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LIETUVOS NEPRIKLAUSOMYBĖS AKTO SIGNATARŲ IR LIETUVOS LAISVĖS KOVOS SĄJŪDŽIO TARYBOS 1949 M. VASARIO 16 D. DEKLARACIJĄ PASIRAŠIUSIŲ ASMENŲ STATUSO ĮSTATYMO NR. IX-1789 7 STRAIPSNIO PAKEITIMO</text:span></text:p>
      <text:p text:style-name="P18"><text:span text:style-name="T19">ĮSTATYMAS</text:span></text:p>
      <text:p text:style-name="P20"/>
      <text:p text:style-name="P21"><text:span text:style-name="T22">2014 m. birželio 12 d. Nr. XII-936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7 straipsnio pakeitimas</text:span></text:p>
        <text:p text:style-name="P30"><text:span text:style-name="T31">Pakeisti 7 straipsnio 2 dalies 2 punktą ir jį išdėstyti taip:<text:s/></text:span></text:p>
        <text:p text:style-name="P32"><text:span text:style-name="T33">„</text:span><text:span text:style-name="T34">2</text:span><text:span text:style-name="T35">) signataras turi draudžiamųjų pajamų, išskyrus draudžiamąsias pajamas pagal autorines sutartis už kūrybinę veiklą;“.</text:span></text:p>
        <text:p text:style-name="P36"/>
        <text:p text:style-name="P37"><text:span text:style-name="T38">2</text:span><text:span text:style-name="T39"><text:s/>straipsnis.<text:s/></text:span><text:span text:style-name="T40">Įstatymo įsigaliojimas<text:s/></text:span></text:p>
        <text:p text:style-name="P41"><text:span text:style-name="T42">Šis įstatymas įsigalioja 2015 m. saus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Normal"/>
        <text:p text:style-name="P49"/>
      </text:section>
      <text:section text:name="Sect2" text:style-name="S2">
        <text:p text:style-name="P50"/>
        <text:p text:style-name="P51">Respublikos Prezidentė<text:span text:style-name="T52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6-19T09:42:00Z</meta:creation-date>
    <dc:date>2014-06-19T09:4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5" meta:character-count="697" meta:row-count="55" meta:non-whitespace-character-count="615"/>
  </office:meta>
</office:document-meta>
</file>