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in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keep-with-next="always" fo:text-align="justify" fo:line-height="115%" fo:margin-right="-0.0006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  <style:text-properties fo:hyphenate="false"/>
    </style:style>
    <style:style style:name="T22" style:parent-style-name="DefaultParagraphFont" style:family="text">
      <style:text-properties fo:letter-spacing="0.0486in" style:language-asian="lt" style:country-asian="LT"/>
    </style:style>
    <style:style style:name="T23" style:parent-style-name="DefaultParagraphFont" style:family="text">
      <style:text-properties fo:letter-spacing="0.048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olumn35" style:family="table-column">
      <style:table-column-properties style:column-width="0.3631in"/>
    </style:style>
    <style:style style:name="TableColumn36" style:family="table-column">
      <style:table-column-properties style:column-width="1.0604in"/>
    </style:style>
    <style:style style:name="TableColumn37" style:family="table-column">
      <style:table-column-properties style:column-width="0.9416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1.4027in"/>
    </style:style>
    <style:style style:name="TableColumn41" style:family="table-column">
      <style:table-column-properties style:column-width="0.7034in"/>
    </style:style>
    <style:style style:name="Table34" style:family="table">
      <style:table-properties style:width="6.7361in" style:rel-width="100.54%" fo:margin-left="0in" table:align="left"/>
    </style:style>
    <style:style style:name="TableRow42" style:family="table-row">
      <style:table-row-properties style:min-row-height="0.0444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>LIETUVOS RESPUBLIKOS APLINKOS MINISTRAS</text:p>
      <text:p text:style-name="P7"/>
      <text:p text:style-name="P8">ĮSAKYMAS<text:s/></text:p>
      <text:p text:style-name="P9"><text:span text:style-name="T10">DĖL LIETUVOS RESPUBLIKOS APLINKOS MINISTRO 2014 M. RUGSĖJO 25 D. ĮSAKYMO NR. D1-774 „</text:span><text:span text:style-name="T11">DĖL FINANSAVIMO SKYRIMO PROJEKTAMS PAGAL FINANSAVIMO PRIEMONĘ „VISUOMENINĖS IR GYVENAMOSIOS (ĮVAIRIŲ SOCIALINIŲ GRUPIŲ ASMENIMS) PASKIRTIES PASTATŲ ATNAUJINIMAS (MODERNIZAVIMAS), SUMAŽINANT ENERGIJOS SUVARTOJIMO SĄNAUDAS</text:span><text:span text:style-name="T12">“ PAKEITIMO</text:span></text:p>
      <text:p text:style-name="P13"/>
      <text:p text:style-name="P14">2019 m. kovo 18 d. Nr. D1-153</text:p>
      <text:p text:style-name="P15">Vilnius</text:p>
      <text:p text:style-name="P16"/>
      <text:p text:style-name="P17"/>
      <text:p text:style-name="P18"><text:span text:style-name="T19">Vadovaudamasis Klimato kaitos specialiosios programos lėšų naudojimo tvarkos aprašo, patvirtinto Lietuvos Respublikos aplinkos ministro 2010 m. balandžio 6 d. įsakymu Nr. D1-275 „Dėl Klimato kaitos specialiosios programos lėšų naudojimo tvarkos aprašo patvirtinimo“, 80 punktu ir atsižvelgdamas į Aplinkos projektų valdymo agentūros 2019 m. vasario 19 d. raštą Nr. (29-2-11)-APVA-428 „Dėl finansavimo skyrimo sąlygų nevykdymo“, kuriame informuojama, kad Vilniaus Žirmūnų darbo rinkos mokymo centras neįvykdė Lietuvos Respublikos aplinkos ministro 2014 m. rugsėjo 25 <text:s/>d. įsakymo Nr. D1-774 „Visuomeninės ir gyvenamosios (įvairių socialinių grupių asmenims) paskirties pastatų atnaujinimas (modernizavimas), sumažinant energijos suvartojimo sąnaudas“, 49 punktu <text:s/>nustatytos finansavimo sąlygos –<text:s/></text:span><text:span text:style-name="T20">pareiškėjas iki finansavimo sutarties sudarymo privalo pateikti kito pastato valdytojo (Alytaus teritorinė darbo birža) įsipareigojimą finansuoti tos pastato dalies, kuri priklauso ne pareiškėjui, modernizavimo darbus:</text:span></text:p>
      <text:p text:style-name="P21"><text:span text:style-name="T22">1</text:span><text:span text:style-name="T23">.Nutraukiu</text:span><text:span text:style-name="T24"><text:s/></text:span><text:span text:style-name="T25">Vilniaus Žirmūnų darbo rinkos mokymo centrui<text:s/></text:span><text:span text:style-name="T26">Įsakymu skirtos subsidijos</text:span><text:span text:style-name="T27"><text:s/></text:span><text:span text:style-name="T28">teikimą ir pripažįstu netekusiu galios lentelės 49 punktą.</text:span></text:p>
      <text:p text:style-name="P29"><text:span text:style-name="T30">2</text:span><text:span text:style-name="T31">.<text:s/></text:span><text:span text:style-name="T32">Pakeičiu lentelės pastraipą, einančią po 66 punktu „IŠ VISO“, ir ją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Normal"><text:span text:style-name="T50">„</text:span><text:span text:style-name="T51">IŠ VISO:</text:span></text:p>
          </table:table-cell>
          <table:table-cell table:style-name="TableCell52">
            <text:p text:style-name="P53">26 195 373,31“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<text:s/>Nustatau, kad šis įsakymas įsigalioja kitą dieną po paskelbimo Teisės aktų registre.</text:p>
      <text:p text:style-name="P60">4. Šis įsakymas gali būti skundžiamas Lietuvos Respublikos administracinių bylų teisenos įstatymo nustatyta tvarka.</text:p>
      <text:p text:style-name="P61"/>
      <text:p text:style-name="P62"/>
      <text:p text:style-name="P63"/>
      <text:p text:style-name="P64">Energetikos ministras, laikinai</text:p>
      <text:p text:style-name="P65"><text:span text:style-name="T66">einantis aplinkos ministro pareigas</text:span><text:span text:style-name="T67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imato kaitos specialiosios programos lėšų naudojimo 2010 m</dc:title>
    <meta:initial-creator>j-kuklyte</meta:initial-creator>
    <dc:creator>adlibuser</dc:creator>
    <meta:creation-date>2019-03-21T08:35:00Z</meta:creation-date>
    <dc:date>2019-03-21T08:35:00Z</dc:date>
    <meta:print-date>2017-05-10T13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7" meta:character-count="1994" meta:row-count="47" meta:non-whitespace-character-count="1748"/>
  </office:meta>
</office:document-meta>
</file>