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letter-spacing="0.0694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6.3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LIETUVOS RESPUBLIKOS<text:s/></text:span></text:p>
      <text:p text:style-name="P12"><text:span text:style-name="T13">MINISTRAS PIRMININKAS</text:span></text:p>
      <text:p text:style-name="P14"/>
      <text:p text:style-name="P15">POTVARKIS</text:p>
      <text:p text:style-name="P16"><text:span text:style-name="T17">DĖL G</text:span><text:span text:style-name="T18">. BELIAN ATOSTOGŲ</text:span></text:p>
      <text:p text:style-name="P19"/>
      <text:p text:style-name="P20">2019 m. birželio 12 d. Nr. 125</text:p>
      <text:p text:style-name="P21">Vilnius</text:p>
      <text:p text:style-name="P22"/>
      <text:p text:style-name="P23"/>
      <text:p text:style-name="P24"><text:span text:style-name="T25">Leidžiu<text:s/></text:span><text:span text:style-name="T26">Narkotikų, tabako ir alkoholio kontrolės departamento direktoriaus pavaduotoją, laikinai atliekančią Narkotikų, tabako ir alkoholio kontrolės departamento direktoriaus funkcijas, Gražiną Belian kasmetinių atostogų 2019 m. birželio 21 d., 2019 m. liepos 1 d. ir 2019 m. liepos 29 – rugpjūčio 12 d.</text:span></text:p>
      <text:p text:style-name="P27"/>
      <text:p text:style-name="P28"/>
      <text:p text:style-name="P29"/>
      <text:p text:style-name="P30">Finansų ministras, pavaduojantis</text:p>
      <text:p text:style-name="P31"><text:span text:style-name="T32">Ministrą Pirmininką</text:span><text:span text:style-name="T33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12T11:03:00Z</meta:creation-date>
    <dc:date>2019-06-12T11:03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84" meta:character-count="476" meta:row-count="41" meta:non-whitespace-character-count="419"/>
  </office:meta>
</office:document-meta>
</file>