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fo:language="en" fo:country="US" style:language-asian="en" style:country-asian="GB"/>
    </style:style>
    <style:style style:name="P10" style:parent-style-name="Normal" style:family="paragraph">
      <style:paragraph-properties fo:text-align="end" fo:margin-right="-0.0006in"/>
    </style:style>
    <style:style style:name="T11" style:parent-style-name="DefaultParagraphFont" style:family="text">
      <style:text-properties style:font-size-complex="12pt" style:language-asian="en" style:country-asian="GB"/>
    </style:style>
    <style:style style:name="T12" style:parent-style-name="DefaultParagraphFont" style:family="text">
      <style:text-properties style:font-size-complex="12pt" fo:language="en" fo:country="US" style:language-asian="en" style:country-asian="GB"/>
    </style:style>
    <style:style style:name="P13" style:parent-style-name="Normal" style:family="paragraph">
      <style:paragraph-properties fo:text-align="end" fo:margin-right="-0.0006in"/>
      <style:text-properties style:font-size-complex="12pt" style:language-asian="en" style:country-asian="GB"/>
    </style:style>
    <style:style style:name="P14" style:parent-style-name="Normal" style:family="paragraph">
      <style:paragraph-properties fo:text-align="end" fo:margin-right="-0.0006in"/>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margin-right="-0.0006in"/>
      <style:text-properties style:language-asian="en" style:country-asian="GB"/>
    </style:style>
    <style:style style:name="P17" style:parent-style-name="Normal" style:family="paragraph">
      <style:paragraph-properties fo:margin-right="-0.0006in"/>
      <style:text-properties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fo:margin-left="0.25in" fo:text-indent="0.25in">
        <style:tab-stops/>
      </style:paragraph-properties>
      <style:text-properties fo:font-style="italic" style:font-style-asian="italic" style:font-size-complex="12pt" style:language-asian="en" style:country-asian="GB"/>
    </style:style>
    <style:style style:name="P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 style:parent-style-name="Normal" style:family="paragraph">
      <style:text-properties style:font-size-complex="12pt" style:language-asian="en" style:country-asian="GB"/>
    </style:style>
    <style:style style:name="P23"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fo:margin-right="-0.0006in"/>
      <style:text-properties style:language-asian="en" style:country-asian="GB"/>
    </style:style>
    <style:style style:name="P26"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US"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center" fo:margin-right="-0.0006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center" fo:margin-right="-0.0006in"/>
      <style:text-properties style:font-size-complex="12pt" style:language-asian="en" style:country-asian="GB"/>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weight-complex="bold" fo:letter-spacing="0.0416in"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7" style:parent-style-name="Normal" style:family="paragraph">
      <style:paragraph-properties fo:text-align="center" fo:margin-right="-0.0006in">
        <style:tab-stops>
          <style:tab-stop style:type="left" style:position="3.34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006in"/>
      <style:text-properties style:font-weight-complex="bold"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5pt"/>
    </style:style>
    <style:style style:name="T56" style:parent-style-name="DefaultParagraphFont" style:family="text">
      <style:text-properties fo:color="#000000" style:font-size-complex="14.5pt"/>
    </style:style>
    <style:style style:name="T57" style:parent-style-name="DefaultParagraphFont" style:family="text">
      <style:text-properties fo:color="#000000" style:font-size-complex="14.5pt"/>
    </style:style>
    <style:style style:name="T58" style:parent-style-name="DefaultParagraphFont" style:family="text">
      <style:text-properties fo:color="#000000" style:font-size-complex="14.5pt" style:language-complex="lt" style:country-complex="LT"/>
    </style:style>
    <style:style style:name="T59" style:parent-style-name="DefaultParagraphFont" style:family="text">
      <style:text-properties fo:color="#000000" style:font-size-complex="14.5pt" style:language-complex="lt" style:country-complex="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4.5pt" style:language-complex="lt" style:country-complex="LT"/>
    </style:style>
    <style:style style:name="T65" style:parent-style-name="DefaultParagraphFont" style:family="text">
      <style:text-properties fo:color="#000000" style:font-size-complex="14.5pt"/>
    </style:style>
    <style:style style:name="T66" style:parent-style-name="DefaultParagraphFont" style:family="text">
      <style:text-properties fo:color="#000000" style:font-size-complex="14.5pt"/>
    </style:style>
    <style:style style:name="T67" style:parent-style-name="DefaultParagraphFont" style:family="text">
      <style:text-properties fo:color="#000000" style:font-size-complex="14.5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complex="lt" style:country-complex="LT"/>
    </style:style>
    <style:style style:name="T110" style:parent-style-name="DefaultParagraphFont" style:family="text">
      <style:text-properties fo:color="#000000" style:font-size-complex="12pt" style:language-complex="lt" style:country-complex="LT"/>
    </style:style>
    <style:style style:name="T111" style:parent-style-name="DefaultParagraphFont" style:family="text">
      <style:text-properties fo:color="#000000" style:font-size-complex="12pt" style:language-complex="lt" style:country-complex="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complex="lt" style:country-complex="LT"/>
    </style:style>
    <style:style style:name="T117" style:parent-style-name="DefaultParagraphFont" style:family="text">
      <style:text-properties fo:color="#000000" style:font-size-complex="12pt" style:language-complex="lt" style:country-complex="LT"/>
    </style:style>
    <style:style style:name="T118" style:parent-style-name="DefaultParagraphFont" style:family="text">
      <style:text-properties fo:color="#000000" style:font-size-complex="12pt" style:language-complex="lt" style:country-complex="LT"/>
    </style:style>
    <style:style style:name="T119" style:parent-style-name="DefaultParagraphFont" style:family="text">
      <style:text-properties fo:color="#000000" style:font-size-complex="12pt" style:language-complex="lt" style:country-complex="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fo:color="#000000" style:font-size-complex="12pt" style:language-complex="lt" style:country-complex="LT"/>
    </style:style>
    <style:style style:name="T126" style:parent-style-name="DefaultParagraphFont" style:family="text">
      <style:text-properties style:font-name-asian="Calibri"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complex="lt" style:country-complex="LT"/>
    </style:style>
    <style:style style:name="T128" style:parent-style-name="DefaultParagraphFont" style:family="text">
      <style:text-properties fo:color="#000000" style:font-size-complex="12pt" style:language-complex="lt" style:country-complex="LT"/>
    </style:style>
    <style:style style:name="T129" style:parent-style-name="DefaultParagraphFont" style:family="text">
      <style:text-properties fo:color="#000000" style:font-size-complex="12pt" style:language-complex="lt" style:country-complex="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complex="lt" style:country-complex="LT"/>
    </style:style>
    <style:style style:name="T135" style:parent-style-name="DefaultParagraphFont" style:family="text">
      <style:text-properties fo:color="#000000" style:font-size-complex="12pt" style:language-complex="lt" style:country-complex="LT"/>
    </style:style>
    <style:style style:name="T136" style:parent-style-name="DefaultParagraphFont" style:family="text">
      <style:text-properties fo:color="#000000" style:font-size-complex="12pt" style:language-complex="lt" style:country-complex="LT"/>
    </style:style>
    <style:style style:name="T137" style:parent-style-name="DefaultParagraphFont" style:family="text">
      <style:text-properties fo:color="#000000" style:font-size-complex="12pt" style:language-complex="lt" style:country-complex="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complex="lt" style:country-complex="LT"/>
    </style:style>
    <style:style style:name="T143" style:parent-style-name="DefaultParagraphFont" style:family="text">
      <style:text-properties fo:color="#000000" style:font-size-complex="12pt" style:language-complex="lt" style:country-complex="LT"/>
    </style:style>
    <style:style style:name="T144" style:parent-style-name="DefaultParagraphFont" style:family="text">
      <style:text-properties fo:color="#000000" style:font-size-complex="12pt" style:language-complex="lt" style:country-complex="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complex="lt" style:country-complex="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complex="lt" style:country-complex="LT"/>
    </style:style>
    <style:style style:name="T152" style:parent-style-name="DefaultParagraphFont" style:family="text">
      <style:text-properties fo:color="#000000" style:font-size-complex="12pt" style:language-complex="lt" style:country-complex="LT"/>
    </style:style>
    <style:style style:name="T153" style:parent-style-name="DefaultParagraphFont" style:family="text">
      <style:text-properties fo:color="#000000" style:font-size-complex="12pt" style:language-complex="lt" style:country-complex="LT"/>
    </style:style>
    <style:style style:name="T154" style:parent-style-name="DefaultParagraphFont" style:family="text">
      <style:text-properties fo:color="#000000" style:font-size-complex="12pt" style:language-complex="lt" style:country-complex="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complex="lt" style:country-complex="LT"/>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fo:color="#000000" style:font-size-complex="12pt" style:language-complex="lt" style:country-complex="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4.5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4.5pt"/>
    </style:style>
    <style:style style:name="T172" style:parent-style-name="DefaultParagraphFont" style:family="text">
      <style:text-properties fo:color="#000000" style:font-size-complex="14.5pt"/>
    </style:style>
    <style:style style:name="T173" style:parent-style-name="DefaultParagraphFont" style:family="text">
      <style:text-properties fo:color="#000000" style:font-size-complex="14.5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ab-stops>
          <style:tab-stop style:type="left" style:position="0.6895in"/>
        </style:tab-stops>
      </style:paragraph-properties>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color="#000000" style:font-size-complex="14.5pt"/>
    </style:style>
    <style:style style:name="T247" style:parent-style-name="DefaultParagraphFont" style:family="text">
      <style:text-properties fo:color="#000000" style:font-size-complex="14.5pt"/>
    </style:style>
    <style:style style:name="P248"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4.5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4.5pt"/>
    </style:style>
    <style:style style:name="T259" style:parent-style-name="DefaultParagraphFont" style:family="text">
      <style:text-properties fo:color="#000000" style:font-size-complex="14.5pt"/>
    </style:style>
    <style:style style:name="T260" style:parent-style-name="DefaultParagraphFont" style:family="text">
      <style:text-properties style:font-name-asian="SimSun" fo:color="#000000" style:font-size-complex="14.5pt"/>
    </style:style>
    <style:style style:name="T261" style:parent-style-name="DefaultParagraphFont" style:family="text">
      <style:text-properties style:font-name-asian="SimSun" fo:color="#000000" style:font-size-complex="14.5pt"/>
    </style:style>
    <style:style style:name="T262" style:parent-style-name="DefaultParagraphFont" style:family="text">
      <style:text-properties fo:color="#000000" style:font-size-complex="14.5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4.5pt"/>
    </style:style>
    <style:style style:name="T268" style:parent-style-name="DefaultParagraphFont" style:family="text">
      <style:text-properties fo:color="#000000" style:font-size-complex="14.5pt"/>
    </style:style>
    <style:style style:name="T269" style:parent-style-name="DefaultParagraphFont" style:family="text">
      <style:text-properties fo:color="#000000" style:font-size-complex="14.5pt"/>
    </style:style>
    <style:style style:name="T270" style:parent-style-name="DefaultParagraphFont" style:family="text">
      <style:text-properties fo:color="#000000" style:font-size-complex="14.5pt"/>
    </style:style>
    <style:style style:name="T271" style:parent-style-name="DefaultParagraphFont" style:family="text">
      <style:text-properties fo:color="#000000" style:font-size-complex="14.5pt"/>
    </style:style>
    <style:style style:name="T272" style:parent-style-name="DefaultParagraphFont" style:family="text">
      <style:text-properties fo:color="#000000" style:font-size-complex="14.5pt"/>
    </style:style>
    <style:style style:name="T273" style:parent-style-name="DefaultParagraphFont" style:family="text">
      <style:text-properties fo:color="#000000" style:font-size-complex="14.5pt"/>
    </style:style>
    <style:style style:name="T274" style:parent-style-name="DefaultParagraphFont" style:family="text">
      <style:text-properties fo:color="#000000" style:font-size-complex="14.5pt"/>
    </style:style>
    <style:style style:name="T275" style:parent-style-name="DefaultParagraphFont" style:family="text">
      <style:text-properties fo:color="#000000" style:font-size-complex="14.5pt"/>
    </style:style>
    <style:style style:name="T276" style:parent-style-name="DefaultParagraphFont" style:family="text">
      <style:text-properties fo:color="#000000" style:font-size-complex="14.5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4.5pt"/>
    </style:style>
    <style:style style:name="T282" style:parent-style-name="DefaultParagraphFont" style:family="text">
      <style:text-properties style:font-size-complex="14.5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4.5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fo:background-color="#FFFFFF" style:language-asian="lt" style:country-asian="LT" style:language-complex="lt" style:country-complex="LT"/>
    </style:style>
    <style:style style:name="T321"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complex="lt" style:country-complex="LT"/>
    </style:style>
    <style:style style:name="T350" style:parent-style-name="DefaultParagraphFont" style:family="text">
      <style:text-properties fo:color="#000000" style:font-size-complex="12pt" style:language-complex="lt" style:country-complex="LT"/>
    </style:style>
    <style:style style:name="T351" style:parent-style-name="DefaultParagraphFont" style:family="text">
      <style:text-properties fo:color="#000000" style:font-size-complex="12pt" style:language-complex="lt" style:country-complex="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complex="lt" style:country-complex="LT"/>
    </style:style>
    <style:style style:name="T356" style:parent-style-name="DefaultParagraphFont" style:family="text">
      <style:text-properties fo:color="#000000" style:font-size-complex="12pt" style:language-complex="lt" style:country-complex="L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4.5pt"/>
    </style:style>
    <style:style style:name="T391" style:parent-style-name="DefaultParagraphFont" style:family="text">
      <style:text-properties fo:color="#000000" style:font-size-complex="14.5pt" fo:background-color="#FFFFFF"/>
    </style:style>
    <style:style style:name="T392" style:parent-style-name="DefaultParagraphFont" style:family="text">
      <style:text-properties fo:color="#000000" style:font-size-complex="14.5pt" fo:background-color="#FFFFFF"/>
    </style:style>
    <style:style style:name="T393" style:parent-style-name="DefaultParagraphFont" style:family="text">
      <style:text-properties fo:color="#000000" style:font-size-complex="14.5pt"/>
    </style:style>
    <style:style style:name="T394" style:parent-style-name="DefaultParagraphFont" style:family="text">
      <style:text-properties fo:color="#000000" style:font-size-complex="14.5pt"/>
    </style:style>
    <style:style style:name="T395" style:parent-style-name="DefaultParagraphFont" style:family="text">
      <style:text-properties fo:color="#000000" style:font-size-complex="14.5pt"/>
    </style:style>
    <style:style style:name="T396" style:parent-style-name="DefaultParagraphFont" style:family="text">
      <style:text-properties fo:color="#000000" style:font-size-complex="14.5pt"/>
    </style:style>
    <style:style style:name="P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complex="lt" style:country-complex="LT"/>
    </style:style>
    <style:style style:name="P40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color="#000000" style:font-size-complex="14.5pt"/>
    </style:style>
    <style:style style:name="T405" style:parent-style-name="DefaultParagraphFont" style:family="text">
      <style:text-properties fo:color="#000000" style:font-size-complex="14.5pt"/>
    </style:style>
    <style:style style:name="P40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4.5pt"/>
    </style:style>
    <style:style style:name="T409" style:parent-style-name="DefaultParagraphFont" style:family="text">
      <style:text-properties fo:color="#000000" style:font-size-complex="14.5pt"/>
    </style:style>
    <style:style style:name="T410" style:parent-style-name="DefaultParagraphFont" style:family="text">
      <style:text-properties fo:color="#000000" style:font-size-complex="14.5pt"/>
    </style:style>
    <style:style style:name="T411" style:parent-style-name="DefaultParagraphFont" style:family="text">
      <style:text-properties style:font-size-complex="14.5pt"/>
    </style:style>
    <style:style style:name="T412" style:parent-style-name="DefaultParagraphFont" style:family="text">
      <style:text-properties fo:color="#000000" style:font-size-complex="14.5pt" style:language-complex="lt" style:country-complex="LT"/>
    </style:style>
    <style:style style:name="T413" style:parent-style-name="DefaultParagraphFont" style:family="text">
      <style:text-properties fo:color="#000000" style:font-size-complex="14.5pt" style:language-complex="lt" style:country-complex="LT"/>
    </style:style>
    <style:style style:name="T414" style:parent-style-name="DefaultParagraphFont" style:family="text">
      <style:text-properties fo:color="#000000" style:font-size-complex="14.5pt"/>
    </style:style>
    <style:style style:name="T415" style:parent-style-name="DefaultParagraphFont" style:family="text">
      <style:text-properties fo:color="#000000" style:font-size-complex="14.5pt" style:language-complex="lt" style:country-complex="LT"/>
    </style:style>
    <style:style style:name="T416" style:parent-style-name="DefaultParagraphFont" style:family="text">
      <style:text-properties fo:color="#000000" style:font-size-complex="14.5pt" style:language-complex="lt" style:country-complex="L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4.5pt"/>
    </style:style>
    <style:style style:name="T419" style:parent-style-name="DefaultParagraphFont" style:family="text">
      <style:text-properties fo:color="#000000" style:font-size-complex="14.5pt"/>
    </style:style>
    <style:style style:name="T420" style:parent-style-name="DefaultParagraphFont" style:family="text">
      <style:text-properties fo:color="#000000" style:font-size-complex="14.5pt"/>
    </style:style>
    <style:style style:name="T421" style:parent-style-name="DefaultParagraphFont" style:family="text">
      <style:text-properties style:font-size-complex="14.5pt"/>
    </style:style>
    <style:style style:name="T422" style:parent-style-name="DefaultParagraphFont" style:family="text">
      <style:text-properties fo:color="#000000" style:font-size-complex="14.5pt"/>
    </style:style>
    <style:style style:name="T423" style:parent-style-name="DefaultParagraphFont" style:family="text">
      <style:text-properties fo:color="#000000" style:font-size-complex="14.5pt"/>
    </style:style>
    <style:style style:name="T424" style:parent-style-name="DefaultParagraphFont" style:family="text">
      <style:text-properties fo:color="#000000" style:font-size-complex="14.5pt" style:language-complex="lt" style:country-complex="LT"/>
    </style:style>
    <style:style style:name="T425" style:parent-style-name="DefaultParagraphFont" style:family="text">
      <style:text-properties fo:color="#000000" style:font-size-complex="14.5pt" style:language-complex="lt" style:country-complex="LT"/>
    </style:style>
    <style:style style:name="T426" style:parent-style-name="DefaultParagraphFont" style:family="text">
      <style:text-properties fo:color="#000000" style:font-size-complex="14.5pt" style:language-complex="lt" style:country-complex="LT"/>
    </style:style>
    <style:style style:name="T427" style:parent-style-name="DefaultParagraphFont" style:family="text">
      <style:text-properties fo:color="#000000" style:font-size-complex="14.5pt" style:language-complex="lt" style:country-complex="LT"/>
    </style:style>
    <style:style style:name="T428" style:parent-style-name="DefaultParagraphFont" style:family="text">
      <style:text-properties fo:color="#000000" style:text-position="super 62.5%" style:font-size-complex="14.5pt" style:language-complex="lt" style:country-complex="LT"/>
    </style:style>
    <style:style style:name="T429" style:parent-style-name="DefaultParagraphFont" style:family="text">
      <style:text-properties fo:color="#000000" style:font-size-complex="14.5pt" style:language-complex="lt" style:country-complex="LT"/>
    </style:style>
    <style:style style:name="T430" style:parent-style-name="DefaultParagraphFont" style:family="text">
      <style:text-properties fo:color="#000000" style:font-size-complex="14.5pt" style:language-complex="lt" style:country-complex="LT"/>
    </style:style>
    <style:style style:name="T431" style:parent-style-name="DefaultParagraphFont" style:family="text">
      <style:text-properties fo:color="#000000" style:font-size-complex="14.5pt" style:language-asian="lt" style:country-asian="LT" style:language-complex="lt" style:country-complex="LT"/>
    </style:style>
    <style:style style:name="T432" style:parent-style-name="DefaultParagraphFont" style:family="text">
      <style:text-properties fo:color="#000000" style:font-size-complex="14.5pt" style:language-asian="lt" style:country-asian="LT" style:language-complex="lt" style:country-complex="LT"/>
    </style:style>
    <style:style style:name="T433" style:parent-style-name="DefaultParagraphFont" style:family="text">
      <style:text-properties fo:color="#000000" style:font-size-complex="14.5pt" style:language-asian="lt" style:country-asian="LT" style:language-complex="lt" style:country-complex="LT"/>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4.5pt"/>
    </style:style>
    <style:style style:name="T436" style:parent-style-name="DefaultParagraphFont" style:family="text">
      <style:text-properties fo:color="#000000" style:font-size-complex="14.5pt"/>
    </style:style>
    <style:style style:name="T437" style:parent-style-name="DefaultParagraphFont" style:family="text">
      <style:text-properties fo:color="#000000" style:font-size-complex="14.5pt"/>
    </style:style>
    <style:style style:name="T438" style:parent-style-name="DefaultParagraphFont" style:family="text">
      <style:text-properties fo:color="#000000" style:font-size-complex="14.5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4.5pt"/>
    </style:style>
    <style:style style:name="T441" style:parent-style-name="DefaultParagraphFont" style:family="text">
      <style:text-properties fo:color="#000000" style:font-size-complex="14.5pt"/>
    </style:style>
    <style:style style:name="T442" style:parent-style-name="DefaultParagraphFont" style:family="text">
      <style:text-properties fo:color="#000000" style:font-size-complex="14.5pt"/>
    </style:style>
    <style:style style:name="T443" style:parent-style-name="DefaultParagraphFont" style:family="text">
      <style:text-properties fo:color="#000000" style:font-size-complex="14.5pt" style:language-complex="lt" style:country-complex="LT"/>
    </style:style>
    <style:style style:name="T444" style:parent-style-name="DefaultParagraphFont" style:family="text">
      <style:text-properties fo:color="#000000" style:font-size-complex="14.5pt" style:language-complex="lt" style:country-complex="LT"/>
    </style:style>
    <style:style style:name="T445" style:parent-style-name="DefaultParagraphFont" style:family="text">
      <style:text-properties fo:color="#000000" style:font-size-complex="14.5pt" style:language-complex="lt" style:country-complex="LT"/>
    </style:style>
    <style:style style:name="T446" style:parent-style-name="DefaultParagraphFont" style:family="text">
      <style:text-properties fo:color="#000000" style:font-size-complex="14.5pt" style:language-complex="lt" style:country-complex="LT"/>
    </style:style>
    <style:style style:name="T447" style:parent-style-name="DefaultParagraphFont" style:family="text">
      <style:text-properties fo:color="#000000" style:font-size-complex="14.5pt" style:language-complex="lt" style:country-complex="LT"/>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4.5pt"/>
    </style:style>
    <style:style style:name="T450" style:parent-style-name="DefaultParagraphFont" style:family="text">
      <style:text-properties fo:color="#000000" style:font-size-complex="14.5pt"/>
    </style:style>
    <style:style style:name="T451" style:parent-style-name="DefaultParagraphFont" style:family="text">
      <style:text-properties fo:color="#000000" style:font-size-complex="14.5pt"/>
    </style:style>
    <style:style style:name="T452" style:parent-style-name="DefaultParagraphFont" style:family="text">
      <style:text-properties fo:color="#000000" style:font-size-complex="14.5pt" style:language-complex="lt" style:country-complex="LT"/>
    </style:style>
    <style:style style:name="T453" style:parent-style-name="DefaultParagraphFont" style:family="text">
      <style:text-properties fo:color="#000000" style:font-size-complex="14.5pt" style:language-complex="lt" style:country-complex="LT"/>
    </style:style>
    <style:style style:name="T454" style:parent-style-name="DefaultParagraphFont" style:family="text">
      <style:text-properties fo:color="#000000" style:font-size-complex="14.5pt"/>
    </style:style>
    <style:style style:name="T455" style:parent-style-name="DefaultParagraphFont" style:family="text">
      <style:text-properties fo:color="#000000" style:font-size-complex="14.5pt" style:language-asian="lt" style:country-asian="LT" style:language-complex="lt" style:country-complex="LT"/>
    </style:style>
    <style:style style:name="T456" style:parent-style-name="DefaultParagraphFont" style:family="text">
      <style:text-properties fo:color="#000000" style:font-size-complex="14.5pt" style:language-asian="lt" style:country-asian="LT" style:language-complex="lt" style:country-complex="LT"/>
    </style:style>
    <style:style style:name="T457" style:parent-style-name="DefaultParagraphFont" style:family="text">
      <style:text-properties fo:color="#000000" style:font-size-complex="14.5pt" style:language-asian="lt" style:country-asian="LT" style:language-complex="lt" style:country-complex="LT"/>
    </style:style>
    <style:style style:name="T458" style:parent-style-name="DefaultParagraphFont" style:family="text">
      <style:text-properties fo:color="#000000" style:font-size-complex="14.5pt" style:language-asian="lt" style:country-asian="LT" style:language-complex="lt" style:country-complex="LT"/>
    </style:style>
    <style:style style:name="T459" style:parent-style-name="DefaultParagraphFont" style:family="text">
      <style:text-properties fo:color="#000000" style:font-size-complex="14.5pt" style:language-asian="lt" style:country-asian="LT" style:language-complex="lt" style:country-complex="LT"/>
    </style:style>
    <style:style style:name="T460" style:parent-style-name="DefaultParagraphFont" style:family="text">
      <style:text-properties fo:color="#000000" style:font-size-complex="14.5pt" style:language-asian="lt" style:country-asian="LT" style:language-complex="lt" style:country-complex="LT"/>
    </style:style>
    <style:style style:name="T461" style:parent-style-name="DefaultParagraphFont" style:family="text">
      <style:text-properties fo:color="#000000" style:font-size-complex="14.5pt"/>
    </style:style>
    <style:style style:name="T462" style:parent-style-name="DefaultParagraphFont" style:family="text">
      <style:text-properties fo:color="#000000" style:font-size-complex="14.5pt" style:language-asian="lt" style:country-asian="LT" style:language-complex="lt" style:country-complex="LT"/>
    </style:style>
    <style:style style:name="T463" style:parent-style-name="DefaultParagraphFont" style:family="text">
      <style:text-properties fo:color="#000000" style:font-size-complex="14.5pt" style:language-asian="lt" style:country-asian="LT" style:language-complex="lt" style:country-complex="LT"/>
    </style:style>
    <style:style style:name="T464" style:parent-style-name="DefaultParagraphFont" style:family="text">
      <style:text-properties fo:color="#000000" style:font-size-complex="14.5pt"/>
    </style:style>
    <style:style style:name="T465" style:parent-style-name="DefaultParagraphFont" style:family="text">
      <style:text-properties fo:color="#000000" style:font-size-complex="14.5pt" style:language-asian="lt" style:country-asian="LT" style:language-complex="lt" style:country-complex="LT"/>
    </style:style>
    <style:style style:name="T466" style:parent-style-name="DefaultParagraphFont" style:family="text">
      <style:text-properties fo:color="#000000" style:font-size-complex="14.5pt" style:language-asian="lt" style:country-asian="LT" style:language-complex="lt" style:country-complex="LT"/>
    </style:style>
    <style:style style:name="T467" style:parent-style-name="DefaultParagraphFont" style:family="text">
      <style:text-properties fo:color="#000000" style:font-size-complex="14.5pt" style:language-asian="lt" style:country-asian="LT" style:language-complex="lt" style:country-complex="LT"/>
    </style:style>
    <style:style style:name="P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4.5pt"/>
    </style:style>
    <style:style style:name="T470" style:parent-style-name="DefaultParagraphFont" style:family="text">
      <style:text-properties fo:color="#000000" style:font-size-complex="14.5pt"/>
    </style:style>
    <style:style style:name="T471" style:parent-style-name="DefaultParagraphFont" style:family="text">
      <style:text-properties fo:color="#000000" style:font-size-complex="14.5pt"/>
    </style:style>
    <style:style style:name="T472" style:parent-style-name="DefaultParagraphFont" style:family="text">
      <style:text-properties fo:color="#000000" style:font-size-complex="14.5pt" style:language-complex="lt" style:country-complex="LT"/>
    </style:style>
    <style:style style:name="T473" style:parent-style-name="DefaultParagraphFont" style:family="text">
      <style:text-properties fo:color="#000000" style:font-size-complex="14.5pt" style:language-complex="lt" style:country-complex="LT"/>
    </style:style>
    <style:style style:name="T474" style:parent-style-name="DefaultParagraphFont" style:family="text">
      <style:text-properties fo:color="#000000" style:font-size-complex="14.5pt" style:language-complex="lt" style:country-complex="L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4.5pt"/>
    </style:style>
    <style:style style:name="T477" style:parent-style-name="DefaultParagraphFont" style:family="text">
      <style:text-properties fo:color="#000000" style:font-size-complex="14.5pt"/>
    </style:style>
    <style:style style:name="T478" style:parent-style-name="DefaultParagraphFont" style:family="text">
      <style:text-properties fo:color="#000000" style:font-size-complex="14.5pt"/>
    </style:style>
    <style:style style:name="T479" style:parent-style-name="DefaultParagraphFont" style:family="text">
      <style:text-properties fo:color="#000000" style:font-size-complex="14.5pt" style:language-complex="lt" style:country-complex="LT"/>
    </style:style>
    <style:style style:name="T480" style:parent-style-name="DefaultParagraphFont" style:family="text">
      <style:text-properties fo:color="#000000" style:font-size-complex="14.5pt" style:language-complex="lt" style:country-complex="LT"/>
    </style:style>
    <style:style style:name="T481" style:parent-style-name="DefaultParagraphFont" style:family="text">
      <style:text-properties fo:color="#000000" style:font-size-complex="14.5pt" style:language-complex="lt" style:country-complex="LT"/>
    </style:style>
    <style:style style:name="T482" style:parent-style-name="DefaultParagraphFont" style:family="text">
      <style:text-properties fo:color="#000000" style:font-size-complex="14.5pt" style:language-complex="lt" style:country-complex="LT"/>
    </style:style>
    <style:style style:name="T483" style:parent-style-name="DefaultParagraphFont" style:family="text">
      <style:text-properties fo:color="#000000" style:font-size-complex="14.5pt" style:language-complex="lt" style:country-complex="LT"/>
    </style:style>
    <style:style style:name="T484" style:parent-style-name="DefaultParagraphFont" style:family="text">
      <style:text-properties fo:color="#000000" style:font-size-complex="14.5pt" style:language-complex="lt" style:country-complex="LT"/>
    </style:style>
    <style:style style:name="P4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6" style:parent-style-name="DefaultParagraphFont" style:family="text">
      <style:text-properties fo:color="#000000" style:font-size-complex="14.5pt"/>
    </style:style>
    <style:style style:name="T487" style:parent-style-name="DefaultParagraphFont" style:family="text">
      <style:text-properties fo:color="#000000" style:font-size-complex="14.5pt"/>
    </style:style>
    <style:style style:name="T488" style:parent-style-name="DefaultParagraphFont" style:family="text">
      <style:text-properties fo:color="#000000" style:font-size-complex="14.5pt"/>
    </style:style>
    <style:style style:name="T489" style:parent-style-name="DefaultParagraphFont" style:family="text">
      <style:text-properties fo:color="#000000" style:font-size-complex="14.5pt" style:language-complex="lt" style:country-complex="LT"/>
    </style:style>
    <style:style style:name="T490" style:parent-style-name="DefaultParagraphFont" style:family="text">
      <style:text-properties fo:color="#000000" style:font-size-complex="14.5pt" style:language-complex="lt" style:country-complex="LT"/>
    </style:style>
    <style:style style:name="T491" style:parent-style-name="DefaultParagraphFont" style:family="text">
      <style:text-properties fo:color="#000000" style:font-size-complex="14.5pt" style:language-complex="lt" style:country-complex="LT"/>
    </style:style>
    <style:style style:name="T492" style:parent-style-name="DefaultParagraphFont" style:family="text">
      <style:text-properties fo:color="#000000" style:font-size-complex="14.5pt" style:language-complex="lt" style:country-complex="LT"/>
    </style:style>
    <style:style style:name="T493" style:parent-style-name="DefaultParagraphFont" style:family="text">
      <style:text-properties fo:color="#000000" style:font-size-complex="14.5pt" style:language-complex="lt" style:country-complex="LT"/>
    </style:style>
    <style:style style:name="P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4.5pt"/>
    </style:style>
    <style:style style:name="T496" style:parent-style-name="DefaultParagraphFont" style:family="text">
      <style:text-properties fo:color="#000000" style:font-size-complex="14.5pt"/>
    </style:style>
    <style:style style:name="T497" style:parent-style-name="DefaultParagraphFont" style:family="text">
      <style:text-properties fo:color="#000000" style:font-size-complex="14.5pt"/>
    </style:style>
    <style:style style:name="T498" style:parent-style-name="DefaultParagraphFont" style:family="text">
      <style:text-properties fo:color="#000000" style:font-size-complex="14.5pt" style:language-complex="lt" style:country-complex="LT"/>
    </style:style>
    <style:style style:name="T499" style:parent-style-name="DefaultParagraphFont" style:family="text">
      <style:text-properties fo:color="#000000" style:font-size-complex="14.5pt" style:language-complex="lt" style:country-complex="LT"/>
    </style:style>
    <style:style style:name="T500" style:parent-style-name="DefaultParagraphFont" style:family="text">
      <style:text-properties fo:color="#000000" style:font-size-complex="14.5pt" style:language-complex="lt" style:country-complex="LT"/>
    </style:style>
    <style:style style:name="T501" style:parent-style-name="DefaultParagraphFont" style:family="text">
      <style:text-properties fo:color="#000000" style:font-size-complex="14.5pt" style:language-complex="lt" style:country-complex="LT"/>
    </style:style>
    <style:style style:name="T502" style:parent-style-name="DefaultParagraphFont" style:family="text">
      <style:text-properties fo:color="#000000" style:font-size-complex="14.5pt" style:language-complex="lt" style:country-complex="L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fo:color="#000000" style:font-size-complex="14.5pt"/>
    </style:style>
    <style:style style:name="T505" style:parent-style-name="DefaultParagraphFont" style:family="text">
      <style:text-properties fo:color="#000000" style:font-size-complex="14.5pt"/>
    </style:style>
    <style:style style:name="T506" style:parent-style-name="DefaultParagraphFont" style:family="text">
      <style:text-properties fo:color="#000000" style:font-size-complex="14.5pt"/>
    </style:style>
    <style:style style:name="T507" style:parent-style-name="DefaultParagraphFont" style:family="text">
      <style:text-properties fo:color="#000000" style:font-size-complex="14.5pt" style:language-complex="lt" style:country-complex="LT"/>
    </style:style>
    <style:style style:name="T508" style:parent-style-name="DefaultParagraphFont" style:family="text">
      <style:text-properties fo:color="#000000" style:font-size-complex="14.5pt" style:language-complex="lt" style:country-complex="LT"/>
    </style:style>
    <style:style style:name="T509" style:parent-style-name="DefaultParagraphFont" style:family="text">
      <style:text-properties fo:color="#000000" style:font-size-complex="14.5pt" style:language-complex="lt" style:country-complex="LT"/>
    </style:style>
    <style:style style:name="P5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4.5pt"/>
    </style:style>
    <style:style style:name="T512" style:parent-style-name="DefaultParagraphFont" style:family="text">
      <style:text-properties fo:color="#000000" style:font-size-complex="14.5pt"/>
    </style:style>
    <style:style style:name="T513" style:parent-style-name="DefaultParagraphFont" style:family="text">
      <style:text-properties fo:color="#000000" style:font-size-complex="14.5pt"/>
    </style:style>
    <style:style style:name="T514" style:parent-style-name="DefaultParagraphFont" style:family="text">
      <style:text-properties fo:color="#000000" style:font-size-complex="14.5pt" style:language-complex="lt" style:country-complex="LT"/>
    </style:style>
    <style:style style:name="T515" style:parent-style-name="DefaultParagraphFont" style:family="text">
      <style:text-properties fo:color="#000000" style:font-size-complex="14.5pt" style:language-complex="lt" style:country-complex="LT"/>
    </style:style>
    <style:style style:name="T516" style:parent-style-name="DefaultParagraphFont" style:family="text">
      <style:text-properties fo:color="#000000" style:font-size-complex="14.5pt" style:language-complex="lt" style:country-complex="LT"/>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4.5pt"/>
    </style:style>
    <style:style style:name="T519" style:parent-style-name="DefaultParagraphFont" style:family="text">
      <style:text-properties fo:color="#000000" style:font-size-complex="14.5pt"/>
    </style:style>
    <style:style style:name="T520" style:parent-style-name="DefaultParagraphFont" style:family="text">
      <style:text-properties fo:color="#000000" style:font-size-complex="14.5pt"/>
    </style:style>
    <style:style style:name="T521" style:parent-style-name="DefaultParagraphFont" style:family="text">
      <style:text-properties fo:color="#000000" style:font-size-complex="14.5pt" style:language-complex="lt" style:country-complex="LT"/>
    </style:style>
    <style:style style:name="T522" style:parent-style-name="DefaultParagraphFont" style:family="text">
      <style:text-properties fo:color="#000000" style:font-size-complex="14.5pt" style:language-complex="lt" style:country-complex="LT"/>
    </style:style>
    <style:style style:name="T523" style:parent-style-name="DefaultParagraphFont" style:family="text">
      <style:text-properties fo:color="#000000" style:font-size-complex="14.5pt" style:language-complex="lt" style:country-complex="LT"/>
    </style:style>
    <style:style style:name="T524" style:parent-style-name="DefaultParagraphFont" style:family="text">
      <style:text-properties fo:color="#000000" style:font-size-complex="14.5pt" style:language-complex="lt" style:country-complex="LT"/>
    </style:style>
    <style:style style:name="T525" style:parent-style-name="DefaultParagraphFont" style:family="text">
      <style:text-properties fo:color="#000000" style:font-size-complex="14.5pt" style:language-complex="lt" style:country-complex="LT"/>
    </style:style>
    <style:style style:name="T526" style:parent-style-name="DefaultParagraphFont" style:family="text">
      <style:text-properties fo:color="#000000" style:font-size-complex="14.5pt" style:language-complex="lt" style:country-complex="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4.5pt"/>
    </style:style>
    <style:style style:name="T529" style:parent-style-name="DefaultParagraphFont" style:family="text">
      <style:text-properties fo:color="#000000" style:font-size-complex="14.5pt"/>
    </style:style>
    <style:style style:name="T530" style:parent-style-name="DefaultParagraphFont" style:family="text">
      <style:text-properties fo:color="#000000" style:font-size-complex="14.5pt"/>
    </style:style>
    <style:style style:name="T531" style:parent-style-name="DefaultParagraphFont" style:family="text">
      <style:text-properties fo:color="#000000" style:font-size-complex="14.5pt" style:language-complex="lt" style:country-complex="LT"/>
    </style:style>
    <style:style style:name="T532" style:parent-style-name="DefaultParagraphFont" style:family="text">
      <style:text-properties fo:color="#000000" style:font-size-complex="14.5pt" style:language-complex="lt" style:country-complex="LT"/>
    </style:style>
    <style:style style:name="T533" style:parent-style-name="DefaultParagraphFont" style:family="text">
      <style:text-properties fo:color="#000000" style:font-size-complex="14.5pt" style:language-complex="lt" style:country-complex="LT"/>
    </style:style>
    <style:style style:name="T534" style:parent-style-name="DefaultParagraphFont" style:family="text">
      <style:text-properties fo:color="#000000" style:font-size-complex="14.5pt" style:language-complex="lt" style:country-complex="LT"/>
    </style:style>
    <style:style style:name="T535" style:parent-style-name="DefaultParagraphFont" style:family="text">
      <style:text-properties fo:color="#000000" style:font-size-complex="14.5pt" style:language-complex="lt" style:country-complex="LT"/>
    </style:style>
    <style:style style:name="T536" style:parent-style-name="DefaultParagraphFont" style:family="text">
      <style:text-properties fo:color="#000000" style:font-size-complex="14.5pt" style:language-complex="lt" style:country-complex="LT"/>
    </style:style>
    <style:style style:name="T537" style:parent-style-name="DefaultParagraphFont" style:family="text">
      <style:text-properties fo:color="#000000" style:font-size-complex="14.5pt" style:language-complex="lt" style:country-complex="LT"/>
    </style:style>
    <style:style style:name="T538" style:parent-style-name="DefaultParagraphFont" style:family="text">
      <style:text-properties fo:color="#000000" style:font-size-complex="14.5pt" style:language-complex="lt" style:country-complex="LT"/>
    </style:style>
    <style:style style:name="T539" style:parent-style-name="DefaultParagraphFont" style:family="text">
      <style:text-properties fo:color="#000000" style:font-size-complex="14.5pt" style:language-complex="lt" style:country-complex="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fo:color="#000000" style:font-size-complex="14.5pt"/>
    </style:style>
    <style:style style:name="T542" style:parent-style-name="DefaultParagraphFont" style:family="text">
      <style:text-properties fo:color="#000000" style:font-size-complex="14.5pt"/>
    </style:style>
    <style:style style:name="T543" style:parent-style-name="DefaultParagraphFont" style:family="text">
      <style:text-properties fo:color="#000000" style:font-size-complex="14.5pt"/>
    </style:style>
    <style:style style:name="T544" style:parent-style-name="DefaultParagraphFont" style:family="text">
      <style:text-properties fo:color="#000000" style:font-size-complex="14.5pt" style:language-complex="lt" style:country-complex="LT"/>
    </style:style>
    <style:style style:name="T545" style:parent-style-name="DefaultParagraphFont" style:family="text">
      <style:text-properties fo:color="#000000" style:font-size-complex="14.5pt" style:language-complex="lt" style:country-complex="LT"/>
    </style:style>
    <style:style style:name="T546" style:parent-style-name="DefaultParagraphFont" style:family="text">
      <style:text-properties fo:color="#000000" style:font-size-complex="14.5pt" style:language-complex="lt" style:country-complex="LT"/>
    </style:style>
    <style:style style:name="T547" style:parent-style-name="DefaultParagraphFont" style:family="text">
      <style:text-properties fo:color="#000000" style:font-size-complex="14.5pt" style:language-complex="lt" style:country-complex="LT"/>
    </style:style>
    <style:style style:name="T548" style:parent-style-name="DefaultParagraphFont" style:family="text">
      <style:text-properties fo:color="#000000" style:font-size-complex="14.5pt" style:language-complex="lt" style:country-complex="LT"/>
    </style:style>
    <style:style style:name="T549" style:parent-style-name="DefaultParagraphFont" style:family="text">
      <style:text-properties fo:color="#000000" style:font-size-complex="14.5pt" style:language-complex="lt" style:country-complex="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4.5pt"/>
    </style:style>
    <style:style style:name="T552" style:parent-style-name="DefaultParagraphFont" style:family="text">
      <style:text-properties fo:color="#000000" style:font-size-complex="14.5pt"/>
    </style:style>
    <style:style style:name="T553" style:parent-style-name="DefaultParagraphFont" style:family="text">
      <style:text-properties fo:color="#000000" style:font-size-complex="14.5pt"/>
    </style:style>
    <style:style style:name="T554" style:parent-style-name="DefaultParagraphFont" style:family="text">
      <style:text-properties fo:color="#000000" style:font-size-complex="14.5pt" style:language-complex="lt" style:country-complex="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fo:color="#000000" style:font-size-complex="14.5pt"/>
    </style:style>
    <style:style style:name="T557" style:parent-style-name="DefaultParagraphFont" style:family="text">
      <style:text-properties fo:color="#000000" style:font-size-complex="14.5pt"/>
    </style:style>
    <style:style style:name="T558" style:parent-style-name="DefaultParagraphFont" style:family="text">
      <style:text-properties fo:color="#000000" style:font-size-complex="14.5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fo:color="#000000" style:font-size-complex="14.5pt"/>
    </style:style>
    <style:style style:name="T563" style:parent-style-name="DefaultParagraphFont" style:family="text">
      <style:text-properties fo:color="#000000" style:font-size-complex="14.5pt"/>
    </style:style>
    <style:style style:name="T564" style:parent-style-name="DefaultParagraphFont" style:family="text">
      <style:text-properties fo:color="#000000" style:font-size-complex="14.5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fo:background-color="#FFFFFF" style:language-asian="lt" style:country-asian="LT" style:language-complex="lt" style:country-complex="LT"/>
    </style:style>
    <style:style style:name="T572"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73" style:parent-style-name="DefaultParagraphFont" style:family="text">
      <style:text-properties fo:color="#000000" style:font-size-complex="12pt" fo:background-color="#FFFFFF" style:language-asian="lt" style:country-asian="LT" style:language-complex="lt" style:country-complex="LT"/>
    </style:style>
    <style:style style:name="T574"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fo:color="#000000" style:font-size-complex="14.5pt"/>
    </style:style>
    <style:style style:name="T579" style:parent-style-name="DefaultParagraphFont" style:family="text">
      <style:text-properties fo:color="#000000" style:font-size-complex="14.5pt"/>
    </style:style>
    <style:style style:name="T580" style:parent-style-name="DefaultParagraphFont" style:family="text">
      <style:text-properties fo:color="#000000" style:font-size-complex="14.5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4.5pt"/>
    </style:style>
    <style:style style:name="T589" style:parent-style-name="DefaultParagraphFont" style:family="text">
      <style:text-properties fo:color="#000000" style:font-size-complex="14.5pt"/>
    </style:style>
    <style:style style:name="T590" style:parent-style-name="DefaultParagraphFont" style:family="text">
      <style:text-properties fo:color="#000000" style:font-size-complex="14.5pt"/>
    </style:style>
    <style:style style:name="T591" style:parent-style-name="DefaultParagraphFont" style:family="text">
      <style:text-properties fo:color="#000000" style:font-size-complex="14.5pt"/>
    </style:style>
    <style:style style:name="T592" style:parent-style-name="DefaultParagraphFont" style:family="text">
      <style:text-properties fo:color="#FF0000" style:font-size-complex="14.5pt"/>
    </style:style>
    <style:style style:name="T593" style:parent-style-name="DefaultParagraphFont" style:family="text">
      <style:text-properties fo:color="#000000" style:font-size-complex="14.5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4.5pt"/>
    </style:style>
    <style:style style:name="T596" style:parent-style-name="DefaultParagraphFont" style:family="text">
      <style:text-properties fo:color="#000000" style:font-size-complex="14.5pt"/>
    </style:style>
    <style:style style:name="T597" style:parent-style-name="DefaultParagraphFont" style:family="text">
      <style:text-properties fo:color="#000000" style:font-size-complex="14.5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4.5pt"/>
    </style:style>
    <style:style style:name="T600" style:parent-style-name="DefaultParagraphFont" style:family="text">
      <style:text-properties fo:color="#000000" style:font-size-complex="14.5pt"/>
    </style:style>
    <style:style style:name="T601" style:parent-style-name="DefaultParagraphFont" style:family="text">
      <style:text-properties fo:color="#000000" style:font-size-complex="14.5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2.5%"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font-size-complex="14.5pt"/>
    </style:style>
    <style:style style:name="T611" style:parent-style-name="DefaultParagraphFont" style:family="text">
      <style:text-properties fo:color="#000000" style:font-size-complex="14.5pt"/>
    </style:style>
    <style:style style:name="T612" style:parent-style-name="DefaultParagraphFont" style:family="text">
      <style:text-properties fo:color="#000000" style:font-size-complex="14.5pt"/>
    </style:style>
    <style:style style:name="T613" style:parent-style-name="DefaultParagraphFont" style:family="text">
      <style:text-properties fo:color="#000000" style:font-size-complex="14.5pt"/>
    </style:style>
    <style:style style:name="T614" style:parent-style-name="DefaultParagraphFont" style:family="text">
      <style:text-properties fo:color="#000000" style:font-size-complex="14.5pt"/>
    </style:style>
    <style:style style:name="T615" style:parent-style-name="DefaultParagraphFont" style:family="text">
      <style:text-properties fo:color="#000000" style:text-position="super 62.5%" style:font-size-complex="14.5pt"/>
    </style:style>
    <style:style style:name="T616" style:parent-style-name="DefaultParagraphFont" style:family="text">
      <style:text-properties fo:color="#000000" style:font-size-complex="14.5pt"/>
    </style:style>
    <style:style style:name="T617" style:parent-style-name="DefaultParagraphFont" style:family="text">
      <style:text-properties fo:color="#000000" style:font-size-complex="14.5pt"/>
    </style:style>
    <style:style style:name="P618" style:parent-style-name="Normal" style:family="paragraph">
      <style:paragraph-properties fo:text-align="justify" fo:margin-left="0.4923in">
        <style:tab-stops>
          <style:tab-stop style:type="left" style:position="0.5687in"/>
        </style:tab-stops>
      </style:paragraph-properties>
      <style:text-properties style:font-size-complex="14.5pt"/>
    </style:style>
    <style:style style:name="P61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color="#000000" style:font-size-complex="14.5pt"/>
    </style:style>
    <style:style style:name="P620" style:parent-style-name="Normal" style:family="paragraph">
      <style:paragraph-properties fo:text-align="justify" fo:margin-right="-0.0006in" fo:background-color="#FFFFFF"/>
    </style:style>
    <style:style style:name="P621" style:parent-style-name="Normal" style:family="paragraph">
      <style:paragraph-properties fo:text-align="justify"/>
    </style:style>
    <style:style style:name="T622" style:parent-style-name="DefaultParagraphFont" style:family="text">
      <style:text-properties style:font-weight-complex="bold" fo:letter-spacing="0.0416in"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style:font-size-complex="12pt"/>
    </style:style>
    <style:style style:name="P625"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4.5pt"/>
    </style:style>
    <style:style style:name="T634" style:parent-style-name="DefaultParagraphFont" style:family="text">
      <style:text-properties style:font-size-complex="14.5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4.5pt" style:language-complex="lt" style:country-complex="L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text-position="super 62.5%"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text-position="super 62.5%"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text-position="super 62.5%"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text-position="super 62.5%"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fo:text-indent="0.375in">
        <style:tab-stops>
          <style:tab-stop style:type="left" style:position="0.7875in"/>
        </style:tab-stops>
      </style:paragraph-properties>
      <style:text-properties fo:color="#000000" style:font-size-complex="12pt" fo:background-color="#FFFFFF"/>
    </style:style>
    <style:style style:name="P753"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754" style:parent-style-name="Normal" style:family="paragraph">
      <style:paragraph-properties fo:text-align="justify"/>
    </style:style>
    <style:style style:name="P755" style:parent-style-name="Normal" style:family="paragraph">
      <style:paragraph-properties fo:text-align="justify" fo:background-color="#FFFFFF"/>
    </style:style>
    <style:style style:name="T756" style:parent-style-name="DefaultParagraphFont" style:family="text">
      <style:text-properties style:font-weight-complex="bold" fo:letter-spacing="0.0416in" style:font-size-complex="12pt" style:language-asian="en" style:country-asian="GB"/>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4923in"/>
      <style:text-properties style:font-size-complex="12pt" style:language-asian="lt" style:country-asian="LT"/>
    </style:style>
    <style:style style:name="P766" style:parent-style-name="Normal" style:family="paragraph">
      <style:paragraph-properties fo:text-align="justify" fo:text-indent="0.4923in"/>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769"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770" style:parent-style-name="Normal" style:family="paragraph">
      <style:paragraph-properties fo:text-align="justify" fo:text-indent="4.2333in">
        <style:tab-stops>
          <style:tab-stop style:type="left" style:position="4.2333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773" style:parent-style-name="Normal" style:family="paragraph">
      <style:paragraph-properties fo:text-align="justify" fo:margin-right="-0.0006in"/>
      <style:text-properties style:font-style-complex="italic" style:font-size-complex="14.5pt"/>
    </style:style>
    <style:style style:name="P774" style:parent-style-name="Normal" style:family="paragraph">
      <style:paragraph-properties fo:text-align="justify" fo:margin-left="3.6in" fo:margin-right="-0.0006in" fo:text-indent="0.6333in">
        <style:tab-stops/>
      </style:paragraph-properties>
    </style:style>
    <style:style style:name="T775" style:parent-style-name="DefaultParagraphFont" style:family="text">
      <style:text-properties style:font-style-complex="italic" style:font-size-complex="14.5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Administracinė byla Nr. eA-</text:span><text:span text:style-name="T9">2198-575/2021</text:span></text:p>
      <text:p text:style-name="P10"><text:span text:style-name="T11">Teisminio proceso Nr.<text:s/></text:span><text:span text:style-name="T12">3-61-3-02333-2020-8</text:span></text:p>
      <text:p text:style-name="P13">Procesinio sprendimo kategorija 12.15.7</text:p>
      <text:p text:style-name="P14"><text:span text:style-name="T15">(S)</text:span></text:p>
      <text:p text:style-name="P16"/>
      <text:p text:style-name="P17"/>
      <text:p text:style-name="P18"><text:span text:style-name="T19"><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UTARTIS</text:p>
      <text:p text:style-name="P24">LIETUVOS RESPUBLIKOS VARDU</text:p>
      <text:p text:style-name="P25"/>
      <text:p text:style-name="P26"><text:span text:style-name="T27">2021 m. liepos<text:s/></text:span><text:span text:style-name="T28">21<text:s/></text:span><text:span text:style-name="T29">d.</text:span></text:p>
      <text:p text:style-name="P30"><text:span text:style-name="T31">Vilnius</text:span></text:p>
      <text:p text:style-name="P32"/>
      <text:p text:style-name="P33"><text:span text:style-name="T34">Lietuvos</text:span><text:span text:style-name="T35"><text:s/>vyriausiojo administracinio teismo teisėjų kolegija, susidedanti iš teisėjų Audriaus Bakavecko, Ričardo Piličiausko (kolegijos pirmininkas ir pranešėjas) ir Arūno Sutkevičiaus,</text:span></text:p>
      <text:p text:style-name="P36"><text:span text:style-name="T37">teismo posėdyje apeliacine rašytinio proceso tvarka išnagrinėjo<text:s/></text:span><text:span text:style-name="T38">administracinę bylą pagal pareiškėjo uždarosios akcinės bendrovės „Šilutės vėjo parkas 2“ apeliacinį skundą dėl Vilniaus apygardos administracinio teismo 2020 m. spalio 13 d. sprendimo administracinėje byloje pagal pareiškėjo uždarosios akcinės bendrovės „</text:span><text:span text:style-name="T39">Šilutės vėjo parkas 2“ skundą atsakovui Valstybinei mokesčių inspekcijai prie Lietuvos Respublikos finansų ministerijos dėl sprendimų panaikinimo.</text:span></text:p>
      <text:p text:style-name="P40"/>
      <text:p text:style-name="P41"><text:span text:style-name="T42">Teisėjų kolegija</text:span></text:p>
      <text:p text:style-name="P43"/>
      <text:p text:style-name="Normal"><text:span text:style-name="T44">nustat</text:span><text:span text:style-name="T45">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 uždaroji akcinė bendrovė (toliau – ir<text:s/></text:span><text:span text:style-name="T55">UAB) „Šilutės vėjo parkas 2“ (toliau – ir Bendrovė) kreipėsi į teismą su skundu ir prašė: 1) panaikinti Valstybinės mokesčių inspekcijos prie Lietuvos Respublikos finansų ministerijos (toliau – VMI, Inspekcija) 2020 m. kovo 19 d. sprendimą Nr. 331-55672 „G</text:span><text:span text:style-name="T56">rąžinti (įskaityti) permoką (skirtumą) ar nepagrįstai išieškotas sumas“ (toliau – ir VMI Sprendimas); 2) panaikinti Mokestinių ginčų komisijos (toliau – Komisija) 2020 m. birželio 15 d. sprendimą Nr. S-107(7-84/2020) „Dėl UAB „Šilutės vėjo parkas 2“ skundo</text:span><text:span text:style-name="T57">“ (toliau – ir Komisijos Sprendimas); 3)<text:s/></text:span><text:span text:style-name="T58">įpareigoti VMI UAB „Šilutės vėjo parkas 2“ naudai sumokėti palūkanas už laiku negrąžintą (neįskaitytą) pridėtinės vertės mokesčio (toliau – ir PVM) permoką (skirtumą); 4) priteisti iš VMI UAB „Šilutės vėjo parkas 2“</text:span><text:span text:style-name="T59"><text:s/>naudai bylinėjimosi išlaidas.</text:span></text:p>
      <text:p text:style-name="P60"><text:span text:style-name="T61">2</text:span><text:span text:style-name="T62">.</text:span><text:span text:style-name="T63"><text:tab/></text:span><text:span text:style-name="T64">Pareiškėjas<text:s/></text:span><text:span text:style-name="T65">paaiškino, kad Bendrovė užsiima vėjo jėgainių vystymo veikla. Ši veikla yra specifinė ta prasme, kad iš anksto nėra galimybės tinkamai numatyti, kada toks juridinis asmuo pradės realiai vykdyti veiklą ir sa</text:span><text:span text:style-name="T66">varankiškai generuoti su šia veikla susijusias pajamas. Bendrovė buvo įsteigta 2013 m. gruodžio 31 d. Iš pradžių buvo planuota, kad Bendrovė iš savo veiklos pajamas pradės gauti anksčiau (apie 2018 – 2019 m.), tačiau dėl tam tikrų objektyvių priežasčių pro</text:span><text:span text:style-name="T67">gnozės nepasitvirtino ir veiklos pradžia buvo nukelta į ateitį.</text:span></text:p>
      <text:p text:style-name="P68"><text:span text:style-name="T69">3</text:span><text:span text:style-name="T70">.</text:span><text:span text:style-name="T71"><text:tab/>Pareiškėjas nurodė, kad VMI įstatymų nustatyta tvarka ir terminais pateikė visas PVM deklaracijas (forma FR0600) už laikotarpį, kada susidarė permoka, t. y. nuo 2015 m. balandžio 1 d. i</text:span><text:span text:style-name="T72">ki 2016 m. vasario 1 d. Šių PVM deklaracijų 36 laukelyje su minuso ženklu nurodydavo Bendrovei iš biudžeto grąžintiną permoką. Bendrovė, pateikusi PVM deklaracijas, papildomai 2019 m. vasario<text:s/></text:span><text:soft-page-break/><text:span text:style-name="T73">5 d. kreipėsi į VMI, pateikdama prašymą dėl tarpusavio mokestini</text:span><text:span text:style-name="T74">ų prievolių suderinimo laikotarpiu iki 2018 m. gruodžio 31 d. VMI sugeneravus tarpusavio mokestinių prievolių suderinimo aktą buvo susisteminti Bendrovės teiktų PVM deklaracijų 36 laukelyje nurodyti duomenys, susiję su Bendrovei priklausančiu ir iš biudžet</text:span><text:span text:style-name="T75">o lėšų grąžintinu PVM skirtumu (įskaitant ir permoka). Gavusi šiuos duomenis, Bendrovė turėjo galimybę juos sugretinti su savo buhalterinėje apskaitoje įvestais duomenimis ir padaryti galutinę išvadą dėl tikslaus grąžintinos arba įskaitytinos permokos dydž</text:span><text:span text:style-name="T76">io.</text:span></text:p>
      <text:p text:style-name="P77"><text:span text:style-name="T78">4</text:span><text:span text:style-name="T79">.</text:span><text:span text:style-name="T80"><text:tab/>Pareiškėjas paaiškino, kad tikėjosi, jog tokiu būdu aiškiai ir nedviprasmiškai VMI išreiškia savo valią permoką susigrąžinti ar įskaityti, kaip tai nustatyta Mokesčių administravimo įstatymo (toliau – MAĮ) 87 straipsnio 13 dalyje. Permokos dydis</text:span><text:span text:style-name="T81"><text:s/>Bendrovei yra itin reikšmingas. Kaip matyti iš Bendrovės pelno (nuostolių) ataskaitų, Bendrovė negeneruoja pardavimo pajamų. Dėl to nėra pagrindo teigti, kad Bendrovė galėjo neišreikšti savo valios dėl jos veiklai itin reikšmingo dydžio permokos susigrąži</text:span><text:span text:style-name="T82">nimo ar įskaitymo. Pirminis Bendrovės lūkestis buvo toks, kad pradėjusi generuoti pajamas iš veiklos, ji turės galimybę valstybės biudžetui mokėtiną PVM įskaityti su turima permoka. Dėl šios priežasties tam tikrą laiką neteikė prašymo dėl permokos sugrąžin</text:span><text:span text:style-name="T83">imo, kadangi tikėjosi, kad uždirbus pajamas ir atsiradus mokėtinam PVM turimą permoką pavyks įskaityti. Tokiu būdu buvo siekta išvengti papildomos administracinės naštos, kuri kiltų tuo atveju, jeigu permoką reikėtų susigrąžinti, o susigrąžinus daryti papi</text:span><text:span text:style-name="T84">ldomą veiksmą į valstybės biudžetą sumokant PVM. Nepasitvirtinus pirminėms prognozėms dėl Bendrovės veiklos pradžios ir veiklos pradžią perkėlus į ateitį, tapo objektyviai neįmanoma valstybės biudžetui mokėtiną PVM įskaityti su turima permoka. Dėl to Bendr</text:span><text:span text:style-name="T85">ovė 2020 m. sausio 20 d. VMI pateikė prašymą grąžinti 143 626 Eur PVM skirtumą už mokestinį laikotarpį, kuris prasidėjo 2015 m. balandžio 1 d., o baigėsi – 2019 m. gruodžio 31 d. Dalis prašomos grąžinti sumos (t. y. permoka) susidarė laikotarpiu nuo 2015 m</text:span><text:span text:style-name="T86">. balandžio 1 d. iki 2016 m. gruodžio 1 d., o likusi dalis (t. y. 93 812 Eur) – laikotarpiu nuo 2017 m. sausio 1 d. iki 2020 m. sausio 1 d.</text:span></text:p>
      <text:p text:style-name="P87"><text:span text:style-name="T88">5</text:span><text:span text:style-name="T89">.</text:span><text:span text:style-name="T90"><text:tab/>Pareiškėjas teigė, kad 2020 m. vasario 17 d. VMI pateikė papildomus paaiškinimus, kuriuose nurodė, jog dar ik</text:span><text:span text:style-name="T91">i prašymo pateikimo dienos atliko veiksmus, kurie išreiškė jo valią permoką susigrąžinti ar įskaityti, su kuriais siejama senaties termino skaičiavimo pradžia pagal MAĮ 87 straipsnio 13 dalį. Prie prašymo buvo pridėti ir šias aplinkybes pagrindžiantys įrod</text:span><text:span text:style-name="T92">ymai, pavyzdžiui, 2019 m. vasario 5 d. tarpusavio mokestinių prievolių suderinimo aktas.</text:span></text:p>
      <text:p text:style-name="P93"><text:span text:style-name="T94">6</text:span><text:span text:style-name="T95">.</text:span><text:span text:style-name="T96"><text:tab/>VMI 2020 m. kovo 19 d. priėmė sprendimą, kuriuo nusprendė grąžinti tik dalį prašomos grąžinti sumos, t. y. 93 812 Eur, susidariusios už laikotarpį nuo 2017 m. s</text:span><text:span text:style-name="T97">ausio 1 d. iki 2020 m. sausio 1 d., o likusios sumos, t. y. permokos, susidariusios už laikotarpį nuo 2015 m. balandžio 1 d. iki 2016 m. gruodžio 1 d. nuspręsta negrąžinti. Inspekcija sprendime nurodė, kad permoka negrąžinama dėl to, kad suėjęs MAĮ 87 stra</text:span><text:span text:style-name="T98">ipsnio13 dalyje nustatytas permokos grąžinimo senaties terminas ir nėra įrodymų, kurie pagrįstų, jog Bendrovė savo valią susigrąžinti ar įskaityti permoką išreiškė anksčiau, t. y. prieš prašymo pateikimą. Tokios pat pozicijos laikėsi ir ginčą išnagrinėjusi</text:span><text:span text:style-name="T99"><text:s/>Komisija.<text:s/></text:span></text:p>
      <text:p text:style-name="P100"><text:span text:style-name="T101">7</text:span><text:span text:style-name="T102">.</text:span><text:span text:style-name="T103"><text:tab/>Pareiškėjas teigė, kad ginčas yra kilęs dėl skirtingai vertinamų MAĮ 87 straipsnio 13 dalies nuostatų, ypač identifikuojant atskaitos tašką, nuo kurio turėjo būti skaičiuojamas minėtoje teisės normoje nustatytas senaties terminas permoko</text:span><text:span text:style-name="T104">s grąžinimo atžvilgiu.</text:span></text:p>
      <text:p text:style-name="P105"><text:span text:style-name="T106">8</text:span><text:span text:style-name="T107">.</text:span><text:span text:style-name="T108"><text:tab/></text:span><text:span text:style-name="T109">VMI ir Komisija nepagrįstai susiaurino MAĮ 87 straipsnio 13 dalies taikymo sritį ir laikė, kad tik prašymo pateikimas (bet ne koks nors kitas mokesčių mokėtojo atliktas veiksmas) gali liudyti apie mokesčio mokėtojo siekį sugrą</text:span><text:span text:style-name="T110">žinti ar įskaityti mokesčio permoką. Atsižvelgiant į lingvistinį MAĮ 87 straipsnio 13 dalies aiškinimą, tokia interpretacija nėra teisinga (įstatymų leidėjas prašymo pateikimą ir kitų veiksmų, liudijančių apie mokesčio mokėtojo siekį susigrąžinti ar įskait</text:span><text:span text:style-name="T111">yti mokesčio permoką, atlikimą minėtoje teisės normoje aiškiai atskyrė, todėl nėra pagrindo jų sutapatinti).</text:span></text:p>
      <text:p text:style-name="P112"><text:span text:style-name="T113">9</text:span><text:span text:style-name="T114">.</text:span><text:span text:style-name="T115"><text:tab/></text:span><text:span text:style-name="T116">Atsižvelgiant į Bendrovės pateiktų PVM deklaracijų turinį, taip pat sistemiškai vertinant MAĮ 87 straipsnio 13 dalies ir MAĮ 2 straipsnio 8<text:s/></text:span><text:span text:style-name="T117">dalies (pastarojoje teisės normoje pateikiamas mokesčio deklaracijos apibrėžimas, kuriame nurodoma, kad mokesčio deklaracijoje atsispindi ne tik duomenys dėl mokesčių mokėtojo apskaičiuotos sumos, tačiau taip pat ir kiti duomenys, pavyzdžiui, informacija a</text:span><text:span text:style-name="T118">pie mokesčio skirtumą) pareiškėjas padarė išvadą, kad vien tik PVM<text:s/></text:span><text:soft-page-break/><text:span text:style-name="T119">deklaracijų pateikimas VMI, kai 36 laukelyje buvo įvardijamas iš valstybės biudžeto bendrovei grąžintinas PVM skirtumas, liudija apie siekį permoką susigrąžinti ar įskaityti.</text:span></text:p>
      <text:p text:style-name="P120"><text:span text:style-name="T121">10</text:span><text:span text:style-name="T122">.</text:span><text:span text:style-name="T123"><text:tab/></text:span><text:span text:style-name="T124">Lietuv</text:span><text:span text:style-name="T125">os vyriausiojo administracinio teismo (toliau –<text:s/></text:span><text:span text:style-name="T126">LVAT</text:span><text:span text:style-name="T127">) praktikoje nurodoma, kad vien tik deklaracijos, kurioje nurodomas mokesčio skirtumas, pateikimas Inspekcijai reiškia mokesčio mokėtojo valios išraišką dėl mokesčio skirtumo susigrąžinimo ar įskaitymo. K</text:span><text:span text:style-name="T128">adangi tokia teismų praktika nėra pakeista, PVM deklaracijas teikdama Bendrovė turėjo pagrįstą lūkestį tikėtis, kad PVM deklaracijų pateikimas bus vertinamas kaip jos siekis permoką susigrąžinti ar įskaityti. Pareiškėjas teigė, kad šiuo konkrečiu atveju be</text:span><text:span text:style-name="T129"><text:s/>PVM deklaracijų pateikimo Bendrovė atliko ir dar vieną papildomą veiksmą, kuris išreiškė jos valią susigrąžinti ar įskaityti permoką, t. y. suderino mokestinių prievolių likučius, kas tik dar labiau sustiprina jos poziciją šiame ginče.</text:span></text:p>
      <text:p text:style-name="P130"><text:span text:style-name="T131">11</text:span><text:span text:style-name="T132">.</text:span><text:span text:style-name="T133"><text:tab/></text:span><text:span text:style-name="T134">Šiuo konkre</text:span><text:span text:style-name="T135">čiu atveju VMI nevertino ne tik Bendrovės veiksmų, kurie liudijo jos valią susigrąžinti permoką, tačiau taip pat neatsižvelgė ir į kitas reikšmingas aplinkybes (pavyzdžiui, vykdomos veiklos specifiką ir jos objektyvias galimybes permoką įskaityti su valsty</text:span><text:span text:style-name="T136">bės biudžetui mokėtinu PVM), į kurias privalėjo atsižvelgti. Pareiškėjo vertinimu, specifinis veiklos pobūdis negali tapti priežastimi, kuri pablogintų jo mokestinę poziciją taip, kad būtų eliminuota galimybė Bendrovės veiklai reikšmingo dydžio permoką įsk</text:span><text:span text:style-name="T137">aityti su į valstybės biudžetą mokėtinu PVM ar, juo labiau, nesant sąlygų įskaityti, būtų paneigta bendrovės teisė permoką susigrąžinti.</text:span></text:p>
      <text:p text:style-name="P138"><text:span text:style-name="T139">12</text:span><text:span text:style-name="T140">.</text:span><text:span text:style-name="T141"><text:tab/></text:span><text:span text:style-name="T142">Pripažinus MAĮ 87 straipsnio 13 dalies minimą senaties pradžios atskaitos tašką 2019 m. vasario 5 d. (tarpusavi</text:span><text:span text:style-name="T143">o mokestinių prievolių suderinimas), Bendrovės teisė susigrąžinti permoką senaties pagrindu už laikotarpį nuo 2015 m. balandžio 1 d. iki 2016 m. gruodžio 1 d., atsižvelgiant į tai, kad šiems santykiams taikoma iki 2020 m. sausio 1 d. galiojusi MAĮ 68 strai</text:span><text:span text:style-name="T144">psnio 1 dalies redakcija, negalėjo būti paneigta.</text:span></text:p>
      <text:p text:style-name="P145"><text:span text:style-name="T146">13</text:span><text:span text:style-name="T147">.</text:span><text:span text:style-name="T148"><text:tab/></text:span><text:span text:style-name="T149">2018 m. birželio 28 d. priimto MAĮ pakeitimo įstatymo Nr. XIII-1329 (toliau –<text:s/></text:span><text:span text:style-name="T150">Pakeitimo įstatymas</text:span><text:span text:style-name="T151">) 10 straipsnio 6 dalyje nustatytas pereinamasis laikotarpis taikomas ne tik 68 straipsnio, reglament</text:span><text:span text:style-name="T152">uojančio mokesčio apskaičiavimo ir perskaičiavimo senatį, tačiau taip pat ir 87 straipsnio 13 dalies, reglamentuojančios mokesčių permokos įskaitymo ir grąžinimo senatį, atžvilgiu. Atsižvelgiant į tai, kad permokos grąžinimo ir įskaitymo procedūra (PVM dek</text:span><text:span text:style-name="T153">laracijų pateikimas ir tarpusavio mokestinių prievolių suderinimas) buvo pradėta iki 2020 m. sausio 1 d., ši konkreti situacija patenka į Pakeitimo įstatymo 10 straipsnio 6 dalyje nustatytą pereinamąjį laikotarpį, dėl ko šiam ginčui turėtų būti taikomas ei</text:span><text:span text:style-name="T154">namųjų ir prieš tai ėjusių 5 kalendorinių metų permokos grąžinimo ar įskaitymo senaties terminas.</text:span></text:p>
      <text:p text:style-name="P155"><text:span text:style-name="T156">14</text:span><text:span text:style-name="T157">.</text:span><text:span text:style-name="T158"><text:tab/></text:span><text:span text:style-name="T159">Dėl specifinės Bendrovės veiklos nesant galimybės Bendrovės į valstybės biudžetą mokėtino PVM įskaityti su permoka, skundžiamais sprendimais buvo atsi</text:span><text:span text:style-name="T160">sakyta grąžinti jos veiklai itin reikšmingo dydžio permoką. Tokia situacija yra nesąžininga ir neteisinga Bendrovės, kaip mokesčių mokėtojos, atžvilgiu, kadangi pažeidė viešojo administravimo principus: teisėtų lūkesčių; apmokestinimo aiškumo; teisėtumo; p</text:span><text:span text:style-name="T161">rotingumo ir teisingumo.</text:span></text:p>
      <text:p text:style-name="P162"><text:span text:style-name="T163">15</text:span><text:span text:style-name="T164">.</text:span><text:span text:style-name="T165"><text:tab/></text:span><text:span text:style-name="T166">Atsakovas VMI atsiliepime su pareiškėjo skundu nesutiko ir prašė jį atmesti kaip nepagrįstą.<text:s/></text:span></text:p>
      <text:p text:style-name="P167"><text:span text:style-name="T168">16</text:span><text:span text:style-name="T169">.</text:span><text:span text:style-name="T170"><text:tab/></text:span><text:span text:style-name="T171">Atsakovas nurodė, kad sutinka su Komisijos vertinimu, jog pareiškėjo nurodomi veiksmai (mėnesinis PVM deklaracijų<text:s/></text:span><text:span text:style-name="T172">teikimas, mokestinių prievolių likučių suderinimas) ginčo situacijoje yra veiksmai, kurie parodo mokesčių mokėtojo žinojimą apie turimą mokesčio permoką, tačiau jie negali būti laikomi veiksmais, kuriais buvo siekta mokesčio permoką (skirtumą) susigrąžinti</text:span><text:span text:style-name="T173">, o pareiškėjo nuoroda į LVAT praktikos nuostatas bei pozicija, kad VMI nukrypo nuo suformuotos teismų praktikos nuostatų, nėra pagrįsta.</text:span></text:p>
      <text:p text:style-name="P174"><text:span text:style-name="T175">17</text:span><text:span text:style-name="T176">.</text:span><text:span text:style-name="T177"><text:tab/>Tokiu teisiniu reglamentavimu įstatymų leidėjas siekia sudaryti sąlygas mokėtojui pasinaudoti teise susigrąžin</text:span><text:span text:style-name="T178">ti permoką net ir tais atvejais, kai savo žinojimo apie turimą mokesčio permoką (skirtumą) ir siekio susigrąžinti mokesčio permoką mokėtojas neįformina teisės aktų nustatyta tvarka pateikiant nustatytos formos prašymą, o atlieka kitus, su teisės susigrąžin</text:span><text:span text:style-name="T179">ti mokesčio permoką (skirtumą) įgyvendinimu susijusius veiksmus, kurie yra atliekami anksčiau, nei prašymo pateikimas ir atliekamų veiksmų tikslas yra būtent permokos grąžinimas.<text:s/></text:span></text:p>
      <text:p text:style-name="P180"><text:span text:style-name="T181">18</text:span><text:span text:style-name="T182">.</text:span><text:span text:style-name="T183"><text:tab/>Komisijos vertinimu, atsižvelgiant į šio veiksmo atlikimo tikslą bei</text:span><text:span text:style-name="T184"><text:s/>tai, jog mokesčio permokos (skirtumo) grąžinimo procedūra yra atskira administracinė procedūra, vykdoma per tam<text:s/></text:span><text:soft-page-break/><text:span text:style-name="T185">tikrą įstatyme nustatytą terminą, tokiu veiksmu negali būti laikomi veiksmai, kurių atlikimas savaime neįpareigoja mokesčio administratoriaus s</text:span><text:span text:style-name="T186">pręsti mokesčio permokos grąžinimo klausimo ir nėra susijęs su šios procedūros inicijavimu.</text:span></text:p>
      <text:p text:style-name="P187"><text:span text:style-name="T188">19</text:span><text:span text:style-name="T189">.</text:span><text:span text:style-name="T190"><text:tab/>Atsakovas nurodė, kad mokestiniai santykiai yra reglamentuojami viešosios teisės normomis, kurios aiškinamos siaurai, nes tiek mokesčių administratoriaus, t</text:span><text:span text:style-name="T191">iek mokėtojo atliekamos administracinės procedūros mokesčių administravimo srityje yra griežtai reglamentuotos, o savo veiksmus mokesčių administratorius įformina sprendimais ir kitais dokumentais, kurių formas ir užpildymo tvarką nustato centrinis mokesči</text:span><text:span text:style-name="T192">ų administratorius (MAĮ 34 str.), todėl plečiamas MAĮ nuostatų aiškinimas yra neleistinas, MAĮ 87 straipsnio 5 dalies ir Mokesčių mokėtojo permokos (skirtumo) ar nepagrįstai išieškotų sumų grąžinimo (įskaitymo) taisyklių, patvirtintų VMI viršininko 2004 m.</text:span><text:span text:style-name="T193"><text:s/>gruodžio 7 d. įsakymu Nr. VA-186 (toliau – Taisyklės) nuostatos numato, jog mokesčių mokėtojo teisė susigrąžinti (įskaityti) mokesčio permoką (skirtumą) yra realizuojama pateikus nustatytos formos prašymą (tokios pozicijos laikosi ir LVAT 2011 m. lapkriči</text:span><text:span text:style-name="T194">o 14 d. sprendime administracinėje byloje Nr. A-556-2747-11). Išskyrus Taisyklėse nustatytus konkrečius atvejus, kai mokesčio permoka (skirtumas) įskaitomi arba grąžinami be mokesčių mokėtojo prašymo (pavyzdžiui,<text:s/></text:span><text:span text:style-name="T195">kai metinėje pajamų mokesčio deklaracijoje<text:s/></text:span><text:span text:style-name="T196">mokesčių mokėtojas nurodo kredito įstaigoje esančią sąskaitą, į kurią jis pageidauja susigrąžinti mokesčio apskaičiavimo dokumente apskaičiuotą permoką, Taisyklių 9.3.1 p.) ar mokesčių administratoriaus iniciatyva.</text:span><text:span text:style-name="T197"><text:s/>Todėl tai, jog ginčo atveju pareiškėjas,<text:s/></text:span><text:span text:style-name="T198">vykdydamas Pridėtines vertės mokesčio įstatymo (toliau – PVMĮ) 77 straipsnio 1 dalies 3 punkto reikalavimus, kas mėnesį teikė PVM deklaracijas ir jose deklaravo grąžintiną iš biudžeto PVM sumą (PVM skirtumą), nesudaro pagrindo šių veiksmų atlikimo pripažin</text:span><text:span text:style-name="T199">ti veiksmais, kuriais siekta susigrąžinti mokesčio permoką. Tokios pat išvados darytinos ir dėl pareiškėjo VMI pateikto 2019 m. vasario 5 d. mokestinių prievolių likučių suderinimo akto, kuriame nurodyti pareiškėjo mokestinių prievolių 2018 m. gruodžio 31<text:s/></text:span><text:span text:style-name="T200">d. likučiai. Minėtu dokumentu yra įforminama mokesčių mokėtojo atsiskaitymo su valstybės ir savivaldybių biudžetais, kitais fondais būklė, jo turimos nepriemokos ar permokos.</text:span></text:p>
      <text:p text:style-name="P201"><text:span text:style-name="T202">20</text:span><text:span text:style-name="T203">.</text:span><text:span text:style-name="T204"><text:tab/>Nurodė, kad atsižvelgiant į tai, Komisijos nuomone, PVM deklaracijų teiki</text:span><text:span text:style-name="T205">mas su grąžintina PVM suma, kaip ir mokestinių prievolių likučių suderinimo akto patvirtinimas, nelaikytini veiksmais, liudijančiais, kad pareiškėjas siekia susigrąžinti mokesčio permoką (skirtumą). Šių veiksmų atlikimas susijęs su mokesčių mokėtojo įprast</text:span><text:span text:style-name="T206">iniais veiksmais vykdant veiklą ir laikantis teisės aktų reikalavimų dėl deklaracijų teikimo ir kitų veiksmų atlikimo, bet ne su siekiu pradėti, inicijuoti mokesčio permokos (skirtumo) grąžinimo procedūrą. Vien tik šių veiksmų atlikimas pareiškėjui jokiu b</text:span><text:span text:style-name="T207">ūdu neišreiškus valios dėl tolesnio deklaruoto PVM skirtumo likimo, neįpareigoja mokesčių administratoriaus šių dokumentų (veiksmų) pagrindu spręsti turimos mokesčio permokos (skirtumo) grąžinimo klausimo ir per MAĮ 87 straipsnyje nustatytą terminą priimti</text:span><text:span text:style-name="T208"><text:s/>dėl to sprendimą.<text:s/></text:span></text:p>
      <text:p text:style-name="P209"><text:span text:style-name="T210">21</text:span><text:span text:style-name="T211">.</text:span><text:span text:style-name="T212"><text:tab/>Komisija nurodė, kad tai, jog šiais veiksmais nebuvo siekiama grąžintis PVM permoką, patvirtina ir pačio pareiškėjo skunde išdėstyta pozicija dėl to, kad jis turimą mokesčio permoką buvo numatęs naudoti tik pradėjus vykdyti<text:s/></text:span><text:span text:style-name="T213">veiklą, iš turimos permokos dengdamas atsiradusius mokėtinus mokesčius. Todėl, Komisijos vertinimu, ginčo situacijoje nepateikus įrodymų, kad pareiškėjas iki 2020 m. sausio 20 d. prašymo grąžinti mokesčio permoką pateikimo atliko veiksmus, kuriais patvirti</text:span><text:span text:style-name="T214">no ne tik savo žinojimą apie permokos buvimą, bet ir siekį ją susigrąžinti, kitaip vertinti Inspekcijos nustatytas aplinkybes nėra pagrindo. Komisija neturi pagrindo pagrįsta pripažinti pareiškėjo poziciją dėl siaurinamojo MAĮ 87 straipsnio 13 dalies nuost</text:span><text:span text:style-name="T215">atų aiškinimo ir taikymo, nes VMI mokesčio permokos (skirtumo) grąžinimo procedūros metu kreipėsi į pareiškėją dėl įrodymų apie veiksmus, kuriuos jis galimai atliko siekdamas susigrąžinti mokesčio permoką iki 2020 m. sausio 20 d. prašymo pateikimo, todėl t</text:span><text:span text:style-name="T216">eigti, jog galimą permokos grąžinimą Inspekcija sieja tik su nustatytos formos prašymo pateikimu, nėra pagrindo. Tai, kad pareiškėjo nurodytų veiksmų VMI nepripažino atitinkančiais veiksmų, kuriais siekiama susigrąžinti permoką, kriterijų, nepagrindžia par</text:span><text:span text:style-name="T217">eiškėjo pozicijos dėl siaurinamojo įstatymo nuostatų aiškinimo ir taikymo.</text:span></text:p>
      <text:p text:style-name="P218"><text:span text:style-name="T219">22</text:span><text:span text:style-name="T220">.</text:span><text:span text:style-name="T221"><text:tab/></text:span><text:span text:style-name="T222">Atsakovas teigė, kad pareiškėjo atžvilgiu nėra pagrindo taikyti iki 2019 m. gruodžio 31 d. galiojusių MAĮ 68 straipsnio nuostatų, nes, pirma, jos taikytinos tik iki naujojo<text:s/></text:span><text:span text:style-name="T223">įstatymo<text:s/></text:span><text:soft-page-break/><text:span text:style-name="T224">įsigalimo prasidėjusioms mokesčių apskaičiavimo (perskaičiavimo) procedūroms, o ginčo atveju vyko kita, mokesčio permokos (skirtumo) grąžinimo procedūra, jos vykdymo nesiejant su mokesčio apskaičiavimo ar perskaičiavimo (mokestinio patikrinimo) ve</text:span><text:span text:style-name="T225">iksmais. Antra, pareiškėjo mokesčio permokos (skirtumo) grąžinimo procedūra prasidėjo 2020 m. sausio 20 d. pareiškėjui pateikus nustatytos formos prašymą grąžinti mokesčio permoką (skirtumą), nes kiti pareiškėjo skunde nurodomi veiksmai nepripažintini moke</text:span><text:span text:style-name="T226">sčio permokos (skirtumo) grąžinimo procedūros dalimi, nes jie, nors ir patvirtina tai, jog pareiškėjui buvo žinoma jo turėtos PVM permokos (skirtumo) apimtis, tačiau veiksmais nebuvo siekta ją grąžinti, o pats savaime šių veiksmų atlikimas nesudarė pagrind</text:span><text:span text:style-name="T227">o VMI spręsti ir priimti sprendimą dėl permokos grąžinimo.<text:s/></text:span></text:p>
      <text:p text:style-name="P228"><text:span text:style-name="T229">23</text:span><text:span text:style-name="T230">.</text:span><text:span text:style-name="T231"><text:tab/>Atsakovas nurodė, kad atidėtas teisės normų įsigaliojimo laikotarpis (apie 1,5 m.) yra pakankamas mokesčių mokėtojui susipažinti su pasikeitusiomis teisės normomis ir spręsti dėl konkrečių</text:span><text:span text:style-name="T232"><text:s/>administracinių procedūrų inicijavimo tiek galiojant senajai MAĮ 87 straipsnio 13 dalies redakcijai, tiek naujajai, todėl ginčo situacijoje nėra pagrindo išvadai, kad buvo pažeistas apmokestinimo aiškumo ar teisėtų lūkesčių principas. Manė, kad byloje nėr</text:span><text:span text:style-name="T233">a pagrindo pripažinti, jog buvo nukrypta nuo teismo praktikos ar ji galėjo suklaidinti pareiškėją. Pagal Administracinių bylų teisenos įstatymo (toliau – ir ABTĮ) 15 straipsnio 1 dalį vienodą administracinių teismų praktiką aiškinant ir taikant įstatymus b</text:span><text:span text:style-name="T234">ei kitus teisės aktus formuoja LVAT, o minėto straipsnio 3 dalyje numatyta, kad į LVAT sprendimuose ir nutartyse pateikiamus įstatymų ir kitų teisės aktų taikymo išaiškinimus atsižvelgia valstybės ir kitos institucijos, kiti asmenys, taikydami tuos pačius<text:s/></text:span><text:span text:style-name="T235">įstatymus ir kitus teisės aktus, tačiau suformuotos teisės normos aiškinimo taisyklės gali būti taikomos tik esant tapačioms faktinėms aplinkybėms. Ginčo atveju nėra pagrindo remtis pareiškėjo minimos LVAT bylose nuostatomis, nes ji neatitinka pareiškėjo g</text:span><text:span text:style-name="T236">inčo faktinių aplinkybių, be to, bylos kontekste vertinant pareiškėjo kiekvieną mėnesį teikiamas deklaracijas, jų teikimas nevertintinas, kaip veiksmas, kuriuo siekiama realizuoti teisę susigrąžinti mokesčio permoką.<text:s/></text:span></text:p>
      <text:p text:style-name="P237"><text:span text:style-name="T238">24</text:span><text:span text:style-name="T239">.</text:span><text:span text:style-name="T240"><text:tab/>Teigė, kad pareiškėjas skunde<text:s/></text:span><text:span text:style-name="T241">akcentuoja savo veiklos pobūdį, tai, jog jam nepavyko pradėti jos vykdyti, todėl jis neįgyvendino savo ketinimų mokesčio permoką įskaityti mokėtinoms sumoms padengti, o atsisakius grąžinti dalį mokesčio permokos (skirtumo) pažeidžiami teisingumo ir proting</text:span><text:span text:style-name="T242">umo principai. Pažymėjo, kad MAĮ 87 straipsnyje nustatyta mokesčio permokos (skirtumo) grąžinimo procedūra yra taikoma visiems ūkio subjektams, nepriklausomai nuo veiklos pobūdžio (išskyrus konkrečiai įstatyme numatytus atvejus). Teisė susigrąžinti mokesči</text:span><text:span text:style-name="T243">o permoką (skirtumą) yra realizuojama laikantis MAĮ ir Taisyklėse nustatytos tvarkos, todėl skunde nurodomos aplinkybės dėl veiklos pobūdžio ir kitų aplinkybių nesudaro pagrindo išvadai, kad buvo pažeisti teisingumo ir protingumo principai.</text:span></text:p>
      <text:p text:style-name="P244"/>
      <text:p text:style-name="P245"><text:span text:style-name="T246">II</text:span><text:span text:style-name="T247">.</text:span></text:p>
      <text:p text:style-name="P248"/>
      <text:p text:style-name="P249"><text:span text:style-name="T250">25</text:span><text:span text:style-name="T251">.</text:span><text:span text:style-name="T252"><text:tab/></text:span><text:span text:style-name="T253">Vilniaus apygardos administracinis teismas 2020 m. spalio 13 d. sprendimu pareiškėjo skundą atmetė.</text:span></text:p>
      <text:p text:style-name="P254"><text:span text:style-name="T255">26</text:span><text:span text:style-name="T256">.</text:span><text:span text:style-name="T257"><text:tab/></text:span><text:span text:style-name="T258">Teismas nustatė, kad<text:s/></text:span><text:span text:style-name="T259">byloje ginčas kilo dėl mokesčių administratoriaus sprendimo dalies, kuria VMI a</text:span><text:span text:style-name="T260">tsisakė grąžinti pareiškėjui dalį PVM skirtum</text:span><text:span text:style-name="T261">o</text:span><text:span text:style-name="T262">, ir Komisijos sprendimo, kuriuo buvo patvirtinta VMI sprendimo dalis, kuria atsisakyta pareiškėjui grąžinti dalį PVM permokos, teisėtumo ir pagrįstumo.</text:span></text:p>
      <text:p text:style-name="P263"><text:span text:style-name="T264">27</text:span><text:span text:style-name="T265">.</text:span><text:span text:style-name="T266"><text:tab/></text:span><text:span text:style-name="T267">Teismas visų pirma nurodė, kad<text:s/></text:span><text:span text:style-name="T268">MAĮ (2020 m. sausio 1 d. redakcija) 87 straipsnio 13 dalyje nus</text:span><text:span text:style-name="T269">tatyta, jog jei atitinkamame mokesčio įstatyme nenustatyta kitaip, mokesčio permoka gali būti grąžinta (įskaityta), jeigu ji susidarė ne anksčiau kaip per atitinkamą šio Įstatymo 68 straipsnyje nurodytą mokesčių apskaičiavimo ar perskaičiavimo terminą, – s</text:span><text:span text:style-name="T270">kaičiuojama atgal nuo įskaitymo dienos, kai įskaitymas atliekamas mokesčių administratoriaus iniciatyva be atskiro mokesčių mokėtojo prašymo, o kai yra mokesčių mokėtojo prašymas, – skaičiuojama atgal nuo šio prašymo pateikimo dienos. Jei iki prašymo patei</text:span><text:span text:style-name="T271">kimo mokesčių mokėtojas atlieka veiksmą, liudijantį tai, kad jis žino apie mokesčio permokos buvimą ir siekia ją susigrąžinti (įskaityti), minėtas terminas skaičiuojamas nuo to veiksmo atlikimo dienos. Šiuo atveju mokesčių mokėtojas prie prašymo grąžinti (</text:span><text:span text:style-name="T272">įskaityti) mokesčio permoką privalo pateikti mokesčių administratoriui<text:s/></text:span><text:soft-page-break/><text:span text:style-name="T273">minėto veiksmo atlikimą pagrindžiančius įrodymus. Į paminėtą terminą neįskaičiuojami kalendoriniai metai, kuriais dėl grąžintinų (įskaitytinų) sumų vyko mokestiniai arba teisminiai ginč</text:span><text:span text:style-name="T274">ai arba buvo taikomos dvigubo apmokestinimo ginčų sprendimo procedūros, numatytos Lietuvos Respublikos sudarytose ir taikomose dvigubo apmokestinimo išvengimo sutartyse, Dvigubo apmokestinimo ginčų sprendimo įstatyme, Konvencijoje 90/436/EEB dėl dvigubo ap</text:span><text:span text:style-name="T275">mokestinimo išvengimo koreguojant asocijuotų įmonių pelną arba Daugiašalėje konvencijoje. MAĮ 68 straipsnio 1 dalyje nustatyta, kad jeigu kitaip nenustatyta šiame straipsnyje ar atitinkamo mokesčio įstatyme, mokesčių mokėtojas ar mokesčių administratorius<text:s/></text:span><text:span text:style-name="T276">mokestį apskaičiuoti arba perskaičiuoti gali ne daugiau kaip už einamuosius ir trejus praėjusius kalendorinius metus, skaičiuojamus atgal nuo tų metų, kuriais pradedama mokestį apskaičiuoti arba perskaičiuoti, sausio 1 dienos.</text:span></text:p>
      <text:p text:style-name="P277"><text:span text:style-name="T278">28</text:span><text:span text:style-name="T279">.</text:span><text:span text:style-name="T280"><text:tab/></text:span><text:span text:style-name="T281">Teismas pažymėjo, kad</text:span><text:span text:style-name="T282"><text:s/></text:span><text:span text:style-name="T283">vertinant teisės normų, išdėstytų MAĮ 87 straipsnio 13 dalyje ir 68 straipsnio 1 dalyje, turinį, matyti, jog bendra taisyklė yra ta, kad mokesčio permoka grąžinama, esant paduotam mokesčių mokėtojo rašytiniam prašymui dėl mokesčio permokos grąžinimo. Citu</text:span><text:span text:style-name="T284">ojamoje MAĮ 68 straipsnio 1 dalyje įstatymų leidėjas apibrėžia naikinamąjį terminą, kuriam suėjus mokesčio permoka (skirtumas) nebegali būti grąžinta (įskaityta), kartu nustato ir momentą, nuo kada pradedamas skaičiuoti šis terminas. Nuo 2020 m. sausio 1 d</text:span><text:span text:style-name="T285">. taikomas bendrasis permokos (skirtumo) grąžinimo senaties terminas – einamieji ir prieš juos einantys treji kalendoriniai metai. MAĮ 87 straipsnio 13 dalis įpareigoja mokesčių administratorių pagal mokesčių mokėtojo prašymą grąžinti tik tokią mokesčio pe</text:span><text:span text:style-name="T286">rmoką (skirtumą), kuri yra susidariusi už einamuosius ir prieš juos einančius trejus kalendorinius metus iki paskutiniųjų metų sausio 1 dienos, nes šioje normoje nustatytas naikinamasis terminas, kuriam pasibaigus išnyksta mokesčių mokėtojo teisė susigrąži</text:span><text:span text:style-name="T287">nti mokesčio permoką (skirtumą). Šios teisės normos taikymui yra svarbus mokesčio permokos (skirtumo) susidarymo momentas – nuo jo pradedamas skaičiuoti terminas, už kurį susidariusi mokesčio permoka (skirtumas) gali būti grąžinta mokesčių mokėtojui, t. y.</text:span><text:span text:style-name="T288"><text:s/>per atitinkamą šio MAĮ 68 straipsnyje nustatytą mokesčių apskaičiavimo ar perskaičiavimo terminą. Jei iki prašymo pateikimo mokesčių mokėtojas atlieka veiksmą, liudijantį tai, kad jis žino apie mokesčio permokos (skirtumo) buvimą ir siekia ją susigrąžinti</text:span><text:span text:style-name="T289"><text:s/>(įskaityti), minėtas terminas skaičiuojamas nuo to veiksmo atlikimo dienos. Šiuo atveju mokesčių mokėtojas prie prašymo grąžinti (įskaityti) mokesčio permoką (skirtumą) privalo pateikti mokesčių administratoriui minėto veiksmo atlikimą pagrindžiančius įro</text:span><text:span text:style-name="T290">dymus. Pagal MAĮ 87 straipsnio 13 dalį<text:s/></text:span><text:span text:style-name="T291">turi būti nustatytos dvi sąlygos: žinojimas apie permokos<text:s/></text:span><text:span text:style-name="T292">(skirtumo)<text:s/></text:span><text:span text:style-name="T293">buvimą ir siekis ją susigrąžinti.</text:span><text:span text:style-name="T294"><text:s/>Kadangi MAĮ nedetalizuojama, kokie veiksmai galėtų būti laikomi veiksmais, nusakančiais, kad mokesčių mokėtojas ži</text:span><text:span text:style-name="T295">no apie mokesčio permokos (skirtumo) buvimą ir siekia ją susigrąžinti, darytina išvada, kad minėtų veiksmų pripažinimas neatsiejamas nuo konkrečių faktinių aplinkybių visumos vertinimo.<text:s/></text:span></text:p>
      <text:p text:style-name="P296"><text:span text:style-name="T297">29</text:span><text:span text:style-name="T298">.</text:span><text:span text:style-name="T299"><text:tab/></text:span><text:span text:style-name="T300">Teismas nustatė, kad<text:s/></text:span><text:span text:style-name="T301">VMI 2020 m. kovo 19 d. priėmė sprendimą<text:s/></text:span><text:span text:style-name="T302">negrąžinti pareiškėjui 49 814 Eur už 2015 m. balandžio 1 d. – 2016 m. gruodžio 1 d. susidariusios permokos vadovaudamasi MAĮ 87 straipsnio 13 dalies nuostata, nes yra suėjęs senaties terminas. Pareiškėjas nesutiko su šia atsakovo pozicija, teigė, kad termi</text:span><text:span text:style-name="T303">nas grąžinti PVM permoką turėjo būti skaičiuojamas nuo 2019 m. vasario 5 d., kai su VMI buvo pasirašyta mokestinių prievolių likučių suderinimo ataskaita, kas rodo ne tik žinojimą apie permokos turėjimą, bet ir siekį ją susigrąžinti. Atsakovas ir Komisija<text:s/></text:span><text:span text:style-name="T304">su tokia pozicija nesutiko, teigė, kad terminas susigrąžinti permoką skaičiuotinas nuo prašymo grąžinti permoką pateikimo, t. y. nagrinėjamu atveju nuo 2020 m. sausio 20 d., nes pareiškėjas nėra pateikęs įrodymų, taip pat neatliko kitų veiksmų, liudijančių</text:span><text:span text:style-name="T305">, kad jis ne tik žinojo apie skirtumo buvimą, bet ir siekia jį susigrąžinti (įskaityti).</text:span></text:p>
      <text:p text:style-name="P306"><text:span text:style-name="T307">30</text:span><text:span text:style-name="T308">.</text:span><text:span text:style-name="T309"><text:tab/>Teismas įvertino, kad mokestinių prievolių likučių suderinimo aktas yra apskaitinio, informacinio pobūdžio dokumentas, nesukuriantis mokesčių administratoriui<text:s/></text:span><text:span text:style-name="T310">jokių privalomo pobūdžio įpareigojimų. Todėl nepagrįsta yra teigti, jog pareiškėjas, vadovaudamasis minėtu aktu, galėjo pagrįstai tikėtis, kad mokestinė permoka bus panaudota pareiškėjo mokestinėms prievolėms vykdyti, nes šis dokumentas, atsižvelgiant į jo</text:span><text:span text:style-name="T311"><text:s/>pobūdį, negalėjo jam sukurti jokių apibrėžiamų teisinių pasekmių. Teismas nurodė, kad nagrinėjamu atveju mokesčių administratoriaus sprendimas<text:s/></text:span><text:soft-page-break/><text:span text:style-name="T312">dėl suderinimo akte nurodytos sumos grąžinimo nebuvo priimtas, o pareiškėjui pagrįsti lūkesčiai vien iš mokestin</text:span><text:span text:style-name="T313">ių prievolių likučių suderinimo akto, kaip apskaitinio dokumento, kilti negalėjo.<text:s/></text:span></text:p>
      <text:p text:style-name="P314"><text:span text:style-name="T315">31</text:span><text:span text:style-name="T316">.</text:span><text:span text:style-name="T317"><text:tab/>Teismas padarė išvadą, kad<text:s/></text:span><text:span text:style-name="T318">pareiškėjo VMI pateiktas 2019 m. vasario 5 d. mokestinių prievolių likučių suderinimo aktas, kuriame nurodyti pareiškėjo mokestinių prievolių 2018 m. gruodžio 31 d. likučiai, kaip ir PVM deklaracijų teikimas su grąžintina PVM suma, nelaikytini veiksmais, l</text:span><text:span text:style-name="T319">iudijančiais, kad pareiškėjas<text:s/></text:span><text:span text:style-name="T320">siekia susigrąžinti mokesčio permoką (skirtumą), todėl</text:span><text:span text:style-name="T321"><text:s/></text:span><text:span text:style-name="T322">‏‏‎atsakovas, priimdamas sprendimą ‏‏‎grąžinti (įskaityti) permoką, pagrįstai grąžinimo terminą siejo su prašymo grąžinti (įskaityti) permoką pateikimo data, t. y. 2020 m.</text:span><text:span text:style-name="T323"><text:s/>sausio 20 d.</text:span></text:p>
      <text:p text:style-name="P324"><text:span text:style-name="T325">32</text:span><text:span text:style-name="T326">.</text:span><text:span text:style-name="T327"><text:tab/>MAĮ 87 straipsnio 7 dalyje nustatyta, kad jei atitinkamo mokesčio įstatyme nenustatyta kitaip, mokesčių administratorius privalo grąžinti mokesčių mokėtojui mokesčio permoką tokia tvarka. Mokesčio permoka grąžinama per 30 dienų po raš</text:span><text:span text:style-name="T328">ytinio prašymo grąžinti mokesčio permoką gavimo dienos. Tais atvejais, kai mokesčių administratorius pareikalauja, kad mokesčių mokėtojas pateiktų papildomus dokumentus, 30 dienų terminas skaičiuojamas nuo kitos dienos po visų pareikalautų dokumentų gavimo</text:span><text:span text:style-name="T329"><text:s/>dienos. Gyventojų pajamų mokesčio permoka, priklausanti grąžinti mokesčių mokėtojui pagal jo metinę gyventojų pajamų mokesčio deklaraciją, grąžinama mokesčių mokėtojo prašymu ne vėliau kaip iki atitinkamų metų liepos 31 dienos, o jei prašymas pateikiamas<text:s/></text:span><text:span text:style-name="T330">pasibaigus atitinkamos metinės deklaracijos pateikimo terminui, – ne vėliau kaip per 90 dienų po prašymo grąžinti mokesčio permoką gavimo dienos. Tais atvejais, kai dėl mokesčio permokos grąžinimo atliekamas mokesčių mokėtojo mokestinis patikrinimas arba s</text:span><text:span text:style-name="T331">u mokesčio permokos grąžinimu susiję klausimai yra sudedamoji mokesčių administratoriaus atliekamo to mokesčių mokėtojo patikrinimo dalis, mokesčio permokos grąžinimas sustabdomas iki mokesčių administratoriaus sprendimo, pagal kurį mokesčių mokėtojui nauj</text:span><text:span text:style-name="T332">ai apskaičiuojamas ir nurodomas sumokėti mokestis ir (arba) su juo susijusios sumos (jei pažeidimų nenustatyta, – pažymos apie tai), įteikimo mokesčių mokėtojui dienos, tačiau tai nestabdo šio straipsnio 9 dalyje nustatytų palūkanų skaičiavimo mokesčių mok</text:span><text:span text:style-name="T333">ėtojo naudai.</text:span></text:p>
      <text:p text:style-name="P334"><text:span text:style-name="T335">33</text:span><text:span text:style-name="T336">.</text:span><text:span text:style-name="T337"><text:tab/>Teismas pažymėjo, kad Taisyklių 17 punkte įtvirtinta, jog prašymas turi būti užpildytas ir pateiktas, laikantis Taisyklėse nustatytų reikalavimų. Jei pateiktame prašyme įrašyti duomenys yra neteisingi ir (arba) netikslūs ar nustatoma,</text:span><text:span text:style-name="T338"><text:s/>kad trūksta papildomų dokumentų ar duomenų sprendimui priimti, VMI valstybės tarnautojas ar darbuotojas, vadovaudamasis MAĮ 87 straipsnio 6 dalimi, ne vėliau kaip per 10 kalendorinių dienų ir, atsižvelgdamas į MAĮ 111 straipsnio reikalavimus, kai pateikia</text:span><text:span text:style-name="T339">mas prašymas dėl nepagrįstai išieškotų sumų grąžinimo, ne vėliau kaip per 5 darbo dienas po prašymo gavimo VMI dienos jį pateikusiam asmeniui išsiunčia pranešimą per Mano VMI, o jei mokesčių mokėtojas nėra Mano VMI naudotojas, pranešimas siunčiamas prašyme</text:span><text:span text:style-name="T340"><text:s/>nurodytu gyvenamosios vietos adresu ar Mokesčių mokėtojų registre įregistruotu adresu korespondencijai gauti, buveinės (biuro) adresu VMI nustatyta tvarka. Pranešime nurodyta, kokie dokumentai ar duomenys turi būti pateikti papildomai (tokiame pranešime n</text:span><text:span text:style-name="T341">urodoma, iki kada turi būti pateikti dokumentai ar duomenys), ir informuoja, kad prašymo nagrinėjimas stabdomas, iki bus pateikta Prašymui išnagrinėti būtini duomenys ir / ar dokumentai. Nepateikus papildomų dokumentų ir / ar duomenų per pranešime nurodytą</text:span><text:span text:style-name="T342"><text:s/>terminą, bus priimtas sprendimas negrąžinti (neįskaityti) mokesčio ar baudos už AN permokos (skirtumo) ir pateikta priežastis. Mokesčių mokėtojo motyvuotu prašymu papildomų dokumentų ir/ar duomenų pateikimo terminas gali būti pratęstas.</text:span></text:p>
      <text:p text:style-name="P343"><text:span text:style-name="T344">34</text:span><text:span text:style-name="T345">.</text:span><text:span text:style-name="T346"><text:tab/>Teismas nu</text:span><text:span text:style-name="T347">rodė, kad Komisijos pateikta mokestinės bylos medžiaga patvirtina, jog VMI, gavusi pareiškėjo prašymą grąžinti permoką, nustatė, jog prašymo nagrinėjimui yra reikalingi papildomi dokumentai, todėl, kaip įtvirtinta Taisyklėse, VMI 2020 m. vasario 14 d. rašt</text:span><text:span text:style-name="T348">u kreipėsi į Bendrovę prašydama pateikti<text:s/></text:span><text:span text:style-name="T349">dokumentus, patvirtinančius, kad Bendrovė žinojo ir siekė susigrąžinti PVM skirtumą, kuris susidarė 2015 m. balandžio 1 d. – 2016 m. gruodžio 1 d. laikotarpiu. Bendrovė 2020 m. vasario 17 d. pateikė mokestinių ir /<text:s/></text:span><text:span text:style-name="T350">ar baudų už administracinius nusižengimus prievolių likučių suderinimo aktą, kuriame nurodyti mokestinių prievolių 2018 m. gruodžio 31 d. likučiai. Dokumentų, patvirtinančių, kad Bendrovė siekė susigrąžinti PVM skirtumą 2015 m. balandžio 1 d. – 2016 m. gru</text:span><text:span text:style-name="T351">odžio 1 d. laikotarpiu, nepateikė. Teismas, į</text:span><text:span text:style-name="T352">vertinęs faktinių aplinkybių visumą bei tai, jog pareiškėjas prie prašymo grąžinti mokesčio permoką (skirtumą) nepateikė VMI<text:s/></text:span><text:soft-page-break/><text:span text:style-name="T353">minėto veiksmo atlikimą pagrindžiančių įrodymų, taip pat neatliko kitų veiksmų, liudij</text:span><text:span text:style-name="T354">ančių, kad jis ne tik žino apie skirtumo buvimą, bet ir siekia jį susigrąžinti (įskaityti), VMI šio PVM skirtumo grąžinimo senaties terminą skaičiavo nuo pareiškėjo prašymo grąžinti pateikimo dienos – 2020 m. sausio 20 d. A</text:span><text:span text:style-name="T355">tsižvelgiant į tai, kad 49 814 Eu</text:span><text:span text:style-name="T356">r PVM skirtumas susidarė 2015 m. balandžio 1 d. – 2016 m. gruodžio 1 d. laikotarpiu, t. y. anksčiau nei per einamuosius ir 3 praėjusius kalendorinius metus, ir Bendrovė nepateikė dokumentų, patvirtinančių, kad siekė PVM skirtumą susigrąžinti, vadovaujantis</text:span><text:span text:style-name="T357"><text:s/>MAĮ 87 straipsnio 13 dalimi, s</text:span><text:span text:style-name="T358">uėjus mokesčio skirtumo grąžinimo senaties terminui, jis pagrįstai Bendrovei nebuvo grąžintas.</text:span></text:p>
      <text:p text:style-name="P359"><text:span text:style-name="T360">35</text:span><text:span text:style-name="T361">.</text:span><text:span text:style-name="T362"><text:tab/>Pakeitimo įstatymo 68 straipsnyje nustatyta, kad jo nuostatos netaikomos tais atvejais, kai mokesčių mokėtojų mokestinės p</text:span><text:span text:style-name="T363">rievolės iki 68 straipsnio įsigaliojimo jau buvo apskaičiuotos ir (ar) perskaičiuotos pagal iki 68 straipsnio įsigaliojimo galiojusius mokesčių apskaičiavimo ir perskaičiavimo senaties terminus. Jeigu 68 straipsnio įsigaliojimo metu mokesčių apskaičiavimo<text:s/></text:span><text:span text:style-name="T364">ir (ar) perskaičiavimo procedūros buvo pradėtos, tačiau nebaigtos, joms yra taikomi iki 68 straipsnio įsigaliojimo galioję mokesčių apskaičiavimo ir perskaičiavimo terminai. Iki 68 straipsnio įsigaliojimo pasibaigę senaties terminai neatnaujinami, jei tai<text:s/></text:span><text:span text:style-name="T365">nebuvo numatyta pagal iki 68 straipsnio įsigaliojimo galiojusio MAĮ nuostatas.</text:span></text:p>
      <text:p text:style-name="P366"><text:span text:style-name="T367">36</text:span><text:span text:style-name="T368">.</text:span><text:span text:style-name="T369"><text:tab/>Teismas nurodė, kad bylos faktinės aplinkybės ir aptartas teisinis reglamentavimas patvirtina, jog Bendrovė pagal iki 2019 m. gruodžio 31 d. galiojusio MAĮ nuostatas,<text:s/></text:span><text:span text:style-name="T370">nustatytos formos prašymo grąžinti mokesčio permoką (skirtumą) nepateikė, o kiti pareiškėjo VMI nurodyti veiksmai, kaip anksčiau nustatyta, nepripažintini mokesčio permokos (skirtumo) grąžinimo procedūros dalimi, nes jie, nors ir patvirtina tai, jog pareiš</text:span><text:span text:style-name="T371">kėjui buvo žinoma jo turėtos PVM permokos (skirtumo) apimtys, tačiau jokiais veiksmais nebuvo siekta ją grąžinti, todėl PVM skirtumo grąžinimo senaties terminas skaičiuotinas nuo pareiškėjo prašymo grąžinti permoką pateikimo dienos – 2020 m. sausio 20 d.,<text:s/></text:span><text:span text:style-name="T372">ir grąžinimo procedūrai taikytinos nuo 2020 m. sausio 1 d. įsigaliojusio MAĮ nuostatos, o ne kaip teigia pareiškėjas, iki naujojo įstatymo įsigaliojimo buvusioms mokesčių apskaičiavimo (perskaičiavimo) procedūroms.</text:span></text:p>
      <text:p text:style-name="P373"><text:span text:style-name="T374">37</text:span><text:span text:style-name="T375">.</text:span><text:span text:style-name="T376"><text:tab/></text:span><text:span text:style-name="T377">Teismas pažymėjo, kad<text:s/></text:span><text:span text:style-name="T378">MAĮ nuostat</text:span><text:span text:style-name="T379">os, numatančios trumpesnį bendrąjį mokesčių apskaičiavimo (perskaičiavimo) terminą (MAĮ 68 str. 1 d.) ir atitinkamai mokesčio permokos (skirtumo) susidarymo laikotarpį buvo nustatytos 2018 m. birželio 28 d. įstatymu Nr. XIII-1329, numatant šių nuostatų įsi</text:span><text:span text:style-name="T380">galiojimą nuo 2020 m. sausio 1 d. Įstatymo aiškinamajame rašte nurodyta, kad toks teisinis reglamentavimas numatomas siekiant eliminuoti piktnaudžiavimo pereinamuoju laikotarpiu galimybes. Teismas įvertino, kad atidėtas teisės normų įsigaliojimo laikotarpi</text:span><text:span text:style-name="T381">s (apie 1,5 m.) yra pakankamas mokesčių mokėtojui susipažinti su pasikeitusiomis teisės normomis ir spręsti dėl konkrečių administracinių procedūrų inicijavimo galiojant senajai MAĮ 87 straipsnio 13 dalies redakcijai.</text:span><text:span text:style-name="T382"><text:s/></text:span><text:span text:style-name="T383">Teismas nenustatė, kad būtų pažeistas<text:s/></text:span><text:span text:style-name="T384">apmokestinimo aiškumo principas ar teisėtų lūkesčių principas. Ginčijamu atveju administraciniam teismui nebuvo pateikta objektyvių duomenų, leidžiančių spręsti apie pareiškėjui nepalankaus VMI sprendimo neteisėtus priėmimo motyvus. Pareiškėjas eilę metų n</text:span><text:span text:style-name="T385">eįgyvendino veiksmų dėl permokos grąžinimo, todėl jai negalėjo kilti pagrįsti lūkesčiai, kad teisę susigrąžinti mokesčio permoką galės realizuoti neapibrėžtą laikotarpį.</text:span></text:p>
      <text:p text:style-name="P386"><text:span text:style-name="T387">38</text:span><text:span text:style-name="T388">.</text:span><text:span text:style-name="T389"><text:tab/></text:span><text:span text:style-name="T390">Teismas konstatavo, kad vietos mokesčių administratorius<text:s/></text:span><text:span text:style-name="T391">išsamiai ištyrė visas</text:span><text:span text:style-name="T392"><text:s/>bylos aplinkybes, tinkamai, vadovaudamasis įstatymu, įvertino byloje esančius duomenis, teisingai taikė teisės normas ir priėmė pagrįstą bei teisingą sprendimą.<text:s/></text:span><text:span text:style-name="T393">Mokestinį ginčą ikiteismine tvarka nagrinėjusi Komisija teisingai, vadovaudamasi MAĮ ir teismų</text:span><text:span text:style-name="T394"><text:s/>praktika, paskirstė įrodinėjimo pareigą, tinkamai įvertino surinktus įrodymus, teisingai aiškino ir taikė teisės normas. Atsižvelgiant į išdėstytus motyvus, teismas nurodė, kad tenkinti pareiškėjo reikalavimą ir panaikinti VMI 2020 m. kovo 19 d. sprendimą</text:span><text:span text:style-name="T395"><text:s/>Nr. 331-55672, kuriuo pareiškėjui negrąžinta 49 814 Eur už 2015 m. balandžio 1 d. – 2016 m. gruodžio 1 d. susidariusi permoka, ir Komisijos 2020 m. birželio 15 d. sprendimą Nr. S-107 (7-84/2020), kuriuo patvirtinta VMI sprendimo Nr. 331-55672 dalis, nėra<text:s/></text:span><text:span text:style-name="T396">pagrindo.</text:span></text:p>
      <text:p text:style-name="P397"><text:span text:style-name="T398">39</text:span><text:span text:style-name="T399">.</text:span><text:span text:style-name="T400"><text:tab/>Teismas, netenkinęs reikalavimų panaikinti ginčijamus sprendimus, netenkino ir išvestinio reikalavimo<text:s/></text:span><text:span text:style-name="T401">įpareigoti VMI UAB „Šilutės vėjo parkas 2“ naudai sumokėti palūkanas už laiku negrąžintą (neįskaitytą) PVM permoką (skirtumą).</text:span></text:p>
      <text:p text:style-name="P402"/>
      <text:p text:style-name="P403"><text:span text:style-name="T404">III</text:span><text:span text:style-name="T405">.</text:span></text:p>
      <text:p text:style-name="P406"/>
      <text:p text:style-name="P407"><text:span text:style-name="T408">40</text:span><text:span text:style-name="T409">.</text:span><text:span text:style-name="T410"><text:tab/></text:span><text:span text:style-name="T411">Pareiškėjas pateikė apeliacinį skundą, kuriame prašo panaikinti Vilniaus apygardos administracinio teismo 2020 m. spalio 13 d. sprendimą ir priimti naują sprendimą –<text:s/></text:span><text:span text:style-name="T412">panaikinti VMI 2020 m. kovo 19 d. sprendimo Nr. 331-55672 dalį, kuria atsisakyta</text:span><text:span text:style-name="T413"><text:s/>pareiškėjui grąžinti 49 814 Eur PVM permoką (skirtumą); panaikinti Komisijos 2020 m. birželio 15 d. sprendimo Nr. S-107 (7-84/2020)</text:span><text:span text:style-name="T414"><text:s/></text:span><text:span text:style-name="T415">dalį, kuria buvo patvirtinta VMI 2020 m. kovo 19 d. sprendimo Nr. 331-55672 dalis, kuria atsisakyta pareiškėjui grąžinti 49</text:span><text:span text:style-name="T416"><text:s/>814 Eur PVM permoką (skirtumą); įpareigoti VMI pareiškėjo naudai sumokėti palūkanas už laiku negrąžintą (neįskaitytą) PVM permoką (skirtumą); priteisti iš VMI UAB „Šilutės vėjo parkas 2“ naudai bylinėjimosi išlaidas.<text:s/></text:span></text:p>
      <text:p text:style-name="P417"><text:span text:style-name="T418">41</text:span><text:span text:style-name="T419">.</text:span><text:span text:style-name="T420"><text:tab/></text:span><text:span text:style-name="T421">Pareiškėjas teigia, kad<text:s/></text:span><text:span text:style-name="T422">spren</text:span><text:span text:style-name="T423">dimą priėmęs teismas nukrypo nuo Lietuvos vyriausiojo administracinio teismo praktikos ir suformavo nevienodą bei klaidingą administracinę teismų praktiką. Pareiškėjas paaiškina, kad šiuo<text:s/></text:span><text:span text:style-name="T424">konkrečiu atveju Inspekcijai teikė PVM deklaracijas (forma FR0600) u</text:span><text:span text:style-name="T425">ž laikotarpį nuo 2015 m. balandžio 1 d. iki 2016 m. gruodžio 1 d. Kiekvienos deklaracijos 36 laukelyje su minuso ženklu buvo nurodoma pareiškėjui iš biudžeto grąžintina PVM skirtumo dalis. Atsižvelgiant į pareiškėjo Inspekcijai teiktų PVM deklaracijų turin</text:span><text:span text:style-name="T426">į, taip pat sistemiškai vertinant MAĮ 87 straipsnio 13 dalį ir MAĮ 2 straipsnio 8 dalį, kuri pateikia mokesčio deklaracijos apibrėžimą, darytina išvada, kad jau vien tik PVM deklaracijų pateikimas Inspekcijai, kai 36 laukelyje buvo įvardijamas iš valstybės</text:span><text:span text:style-name="T427"><text:s/>biudžeto pareiškėjui grąžintinas PVM skirtumas, liudija apie pareiškėjo siekį permoką susigrąžinti ar įskaityti. Pareiškėjas remiasi LVAT 2011 m. lapkričio 14 d. sprendimu administracinėje byloje Nr. A</text:span><text:span text:style-name="T428">556</text:span><text:span text:style-name="T429">-2747/2011 ir atkreipia dėmesį į tai, kad deklaraci</text:span><text:span text:style-name="T430">jų pateikimo faktas teismų praktikoje yra laikomas pakankamu įrodymu, kuris patvirtina mokesčio mokėtojo siekį susigrąžinti permoką. Pareiškėjas taip pat nurodo, kad vien tas faktas, jog<text:s/></text:span><text:span text:style-name="T431">skundžiamą sprendimą priėmęs teismas pareiškėjo nurodytu precedentu n</text:span><text:span text:style-name="T432">e tik kad nesivadovavo, tačiau jį ignoravo ir net nenurodė jokių motyvų, kodėl šis teismų praktikos pavyzdys, priimtas labai panašioje (ar netgi analogiškoje) faktinėmis aplinkybėmis byloje, šio ginčo atveju nėra taikomas. Taigi, vien ši aplinkybė, pareišk</text:span><text:span text:style-name="T433">ėjo nuomone, leidžia daryti išvadą, kad skundžiamas sprendimas nėra pakankamai motyvuotas, todėl naikintinas remiantis ABTĮ 146 straipsnio 2 dalies 5 punktu.</text:span></text:p>
      <text:p text:style-name="P434"><text:span text:style-name="T435">42</text:span><text:span text:style-name="T436">.</text:span><text:span text:style-name="T437"><text:tab/>Dėl pirmosios instancijos teismo sprendime netinkamai taikomų materialinių teisės normų (d</text:span><text:span text:style-name="T438">ėl atskaitos taško, nuo kurio turėjo būti skaičiuojamas MAĮ 87 straipsnio 13 dalyje nustatytas senaties terminas) pareiškėjas nurodo šiuos argumentus:</text:span></text:p>
      <text:p text:style-name="P439"><text:span text:style-name="T440">42.1</text:span><text:span text:style-name="T441">.</text:span><text:span text:style-name="T442"><text:tab/></text:span><text:span text:style-name="T443">Skundo 22 punkte nurodyti veiksmai yra pakankami siekiant pagrįsti faktą, kad pareiškėjas aktyvia</text:span><text:span text:style-name="T444">i domėjosi savo mokestinėmis prievolėmis ir atliko veiksmus, liudijančius apie jo siekį permoką susigrąžinti ar įskaityti. Tarpusavio mokestinių prievolių suderinimas buvo atliktas vėliau, lyginant su PVM deklaracijų pateikimu už laikotarpį nuo 2015 m. bal</text:span><text:span text:style-name="T445">andžio 1 d. iki 2016 m. gruodžio 1 d. Tarpusavio mokestinių prievolių suderinimu buvo apibendrinti anksčiau Inspekcijai PVM deklaracijų forma pateikti duomenys, susiję su permokos dydžiu. Be to, mokestinių prievolių suderinimo momentas yra lengviau apibrėž</text:span><text:span text:style-name="T446">iamas (yra aiški konkreti data). Taigi, nors pareiškėjas atliko kelis skirtingus veiksmus (22 p.), kurie patvirtino jo siekį permoką susigrąžinti, tačiau permokos grąžinimo pradžią dėl nurodytų priežasčių pareiškėjas sieja su 22.2 punkte nurodyto veiksmo a</text:span><text:span text:style-name="T447">tlikimo momentu (t. y. 2019 m. vasario 5 d.).</text:span></text:p>
      <text:p text:style-name="P448"><text:span text:style-name="T449">42.2</text:span><text:span text:style-name="T450">.</text:span><text:span text:style-name="T451"><text:tab/></text:span><text:span text:style-name="T452">Apie 22 punkte nurodytų veiksmų atlikimą pareiškėjas informavo Inspekciją 2020 m. vasario 17 d., kai pateikė papildomus paaiškinimus (žr. skundo 10 p.). Nepaisant to, skundžiamame sprendime teismas nu</text:span><text:span text:style-name="T453">rodė, kad šie veiksmai įrodo tik tai, kad pareiškėjas žinojo apie permoką, tačiau šių veiksmų, teismo nuomone, negalima laikyti veiksmais, kurie išreiškė pareiškėjo valią permoką susigrąžinti arba įskaityti.</text:span><text:span text:style-name="T454"><text:s/></text:span><text:span text:style-name="T455">Pareiškėjas su tokia pozicija nesutinka, kadangi</text:span><text:span text:style-name="T456"><text:s/>apie permokos buvimą sužinojo dar prieš pildydamas PVM deklaracijas ir prieš suderindamas tarpusavio mokestines prievoles. Analizuodamas kiekvieno mėnesio buhalterinius duomenis (tokia analizė<text:s/></text:span><text:soft-page-break/><text:span text:style-name="T457">atliekama anksčiau nei Inspekcijai pateikiama užpildyta PVM de</text:span><text:span text:style-name="T458">klaracija) pareiškėjas sužinojo apie permokos buvimo faktą. Kiekvieno mėnesio PVM deklaracija su 36 laukelyje nurodytu iš biudžeto pareiškėjui grąžintinu PVM skirtumu buvo užpildyta ir pateikta Inspekcijai ne sužinojus apie permokos buvimą, bet įsitikinus,</text:span><text:span text:style-name="T459"><text:s/>kad permoka egzistuoja ir siekiant ją susigrąžinti. Dėl to nėra pagrindo teigti, kad PVM deklaracijų pateikimas, kai 36 laukelyje su minuso ženklu nurodoma iš valstybės biudžeto pareiškėjui gražintina permoka, bei mokestinių likučių suderinimas (kai buvo<text:s/></text:span><text:span text:style-name="T460">susisteminti PVM deklaracijų 36 laukelyje Inspekcijai pateikti duomenys) reiškia tik žinojimą apie permoką, tačiau nereiškia pareiškėjo siekio tą permoką susigrąžinti.</text:span><text:span text:style-name="T461"><text:s/></text:span><text:span text:style-name="T462">Šią aplinkybę taip pat patvirtina faktas, kad permokos dydis yra itin reikšmingas pareiš</text:span><text:span text:style-name="T463">kėjui, nes pareiškėjo pelno (nuostolių) ataskaitos patvirtina, kad pareiškėjas per metus sugeneruojamos pardavimo pajamos yra lygios 0 eurų (pareiškėjas dėl savo veiklos specifikos kol kas nevykdo veiklos ir negeneruoja su tuo susijusių pajamų).</text:span><text:span text:style-name="T464"><text:s/></text:span><text:span text:style-name="T465">Dėl to nėr</text:span><text:span text:style-name="T466">a tikėtina, kad pareiškėjas, pildydamas PVM deklaracijų 36 laukelį, kuriame nurodė iš biudžeto pareiškėjui grąžintiną PVM skirtumą, ir suderindama tarpusavio mokestines prievoles, kurios apibendrino PVM deklaracijų pagrindu Inspekcijai teiktą informaciją a</text:span><text:span text:style-name="T467">pie PVM skirtumą, galėjo nesiekti pareiškėjui itin reikšmingo dydžio permokos susigrąžinimo ar įskaitymo.</text:span></text:p>
      <text:p text:style-name="P468"><text:span text:style-name="T469">42.3</text:span><text:span text:style-name="T470">.</text:span><text:span text:style-name="T471"><text:tab/></text:span><text:span text:style-name="T472">Teismas skundžiamame sprendime pažymėjo, kad jokių ankstesnių prašymų (iki 2019 m. gruodžio 31 d.) pareiškėjas Inspekcijai nebuvo pateikęs.<text:s/></text:span><text:span text:style-name="T473">Pareiškėjas teigia, kad ši aplinkybė leidžia manyti, jog teismas (lygiai taip pat kaip ir Inspekcija) nepagrįstai susiaurina MAĮ 87 straipsnio 13 dalies taikymo sritį ir laiko, kad tik prašymo pateikimas (bet ne koks nors kitas mokesčių mokėtojo atliktas v</text:span><text:span text:style-name="T474">eiksmas) gali liudyti apie mokesčio mokėtojo siekį sugrąžinti ar įskaityti mokesčio permoką, su kuo pareiškėjas kategoriškai nesutinka.</text:span></text:p>
      <text:p text:style-name="P475"><text:span text:style-name="T476">42.4</text:span><text:span text:style-name="T477">.</text:span><text:span text:style-name="T478"><text:tab/></text:span><text:span text:style-name="T479">Teisės aktuose nėra nustatyta, kokiu veiksmu turi būti išreiškiamas mokesčių mokėtojo siekis susigrąžinti moke</text:span><text:span text:style-name="T480">sčio permoką. To nepaaiškino ir Inspekcijos išleistas MAĮ komentaras, galiojęs iki skundo pateikimo pirmos instancijos teismui (vėliau, t. y. jau po skundo pirmosios instancijos teismui pateikimo dienos toks paaiškinimas MAĮ komentare buvo įtvirtintas). Ne</text:span><text:span text:style-name="T481">paisant to, MAĮ 87 straipsnio 13 dalyje vartojama sąvoka „veiksmas“ reiškia, kad šis aktas negali būti tapatinamas su prašymo susigrąžinti permoką padavimu mokesčių administratoriui, o turi būti traktuojamas plačiau, tokiu veiksmu laikant ne tik prašymo pa</text:span><text:span text:style-name="T482">teikimą, bet ir kitų veiksmų atlikimą, iš kurių būtų aiškus asmens siekis susigrąžinti mokesčio permoką. MAĮ 87 straipsnio 13 dalies nuostatą reikėtų suprasti kaip neįpareigojančią teikti prašymo Inspekcijai vien tam, kad būtų sudaryta galimybė nutraukti s</text:span><text:span text:style-name="T483">enaties terminą – tokį patį tikslą galima pasiekti mokesčių mokėtojui atliekant ir kitus veiksmus, išreiškiančius jo valią permoką susigrąžinti ar įskaityti. Taigi, MAĮ 87 straipsnio 13 dalyje nurodytas prašymas negali būti sutapatinamas su kitu veiksmu, k</text:span><text:span text:style-name="T484">uriuo išreiškiamas ketinimas susigrąžinti permoką, kadangi minėtoje teisės normoje jie nurodomi atskirai.</text:span></text:p>
      <text:p text:style-name="P485"><text:span text:style-name="T486">42.5</text:span><text:span text:style-name="T487">.</text:span><text:span text:style-name="T488"><text:tab/></text:span><text:span text:style-name="T489">Pareiškėjo vertinimu, vien tik PVM deklaracijų pateikimo Inspekcijai faktas gali būti laikomas mokesčių mokėtojo siekiu susigrąžinti mokesči</text:span><text:span text:style-name="T490">o permoką. MAĮ 2 straipsnio 8 dalyje nurodyta, kad mokesčio deklaracija yra mokesčių mokėtojo pateikiamas mokesčių administratoriui dokumentas, kuriame nurodoma informacija apie mokesčių mokėtojo apskaičiuotą mokesčio sumą už mokesčio įstatyme nustatytą la</text:span><text:span text:style-name="T491">ikotarpį, taip pat su mokesčio apskaičiavimu ar sumokėjimu susiję kiti duomenys. Vadinasi, mokesčio deklaracijoje atsispindi ne tik duomenys dėl mokesčių mokėtojo apskaičiuotos sumos už atitinkamą laikotarpį, tačiau taip pat ir kiti su mokesčio apskaičiavi</text:span><text:span text:style-name="T492">mu ar sumokėjimu susiję duomenys, įskaitant, bet neapsiribojant, ir duomenys apie mokesčio permoką. Taigi, sprendžiant klausimą dėl termino už kurį gali būti grąžinta mokesčio permoka ribų pagal šio apeliacinio skundo 19.3 punkte nurodytą atvejį, šiuo konk</text:span><text:span text:style-name="T493">rečiu atveju būtina vertinti pareiškėjo Inspekcijai pateiktų PVM deklaracijų duomenis.</text:span></text:p>
      <text:p text:style-name="P494"><text:span text:style-name="T495">42.6</text:span><text:span text:style-name="T496">.</text:span><text:span text:style-name="T497"><text:tab/></text:span><text:span text:style-name="T498">Pareiškėjas Inspekcijai teikė PVM deklaracijas (forma FR0600) už laikotarpį nuo 2015 m. balandžio 1 d. iki 2016 m. gruodžio 1 d. Kiekvienos deklaracijos 36 lau</text:span><text:span text:style-name="T499">kelyje su minuso ženklu buvo nurodoma pareiškėjui iš biudžeto grąžintina PVM skirtumo dalis. Taigi, atsižvelgiant į pareiškėjo Inspekcijai teiktų PVM deklaracijų turinį, taip pat sistemiškai vertinant MAĮ 87 straipsnio 13 dalį ir MAĮ 2 straipsnio 8 dalį, k</text:span><text:span text:style-name="T500">uri pateikia mokesčio deklaracijos apibrėžimą, taip pat atsižvelgiant į Deklaracijų bylą (kurios pirmos instancijos teismas ne tik kad netaikė, tačiau taip<text:s/></text:span><text:soft-page-break/><text:span text:style-name="T501">pat ir nenurodė tokio precedento atmetimo motyvų), darytina išvada, kad jau vien tik PVM deklaracijų</text:span><text:span text:style-name="T502"><text:s/>pateikimas Inspekcijai, kai 36 laukelyje buvo įvardijamas iš valstybės biudžeto pareiškėjui grąžintinas PVM skirtumas, liudija apie pareiškėjo siekį permoką susigrąžinti ar įskaityti.</text:span></text:p>
      <text:p text:style-name="P503"><text:span text:style-name="T504">42.7</text:span><text:span text:style-name="T505">.</text:span><text:span text:style-name="T506"><text:tab/></text:span><text:span text:style-name="T507">Šiuo konkrečiu atveju skundžiamą sprendimą priėmęs teismas<text:s/></text:span><text:span text:style-name="T508">nevertino ne tik pareiškėjo veiksmų, kurie liudijo pareiškėjo valią susigrąžinti permoką (žr. skundo 22 p.) ir su kuriais turėtų būti siejama permokos grąžinimo senaties termino pradžia pagal MAĮ 87 straipsnio 13 dalį, tačiau taip pat neatsižvelgė ir į par</text:span><text:span text:style-name="T509">eiškėjo vykdomos veiklos specifiką ir jo objektyvias galimybes permoką įskaityti su valstybės biudžetui mokėtinu PVM.</text:span></text:p>
      <text:p text:style-name="P510"><text:span text:style-name="T511">42.8</text:span><text:span text:style-name="T512">.</text:span><text:span text:style-name="T513"><text:tab/></text:span><text:span text:style-name="T514">Dėl specifinio pareiškėjo veiklos pobūdžio, kuris susijęs su tuo, kad tokio pobūdžio įmonės veiklos pradžia yra ilga ir sudėting</text:span><text:span text:style-name="T515">a, buvo paneigta pareiškėjo teisė valstybės biudžetui mokėtiną PVM įskaityti su permoka. Nepaisant to, specifinis pareiškėjo veiklos pobūdis negali tapti priežastimi, kuri pablogintų pareiškėjos mokestinę poziciją taip, kad būtų eliminuota galimybė pareišk</text:span><text:span text:style-name="T516">ėjo veiklai reikšmingo dydžio permoką įskaityti su į valstybės biudžetą mokėtinu PVM ar, juo labiau, nesant sąlygų įskaityti, pareiškėjo teisė susigrąžinti permoką išvis būtų paneigta.</text:span></text:p>
      <text:p text:style-name="P517"><text:span text:style-name="T518">42.9</text:span><text:span text:style-name="T519">.</text:span><text:span text:style-name="T520"><text:tab/></text:span><text:span text:style-name="T521">Pareiškėjo nurodytos aplinkybės patvirtina, kad skundo 22 pun</text:span><text:span text:style-name="T522">kte nurodyti veiksmai (PVM deklaracijų pateikimas ir tarpusavio mokestinių prievolių suderinimas) buvo atlikti siekiant susigrąžinti ar įskaityti pareiškėjo veiklai reikšmingo dydžio permoką. PVM deklaracijose ir mokestinių prievolių suderinimo akte atsisp</text:span><text:span text:style-name="T523">indi informacija, kuri byloja apie permokos buvimą ir tokio įrodymo pateikimas turi būti laikomas pareiškėjo atliktu veiksmu, liudijančiu, kad jis žinojo apie permokos buvimą ir siekė ją susigrąžinti. Šias aplinkybes patvirtina ne tik deklaracijų byloje LV</text:span><text:span text:style-name="T524">AT suformuotas precedentas, tačiau taip pat ir pačios Inspekcijos išleistas MAĮ komentaras, galiojantis nuo 2020 m. rugsėjo 24 d. Vadinasi, pripažinus atskaitos tašką 2019 m. vasario 5 d. (tarpusavio mokestinių prievolių suderinimas, kaip tai paaiškinta sk</text:span><text:span text:style-name="T525">undo 23 punkte), pareiškėjo teisė susigrąžinti permoką senaties pagrindu už laikotarpį nuo 2015 m. balandžio 1 d. iki 2016 m. gruodžio 1 d., atsižvelgiant kad šiems santykiams taikoma iki 2019 m. sausio 1 d. galiojusi MAĮ 68 straipsnio 1 dalies redakcija n</text:span><text:span text:style-name="T526">egalėjo būti paneigta. Atitinkamai skundžiamas sprendimas yra nepagrįstas ir neteisėtas, todėl naikintinas.</text:span></text:p>
      <text:p text:style-name="P527"><text:span text:style-name="T528">43</text:span><text:span text:style-name="T529">.</text:span><text:span text:style-name="T530"><text:tab/>Pareiškėjas nurodo, kad<text:s/></text:span><text:span text:style-name="T531">MAĮ 87 straipsnio 13 dalis numato, jog mokesčio permoka gali būti grąžinta (įskaityta), jeigu ji susidarė ne anksč</text:span><text:span text:style-name="T532">iau kaip per MAĮ 68 straipsnyje nurodytą mokesčių apskaičiavimo ar perskaičiavimo terminą (įstatymų leidėjas MAĮ 87 str. 13 d. įtvirtino nukreipiamąją teisės normą). Todėl šio ginčo kontekste yra svarbios 2018 m. birželio 28 d. priimto MAĮ pakeitimo įstaty</text:span><text:span text:style-name="T533">mo Nr. XIII-1329 nuostatos, susijusios su MAĮ 68 straipsnyje įtvirtinto senaties termino pakeitimu ir pereinamuoju laikotarpiu, apibrėžiančiu minėtos teisės normos taikymą laiko atžvilgiu. Iki Pakeitimo įstatymo 4 straipsnio įsigaliojimo (t. y. iki 2020 m.</text:span><text:span text:style-name="T534"><text:s/>sausio 1 d.) buvo taikomas einamųjų ir prieš tai ėjusių 5 kalendorinių metų senaties terminas siekiant apskaičiuoti ar perskaičiuoti mokesčio senatį (MAĮ 68 str.) arba susigrąžinti (įskaityti) mokesčio permoką (MAĮ 87 str. 13 d.). Po Pakeitimo įsigaliojim</text:span><text:span text:style-name="T535">o (t. y. po 2020 m. sausio 1 d.) pradėtas taikyti sutrumpintas einamųjų ir prieš tai ėjusių 3 kalendorinių metų senaties terminas. Pareiškėjas nurodo, kad remiantis Pakeitimo įstatymo 10 straipsnio 6 dalimi, galima daryti išvadą, jog procedūroms, susijusio</text:span><text:span text:style-name="T536">ms su mokesčių permokos apskaičiavimu ir (ar) perskaičiavimu, kurios buvo pradėtos ir (ar) baigtos iki 2020 m. sausio 1 d., turi būti taikoma iki 2020 m. sausio 1 d. galiojusi MAĮ 68 straipsnio redakcija, kuri numatė einamųjų ir praėjusių 5 kalendorinių me</text:span><text:span text:style-name="T537">tų senaties terminą. Pareiškėjo vertinimu, šiuo konkrečiu atveju permokos grąžinimo ir įskaitymo procedūra buvo pradėta iki 2020 m. sausio 1 d., kadangi šio apeliacinio skundo 22 punkte nurodytus veiksmus, kuriais buvo išreikšta pareiškėjo valia permoką su</text:span><text:span text:style-name="T538">sigrąžinti ar įskaityti (PVM deklaracijų teikimas ir tarpusavio mokestinių prievolių suderinimas) pareiškėjas atliko iki 2020 m. sausio 1 d. skundžiamą sprendimą priėmęs teismas be jokio pagrindo ir be jokių motyvų nurodė, kad procedūros šios teisės normos</text:span><text:span text:style-name="T539"><text:s/>prasme buvo pradėtos tik nuo prašymo pateikimo momento.</text:span></text:p>
      <text:p text:style-name="P540"><text:span text:style-name="T541">44</text:span><text:span text:style-name="T542">.</text:span><text:span text:style-name="T543"><text:tab/></text:span><text:span text:style-name="T544">Pareiškėjas nurodo, kad net ir tuo atveju, jeigu LVAT neatsižvelgtų į pirmiau išdėstytus argumentus bei nepripažintų, kad permokos grąžinimo senaties terminas turėtų būti pradedamas skaičiuot</text:span><text:span text:style-name="T545">i nuo 2019 m. vasario 5 d. atlikto tarpusavio mokestinių prievolių suderinimo, o permokos<text:s/></text:span><text:soft-page-break/><text:span text:style-name="T546">susigrąžinimo senaties terminą skaičiuotų nuo prašymo pateikimo dienos (t. y. nuo 2020 m. sausio 20 d.), tokiu atveju senaties skaičiavimui turėtų būti taikomas einam</text:span><text:span text:style-name="T547">ųjų ir praėjusių 5 kalendorinių metų terminas, kadangi taip numatyta pakeitimo įstatymo 10 straipsnio 6 dalyje. Tokiu atveju į permokos susigrąžinimo senatį turėtų būti įskaitomas ne tik einamųjų 2020 m., tačiau taip pat ir praėjusiųjų 5 kalendorinių metų<text:s/></text:span><text:span text:style-name="T548">(t. y. 2019 – 2015 m. imtinai) terminas, kas vis tiek reikštų, kad Inspekcijos priimtas sprendimas toje dalyje, kurioje nuspręsta permokos už laikotarpį nuo 2015 m. balandžio 1 d. iki 2016 m. gruodžio 1 d. išvis negrąžinti, yra nepagrįstas ir neteisėtas, t</text:span><text:span text:style-name="T549">odėl naikintinas.</text:span></text:p>
      <text:p text:style-name="P550"><text:span text:style-name="T551">45</text:span><text:span text:style-name="T552">.</text:span><text:span text:style-name="T553"><text:tab/></text:span><text:span text:style-name="T554">Atsakovas VMI pateikė atsiliepimą į apeliacinį skundą, kuriame prašo pareiškėjo apeliacinį skundą atmesti.</text:span></text:p>
      <text:p text:style-name="P555"><text:span text:style-name="T556">46</text:span><text:span text:style-name="T557">.</text:span><text:span text:style-name="T558"><text:tab/></text:span><text:span text:style-name="T559">Atsakovas atsiliepime į apeliacinį skundą pateikė iš esmės analogiškus argumentus kaip ir pirmosios instancijos<text:s/></text:span><text:span text:style-name="T560">teismui pateiktame atsiliepime į skundą. Atsakovas papildomai nurodo tai, kad:</text:span></text:p>
      <text:p text:style-name="P561"><text:span text:style-name="T562">46.1</text:span><text:span text:style-name="T563">.</text:span><text:span text:style-name="T564"><text:tab/></text:span><text:span text:style-name="T565">pirmosios instancijos teismo vertinimu, mokestinių prievolių likučių suderinimo aktas yra apskaitinio, informacinio pobūdžio dokumentas, nesukuriantis mokesčių administr</text:span><text:span text:style-name="T566">atoriui jokių privalomo pobūdžio įpareigojimų. Todėl nepagrįsta yra teigti, jog pareiškėjas, vadovaudamasis minėtu aktu, galėjo pagrįstai tikėtis, jog mokestinė permoka bus panaudota pareiškėjo mokestinėms prievolėms vykdyti, nes šis dokumentas, atsižvelgi</text:span><text:span text:style-name="T567">ant į jo pobūdį, negalėjo jam sukurti jokių apibrėžiamų teisinių pasekmių. Pirmosios instancijos teismo vertinimu, nagrinėjamu atveju mokesčių administratoriaus sprendimas dėl suderinimo akte nurodytos sumos grąžinimo nebuvo priimtas, o pareiškėjui pagrįst</text:span><text:span text:style-name="T568">i lūkesčiai vien iš mokestinių prievolių likučių suderinimo akto, kaip apskaitinio dokumento, kilti negalėjo. Atsakovas daro išvadą, kad<text:s/></text:span><text:span text:style-name="T569">pareiškėjo VMI pateiktas 2019 m. vasario 5 d. mokestinių prievolių likučių suderinimo aktas, kuriame nurodyti pareiškėj</text:span><text:span text:style-name="T570">o mokestinių prievolių 2018 m. gruodžio 31 d. likučiai, kaip ir PVM deklaracijų teikimas su grąžintina PVM suma, nelaikytini veiksmais, liudijančiais, kad pareiškėjas<text:s/></text:span><text:span text:style-name="T571">siekia susigrąžinti mokesčio permoką (skirtumą),</text:span><text:span text:style-name="T572"><text:s/></text:span><text:span text:style-name="T573">todėl</text:span><text:span text:style-name="T574"><text:s/></text:span><text:span text:style-name="T575">‏‏‎VMI, priimdama sprendimą ‏‏‎grą</text:span><text:span text:style-name="T576">žinti (įskaityti) permoką, pagrįstai grąžinimo terminą siejo su prašymo grąžinti (įskaityti) permoką pateikimo data, t. y. 2020 m. sausio 20 d.</text:span></text:p>
      <text:p text:style-name="P577"><text:span text:style-name="T578">46.2</text:span><text:span text:style-name="T579">.</text:span><text:span text:style-name="T580"><text:tab/></text:span><text:span text:style-name="T581">Pirmosios instancijos teismas sprendime konstatavo, kad bylos faktinės aplinkybės ir aptartas teisinis</text:span><text:span text:style-name="T582"><text:s/>reglamentavimas patvirtina, kad pareiškėjas pagal iki 2019 m. gruodžio 31 d. galiojusio MAĮ nuostatas,<text:s/></text:span><text:span text:style-name="T583">nustatytos formos prašymo grąžinti mokesčio permoką (skirtumą) nepateikė, o kiti pareiškėjo VMI nurodyti veiksmai, kaip anksčiau nustatyta, nepripažinti</text:span><text:span text:style-name="T584">ni mokesčio permokos (skirtumo) grąžinimo procedūros dalimi, nes jie, nors ir patvirtina tai, jog pareiškėjui buvo žinoma jo turėtos PVM permokos (skirtumo) apimtys, tačiau jokiais veiksmais nebuvo siekta ją grąžinti, todėl PVM skirtumo grąžinimo senaties<text:s/></text:span><text:span text:style-name="T585">terminas skaičiuotinas nuo pareiškėjo prašymo grąžinti permoką pateikimo dienos – 2020 m. sausio 20 d., ir grąžinimo procedūrai taikytinos nuo 2020 m. sausio 1 d. įsigaliojusio MAĮ nuostatos, o ne, kaip teigia pareiškėjas, iki naujojo įstatymo įsigaliojimo</text:span><text:span text:style-name="T586"><text:s/>buvusioms mokesčių apskaičiavimo (perskaičiavimo) procedūroms.</text:span></text:p>
      <text:p text:style-name="P587"><text:span text:style-name="T588">46.3</text:span><text:span text:style-name="T589">.</text:span><text:span text:style-name="T590"><text:tab/>Pirmosios instancijos teismo vertinimu, atidėtas teisės normų įsigaliojimo laikotarpis (apie 1,5 m.) yra pakankamas mokesčių mokėtojui susipažinti su pasikeitusiomis teisės normomis<text:s/></text:span><text:span text:style-name="T591">ir spręsti dėl konkrečių administracinių procedūrų inicijavimo tiek galiojant senajai MAĮ 87 straipsnio 13 dalies redakcijai.</text:span><text:span text:style-name="T592"><text:s/></text:span><text:span text:style-name="T593">Teismas nenustatė, kad būtų pažeistas<text:s/></text:span><text:span text:style-name="T594">apmokestinimo aiškumo principas<text:s/></text:span><text:span text:style-name="T595">ar teisėtų lūkesčių principas. Ginčijamu atveju<text:s/></text:span><text:span text:style-name="T596">administraciniam teismui nebuvo pateikta objektyvių duomenų, leidžiančių spręsti apie pareiškėjui nepalankaus VMI sprendimo neteisėtus priėmimo motyvus. Pareiškėjas eilę metų neįgyvendino veiksmų dėl permokos grąžinimo, todėl jai negalėjo kilti pagrįsti lū</text:span><text:span text:style-name="T597">kesčiai, kad teisę susigrąžinti mokesčio permoką galės realizuoti neapibrėžtą laikotarpį.</text:span></text:p>
      <text:p text:style-name="P598"><text:span text:style-name="T599">46.4</text:span><text:span text:style-name="T600">.</text:span><text:span text:style-name="T601"><text:tab/></text:span><text:span text:style-name="T602">Teismas pažymėjo, jog teisėtų lūkesčių apsaugos principas suponuoja valstybės pareigą užtikrinti teisinio reguliavimo tikrumą ir stabilumą, apsaugoti asmenų</text:span><text:span text:style-name="T603"><text:s/>teises, gerbti teisėtus interesus ir teisėtus lūkesčius. Įstatymais nustačius asmenims tam tikrą teisę, tos teisės suteikimo pagrindus, sąlygas ir tvarką, valstybei kyla pareiga santykiuose laikytis teisėtų lūkesčių apsaugos ir<text:s/></text:span><text:soft-page-break/><text:span text:style-name="T604">teisinio tikrumo konstituci</text:span><text:span text:style-name="T605">nių principų. Šie principai taip pat reiškia įgytų teisių apsaugą, t. y. asmenys turi teisę pagrįstai tikėtis, kad jų pagal galiojančius teisės aktus įgytos teisės bus išlaikytos nustatytą laiką ir galės būti realiai įgyvendinamos (žr., pvz., LVAT 2014 m.<text:s/></text:span><text:span text:style-name="T606">gruodžio 22 nutartį administracinėje byloje Nr. A</text:span><text:span text:style-name="T607">143</text:span><text:span text:style-name="T608">-1660/2014; 2015 m. birželio 26 d. nutartį administracinėje byloje Nr. A-1872-552/2015).<text:s/></text:span></text:p>
      <text:p text:style-name="P609"><text:span text:style-name="T610">46.5</text:span><text:span text:style-name="T611">.</text:span><text:span text:style-name="T612"><text:tab/>LVAT praktikoje laikomasi nuostatos, jog sprendžiant dėl to, ar byloje vertinamu atveju galėjo susiformu</text:span><text:span text:style-name="T613">oti pareiškėjo nurodytas teisėtas lūkestis, kurį teismas turi ginti, būtina įvertinti tris pagrindinius aspektus, galinčius nulemti tokių lūkesčių susiformavimą ir jų apsaugą: 1) tai teisės nuostatos, kurių pagrindu susiformuoja teisėti lūkesčiai, 2) subje</text:span><text:span text:style-name="T614">ktų elgesys, kuris patvirtina siekius įgyti tam tikras materialiąsias teises, bei 3) atitinkami kompetentingų subjektų sprendimai ir (ar) veiksmai (administraciniai aktai) (žr., pvz., LVAT 2014 m. gruodžio 17 d. nutartį administracinėje byloje Nr. A</text:span><text:span text:style-name="T615">492</text:span><text:span text:style-name="T616">-171</text:span><text:span text:style-name="T617">1/2014; 2016 m. rugsėjo 27 d. išplėstinės teisėjų kolegijos sprendimą administracinėje byloje Nr. A-353-858/2016; 2017 m. lapkričio 24 d. nutartį administracinėje byloje Nr. A-801-858/2017).</text:span></text:p>
      <text:p text:style-name="P618"/>
      <text:p text:style-name="P619">Teisėjų kolegija</text:p>
      <text:p text:style-name="P620"/>
      <text:p text:style-name="P621"><text:span text:style-name="T622">konstatuoj</text:span><text:span text:style-name="T623">a:</text:span></text:p>
      <text:p text:style-name="P624"/>
      <text:p text:style-name="P625"><text:span text:style-name="T626">IV</text:span><text:span text:style-name="T627">.</text:span></text:p>
      <text:p text:style-name="P628"/>
      <text:p text:style-name="P629"><text:span text:style-name="T630">47</text:span><text:span text:style-name="T631">.</text:span><text:span text:style-name="T632"><text:tab/></text:span><text:span text:style-name="T633">Nagrinėja</text:span><text:span text:style-name="T634">moje byloje<text:s/></text:span><text:span text:style-name="T635">ginčas kilo dėl</text:span><text:span text:style-name="T636"><text:s/>mokesčių administratoriaus sprendimo atsisakyti grąžinti dalį PVM skirtumo suėjus MAĮ 87 straipsnio 13 dalyje nustatytam mokesčio permokos grąžinimo senaties terminui.</text:span></text:p>
      <text:p text:style-name="P637"><text:span text:style-name="T638">48</text:span><text:span text:style-name="T639">.</text:span><text:span text:style-name="T640"><text:tab/></text:span><text:span text:style-name="T641">Pagal Lietuvos Respublikos administracinių bylų<text:s/></text:span><text:span text:style-name="T642">teisenos įstatymo (toliau – ir ABTĮ) 140 straipsnio 1 dalį teismas, apeliacine tvarka nagrinėdamas bylą, patikrina pirmosios instancijos teismo sprendimo pagrįstumą ir teisėtumą, neperžengdamas apeliacinio skundo ribų. Pažymėtina, kad byloje nenustatytos a</text:span><text:span text:style-name="T643">plinkybės, dėl kurių turėtų būti peržengtos apeliacinio skundo ribos, bei nenustatyti sprendimo negaliojimo pagrindai, nurodyti ABTĮ 146 straipsnio 2 dalyje (ABTĮ 140 str. 2 d.), todėl apeliacinės instancijos teismas šią bylą apeliacine tvarka nagrinėja ir</text:span><text:span text:style-name="T644"><text:s/>patikrina pirmosios instancijos teismo sprendimo pagrįstumą ir teisėtumą, neperžengdamas apeliacinio skundo ribų (ABTĮ 140 str. 1 d.).</text:span></text:p>
      <text:p text:style-name="P645"><text:span text:style-name="T646">49</text:span><text:span text:style-name="T647">.</text:span><text:span text:style-name="T648"><text:tab/></text:span><text:span text:style-name="T649">Apeliantas teigia, kad<text:s/></text:span><text:span text:style-name="T650">valią susigrąžinti permoką išreiškė,<text:s/></text:span><text:span text:style-name="T651">vien tik PVM deklaracijų pateikimas Inspekcijai, kai 36 laukelyje buvo įvardijamas iš valstybės biudžeto pareiškėjui grąžintinas PVM skirtumas, liudija apie pareiškėjo siekį permoką susigrąžinti ar įskaityti.<text:s/></text:span></text:p>
      <text:p text:style-name="P652"><text:span text:style-name="T653">50</text:span><text:span text:style-name="T654">.</text:span><text:span text:style-name="T655"><text:tab/></text:span><text:span text:style-name="T656">Dėl šių apeliacinio skundo argumentų t</text:span><text:span text:style-name="T657">eismas pažymi, kad MAĮ 87 straipsnis nustato mokesčio permokos įskaitymo ir grąžinimo tvarką. Pagal MAĮ 87 straipsnio 5 dalį mokesčių mokėtojo permokėtos mokesčių sumos, kurios lieka permokos sumas įskaičius mokestinei nepriemokai padengti, grąžinamos moke</text:span><text:span text:style-name="T658">sčių mokėtojo prašymu. Kaip matyti iš šios bylos aplinkybių pareiškėjas tokį prašymą pateikė, Inspekcija jį išnagrinėjo bei priėmė skundžiamą sprendimą.</text:span></text:p>
      <text:p text:style-name="P659"><text:span text:style-name="T660">51</text:span><text:span text:style-name="T661">.</text:span><text:span text:style-name="T662"><text:tab/></text:span><text:span text:style-name="T663">MAĮ 87 straipsnio 13 dalyje (2019 m. liepos 16 d. įstatymo Nr. XIII-2352 redakcija) nustatyta,<text:s/></text:span><text:span text:style-name="T664">kad jei atitinkamame mokesčio įstatyme nenustatyta kitaip, mokesčio permoka gali būti grąžinta (įskaityta), jeigu ji susidarė ne anksčiau kaip per atitinkamą šio įstatymo 68 straipsnyje nurodytą mokesčių apskaičiavimo ar perskaičiavimo terminą, – skaičiuoj</text:span><text:span text:style-name="T665">ama atgal nuo įskaitymo dienos, kai įskaitymas atliekamas mokesčių administratoriaus iniciatyva be atskiro mokesčių mokėtojo prašymo, o kai yra mokesčių mokėtojo prašymas, – skaičiuojama atgal nuo šio prašymo pateikimo dienos. Jei iki prašymo pateikimo mok</text:span><text:span text:style-name="T666">esčių mokėtojas atlieka veiksmą, liudijantį tai, kad jis žino apie mokesčio permokos buvimą ir siekia ją susigrąžinti (įskaityti), minėtas terminas skaičiuojamas nuo to veiksmo atlikimo dienos. Šiuo atveju mokesčių mokėtojas prie prašymo grąžinti (įskaityt</text:span><text:span text:style-name="T667">i) mokesčio permoką privalo pateikti mokesčių administratoriui minėto veiksmo atlikimą pagrindžiančius įrodymus.<text:s/></text:span></text:p>
      <text:p text:style-name="P668"><text:span text:style-name="T669">52</text:span><text:span text:style-name="T670">.</text:span><text:span text:style-name="T671"><text:tab/></text:span><text:span text:style-name="T672">MAĮ 68 straipsnio 1 dalyje nustatyta, kad jeigu kitaip nenustatyta šiame straipsnyje ar atitinkamo mokesčio įstatyme, mokesčių mokėtoj</text:span><text:span text:style-name="T673">as ar mokesčių administratorius mokestį apskaičiuoti arba perskaičiuoti gali ne daugiau kaip už einamuosius ir trejus praėjusius kalendorinius metus, skaičiuojamus atgal nuo tų metų, kuriais pradedama mokestį apskaičiuoti arba perskaičiuoti, sausio 1 dieno</text:span><text:span text:style-name="T674">s. Sistemiškai aiškinant MAĮ 87 straipsnio 13 dalį ir 68 straipsnį akivaizdu, kad įstatymas įpareigoja mokesčių administratorių grąžinti tik tokią mokesčio permoką, kuri yra susidariusi už einamuosius ir prieš juos einančius trejus kalendorinius metus nuo<text:s/></text:span><text:span text:style-name="T675">šioje normoje nurodytų veiksmų atlikimo. Šiose nuostatose nustatytas naikinamasis terminas, kuriam pasibaigus išnyksta mokesčių mokėtojo teisė susigrąžinti mokesčio permoką.<text:s/></text:span></text:p>
      <text:p text:style-name="P676"><text:span text:style-name="T677">53</text:span><text:span text:style-name="T678">.</text:span><text:span text:style-name="T679"><text:tab/></text:span><text:span text:style-name="T680">Byloje nėra ginčo, kad pareiškėjui negrąžintas PVM skirtumas yra susidarę</text:span><text:span text:style-name="T681">s laikotarpiu nuo 2015 m. balandžio 1 d. iki 2016 m. gruodžio 1 d., o pareiškėjas Inspekcijai 2020 m. sausio 20 d. pateikė nustatytos formos prašymą grąžinti PVM deklaracijose deklaruotą PVM skirtumą. Pirmosios instancijos teismas, atsižvelgęs į šias aplin</text:span><text:span text:style-name="T682">kybes, vertino, kad pareiškėjo VMI pateiktas 2019 m. vasario 5 d. mokestinių prievolių likučių suderinimo aktas, kuriame nurodyti pareiškėjos mokestinių prievolių 2018 m. gruodžio 31 d. likučiai, kaip ir PVM deklaracijų teikimas su grąžintina PVM suma, nel</text:span><text:span text:style-name="T683">aikytini veiksmais, liudijančiais, kad pareiškėjas siekia susigrąžinti mokesčio permoką (skirtumą), todėl ‏‏‎atsakovas, priimdama sprendimą ‏‏‎grąžinti (įskaityti) permoką, pagrįstai grąžinimo terminą siejo su prašymo grąžinti (įskaityti) permoką pateikimo</text:span><text:span text:style-name="T684"><text:s/>data, t. y. 2020 m. sausio 20 d. Apeliacinės instancijos teismas, įvertinęs byloje esančių įrodymų visumą, su kokiu vertinimu sutinka.</text:span></text:p>
      <text:p text:style-name="P685"><text:span text:style-name="T686">54</text:span><text:span text:style-name="T687">.</text:span><text:span text:style-name="T688"><text:tab/></text:span><text:span text:style-name="T689">Apeliantas teigia, kad sprendimą priėmęs pirmosios instancijos teismas nukrypo nuo LVAT praktikos ir nurodo LVAT</text:span><text:span text:style-name="T690"><text:s/>2001 m. lapkričio 14 d. sprendimą administracinėje byloje Nr. A</text:span><text:span text:style-name="T691">556</text:span><text:span text:style-name="T692">-2747/2011. Su šiais argumentais teismas nesutinka. Nagrinėjamos bylos ir bylos Nr. A</text:span><text:span text:style-name="T693">556</text:span><text:span text:style-name="T694">-2747/2011 faktinės aplinkybės nesutampa. Administracinėje byloje Nr. A</text:span><text:span text:style-name="T695">556</text:span><text:span text:style-name="T696">-2747/2011 buvo nagrinėjami</text:span><text:span text:style-name="T697"><text:s/>ne PVM, o nekilnojamojo turto mokesčio klausimai, be to, teismas nustatė, kad juridinio asmens nekilnojamojo turto mokesčio deklaracija pateikta vieninteliu tikslu – susigrąžinti mokesčio permoką. Nagrinėjamoje byloje tokios aplinkybės nebuvo nustatytos –</text:span><text:span text:style-name="T698"><text:s/>buvo teikiamos eilinės mėnesinės PVM deklaracijos, vykdant Pridėtines vertės mokesčio įstatymo 77 straipsnio 1 dalies 3 punkto reikalavimus, o ne tikslu susigrąžinti mokesčio permoką.</text:span></text:p>
      <text:p text:style-name="P699"><text:span text:style-name="T700">55</text:span><text:span text:style-name="T701">.</text:span><text:span text:style-name="T702"><text:tab/></text:span><text:span text:style-name="T703">Apeliantas teigia, kad 2018 m. birželio 28 d. priimto MAĮ pakei</text:span><text:span text:style-name="T704">timo įstatymo Nr. XIII-1329 10 straipsnio 6 dalyje numatytas pereinamasis laikotarpis taikomas ne tik 68 straipsnio, reglamentuojančio mokesčio apskaičiavimo ir perskaičiavimo senatį, tačiau taip pat ir 87 straipsnio 13 dalį, reglamentuojančios mokesčių pe</text:span><text:span text:style-name="T705">rmokos įskaitymo ir grąžinimo senatį, atžvilgiu.</text:span></text:p>
      <text:p text:style-name="P706"><text:span text:style-name="T707">56</text:span><text:span text:style-name="T708">.</text:span><text:span text:style-name="T709"><text:tab/></text:span><text:span text:style-name="T710">Dėl šių argumentų teismas pažymi, kad MAĮ 68 straipsnio 1 dalies nuostatos, numatančios einamųjų ir 3 praėjusių kalendorinių metų laikotarpį, už kurį gali būti apskaičiuotas (perskaičiuotas) mokestis</text:span><text:span text:style-name="T711">, atitinkamai ir pakeistos MAĮ 87 straipsnio 13 dalies nuostatos, reglamentuojančios grąžintinos mokesčio permokos (skirtumo) susidarymo laikotarpį, buvo nustatytos Lietuvos Respublikos 2018 m. birželio 28 d. Mokesčių administravimo įstatymo Nr. IX-2112 2,</text:span><text:span text:style-name="T712"><text:s/>38, 68, 87, 100, 132, 139, 140 straipsnių pakeitimo ir įstatymo papildymo 40</text:span><text:span text:style-name="T713">1</text:span><text:span text:style-name="T714"><text:s/>straipsniu įstatymu Nr. XIII-1329. Šio įstatymo 10 straipsnio 4 dalyje nustatyta, jog įstatymo 4 straipsnis (numatantis MAĮ 68 straipsnio nuostatų pakeitimus) įsigalioja nuo 202</text:span><text:span text:style-name="T715">0 m. sausio 1 d. Taip pat įstatymo 10 straipsnio 6 dalyje nustatyta, kad šio įstatymo 4 straipsnyje išdėstyto MAĮ 68 straipsnio nuostatos netaikomos tais atvejais, kai mokesčių mokėtojų mokestinės prievolės iki šio įstatymo 4 straipsnio įsigaliojimo jau bu</text:span><text:span text:style-name="T716">vo apskaičiuotos ir (ar) perskaičiuotos pagal iki šio įstatymo 4 straipsnio įsigaliojimo galiojusius mokesčių apskaičiavimo ir perskaičiavimo senaties terminus. Jeigu šio įstatymo 4 straipsnio įsigaliojimo metu mokesčių apskaičiavimo ir (ar) perskaičiavimo</text:span><text:span text:style-name="T717"><text:s/>procedūros buvo pradėtos, tačiau nebaigtos, joms yra taikomi iki šio įstatymo 4 straipsnio įsigaliojimo galioję mokesčių apskaičiavimo ir perskaičiavimo terminai. Iki šio įstatymo 4 straipsnio įsigaliojimo pasibaigę senaties terminai neatnaujinami, jei ta</text:span><text:span text:style-name="T718">i nebuvo numatyta pagal iki šio įstatymo 4 straipsnio įsigaliojimo galiojusio MAĮ nuostatas. Kaip nurodyta aukščiau, pareiškėjo skunde nurodomi veiksmai (PVM deklaracijų teikimas, likučių suderinimo aktas) nepripažintini mokesčio permokos (skirtumo) grąžin</text:span><text:span text:style-name="T719">imo procedūros dalimi, nes jie, nors ir patvirtina tai, jog<text:s/></text:span><text:soft-page-break/><text:span text:style-name="T720">pareiškėjui buvo žinoma jo turėtos PVM permokos (skirtumo) apimtis, tačiau veiksmais nebuvo siekta ją grąžinti, o pats savaime šių veiksmų atlikimas nesudarė pagrindo Inspekcijai spręsti ir priimt</text:span><text:span text:style-name="T721">i sprendimą dėl permokos grąžinimo. Taigi, pareiškėjo mokesčio permokos (skirtumo) grąžinimo procedūra prasidėjo 2020 m. sausio 20 d. pareiškėjui pateikus nustatytos formos prašymą grąžinti mokesčio permoką (skirtumą). Taigi, iki 2020 m. sausio 1 d. jokios</text:span><text:span text:style-name="T722"><text:s/>mokesčio permokos grąžinimo procedūros nebuvo pradėtos ir pareiškėjo atžvilgiu nėra pagrindo taikyti iki 2019 m. gruodžio 31 d. galiojusių MAĮ 68 straipsnio nuostatų.</text:span></text:p>
      <text:p text:style-name="P723"><text:span text:style-name="T724">57</text:span><text:span text:style-name="T725">.</text:span><text:span text:style-name="T726"><text:tab/></text:span><text:span text:style-name="T727">Pareiškėjas skunde akcentuoja savo veiklos pobūdį, bet MAĮ 87 straipsnyje nustat</text:span><text:span text:style-name="T728">yta mokesčio permokos (skirtumo) grąžinimo procedūra yra taikoma visiems ūkio subjektams, nepriklausomai nuo veiklos pobūdžio (išskyrus konkrečiai įstatyme numatytus atvejus). Teisė susigrąžinti mokesčio permoką (skirtumą) yra realizuojama laikantis MAĮ ir</text:span><text:span text:style-name="T729"><text:s/>Taisyklėse nustatytos tvarkos, todėl skunde nurodomos aplinkybės dėl veiklos pobūdžio ir kitų aplinkybių nesudaro pagrindo išvadai, kad buvo pažeisti teisingumo ir protingumo principai.</text:span></text:p>
      <text:p text:style-name="P730"><text:span text:style-name="T731">58</text:span><text:span text:style-name="T732">.</text:span><text:span text:style-name="T733"><text:tab/></text:span><text:span text:style-name="T734">Pirmosios instancijos teismas teisingai pažymėjo, kad MAĮ<text:s/></text:span><text:span text:style-name="T735">nuostatos, numatančios trumpesnį bendrąjį mokesčių apskaičiavimo (perskaičiavimo) terminą (MAĮ 68 straipsnio 1 dalis) ir atitinkamai mokesčio permokos (skirtumo) susidarymo laikotarpį buvo nustatytos 2018 m. birželio 28 d. įstatymu Nr. XIII-1329, numatant<text:s/></text:span><text:span text:style-name="T736">šių nuostatų įsigaliojimą nuo 2020 m. sausio 1 d. Atidėtas teisės normų įsigaliojimo laikotarpis (apie 1,5 m.) yra pakankamas mokesčių mokėtojui susipažinti su pasikeitusiomis teisės normomis ir spręsti dėl konkrečių administracinių procedūrų inicijavimo t</text:span><text:span text:style-name="T737">iek galiojant senajai MAĮ 87 straipsnio 13 dalies redakcijai. Byloje nėra duomenų, kad būtų pažeistas apmokestinimo aiškumo principas ar teisėtų lūkesčių principas. Pareiškėjas eilę metų neįgyvendino veiksmų dėl permokos grąžinimo, todėl jam negalėjo kilti</text:span><text:span text:style-name="T738"><text:s/>pagrįsti lūkesčiai, kad teisę susigrąžinti mokesčio permoką galės realizuoti neapibrėžtą laikotarpį.</text:span></text:p>
      <text:p text:style-name="P739"><text:span text:style-name="T740">59</text:span><text:span text:style-name="T741">.</text:span><text:span text:style-name="T742"><text:tab/></text:span><text:span text:style-name="T743">Apibendrinant šioje nutartyje aptartas bylos faktines ir teisines aplinkybes, konstatuotina, kad pirmosios instancijos teismas tinkamai įvertino b</text:span><text:span text:style-name="T744">yloje surinktus įrodymus ir nustatė teisiškai reikšmingas aplinkybes bylai išspręsti, taip pat teisingai pritaikė ginčo teisinius santykius reglamentuojančias teisės normas. Pareiškėjo apeliacinio skundo argumentai nepaneigia pirmosios instancijos teismo s</text:span><text:span text:style-name="T745">prendimo išvadų pagrįstumo ir teisėtumo, pirmosios instancijos teismo sprendimas yra pagrįstas bylos faktais ir teisės aktų normomis, todėl jis paliekamas nepakeistas, o pateiktas apeliacinis skundas atmetamas.</text:span></text:p>
      <text:p text:style-name="P746"><text:span text:style-name="T747">60</text:span><text:span text:style-name="T748">.</text:span><text:span text:style-name="T749"><text:tab/></text:span><text:span text:style-name="T750">Vadovaujantis ABTĮ 40 straipsnio 1 da</text:span><text:span text:style-name="T751">lies nuostatomis, atmetus pareiškėjo apeliacinį skundą, jo patirtos bylinėjimosi išlaidos nepriteistinos.</text:span></text:p>
      <text:p text:style-name="P752"/>
      <text:p text:style-name="P753">Teisėjų kolegija, vadovaudamasi Lietuvos Respublikos administracinių bylų teisenos įstatymo 144 straipsnio 1 dalies 1 punktu,</text:p>
      <text:p text:style-name="P754"/>
      <text:p text:style-name="P755"><text:span text:style-name="T756">nutaria:</text:span></text:p>
      <text:p text:style-name="P757"/>
      <text:p text:style-name="P758"><text:span text:style-name="T759">Pare</text:span><text:span text:style-name="T760">iškėjo uždarosios akcinės bendrovės „Šilutės vėjo parkas 2“</text:span><text:span text:style-name="T761"><text:s/>apeliacinį skundą atmesti.</text:span></text:p>
      <text:p text:style-name="P762"><text:span text:style-name="T763">Vilniaus apygardos administracinio teismo 2020 m. spalio 13 d. sprendimą palikti nepakeistą.</text:span></text:p>
      <text:p text:style-name="P764">Nutartis neskundžiama.</text:p>
      <text:p text:style-name="P765"/>
      <text:p text:style-name="P766"/>
      <text:p text:style-name="P767">Teisėjai<text:tab/>Audrius Bakaveckas</text:p>
      <text:p text:style-name="P768"/>
      <text:p text:style-name="P769"/>
      <text:p text:style-name="P770"><text:span text:style-name="T771">Ričardas Piličiauskas</text:span></text:p>
      <text:p text:style-name="P772"/>
      <text:p text:style-name="P773"/>
      <text:p text:style-name="P774"><text:span text:style-name="T775">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16:02:00Z</meta:creation-date>
    <dc:date>2021-08-02T16:02:00Z</dc:date>
    <meta:template xlink:href="Normal.dotm" xlink:type="simple"/>
    <meta:editing-cycles>1</meta:editing-cycles>
    <meta:editing-duration>PT0S</meta:editing-duration>
    <meta:user-defined meta:name="NSM56ece4ba7c034626bc38a8c6e96b7d41202107261552153">zAtkwuXCcIHHXSlO84LR7V10IAA=</meta:user-defined>
    <meta:document-statistic meta:page-count="15" meta:paragraph-count="80" meta:word-count="8967" meta:character-count="65739" meta:row-count="861" meta:non-whitespace-character-count="56852"/>
  </office:meta>
</office:document-meta>
</file>