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text-properties fo:font-size="4.5pt" style:font-size-asian="4.5pt" style:font-size-complex="4.5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text-properties fo:font-size="4.5pt" style:font-size-asian="4.5pt" style:font-size-complex="4.5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margin-right="-0.0194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right="-0.0194in" fo:text-indent="0.0416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margin-right="-0.0312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name-asian="Arial Unicode MS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Arial Unicode MS" style:font-size-complex="12pt"/>
    </style:style>
    <style:style style:name="T109" style:parent-style-name="DefaultParagraphFont" style:family="text">
      <style:text-properties style:font-name-asian="Arial Unicode MS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name-asian="Arial Unicode MS" style:font-size-complex="12pt"/>
    </style:style>
    <style:style style:name="T112" style:parent-style-name="DefaultParagraphFont" style:family="text">
      <style:text-properties style:font-name-asian="Arial Unicode MS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Arial Unicode MS" style:font-size-complex="12pt"/>
    </style:style>
    <style:style style:name="T115" style:parent-style-name="DefaultParagraphFont" style:family="text">
      <style:text-properties style:font-name-asian="Arial Unicode MS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style:font-name-asian="Arial Unicode MS" style:font-size-complex="12pt"/>
    </style:style>
    <style:style style:name="T118" style:parent-style-name="DefaultParagraphFont" style:family="text">
      <style:text-properties style:font-name-asian="Arial Unicode MS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P122" style:parent-style-name="Normal" style:family="paragraph">
      <style:paragraph-properties fo:margin-left="3in" fo:text-indent="0.5in">
        <style:tab-stops/>
      </style:paragraph-properties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margin-left="3in" fo:margin-right="-0.1027in" fo:text-indent="0.5in">
        <style:tab-stops/>
      </style:paragraph-properties>
      <style:text-properties style:font-size-complex="12pt"/>
    </style:style>
    <style:style style:name="P125" style:parent-style-name="Normal" style:family="paragraph">
      <style:paragraph-properties fo:margin-left="3in" fo:margin-right="-0.1027in" fo:text-indent="0.5in">
        <style:tab-stops/>
      </style:paragraph-properties>
      <style:text-properties style:font-size-complex="12pt"/>
    </style:style>
    <style:style style:name="P12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8" style:parent-style-name="Normal" style:family="paragraph">
      <style:paragraph-properties fo:margin-left="3.5in">
        <style:tab-stops/>
      </style:paragraph-properties>
      <style:text-properties style:font-size-complex="12pt"/>
    </style:style>
    <style:style style:name="P129" style:parent-style-name="Normal" style:family="paragraph">
      <style:paragraph-properties fo:line-height="150%" fo:margin-left="3in" fo:margin-right="-0.1027in" fo:text-indent="0.5in">
        <style:tab-stops/>
      </style:paragraph-properties>
      <style:text-properties style:font-size-complex="12pt"/>
    </style:style>
    <style:style style:name="P130" style:parent-style-name="Normal" style:family="paragraph">
      <style:paragraph-properties fo:keep-with-next="always" fo:text-align="center" fo:line-height="150%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line-height="150%"/>
      <style:text-properties style:font-size-complex="12pt"/>
    </style:style>
    <style:style style:name="P13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20" style:parent-style-name="DefaultParagraphFont" style:family="text">
      <style:text-properties style:font-weight-complex="bold" style:font-style-complex="italic" style:font-size-complex="12pt"/>
    </style:style>
    <style:style style:name="T221" style:parent-style-name="DefaultParagraphFont" style:family="text">
      <style:text-properties style:font-weight-complex="bold" style:font-style-complex="italic" style:font-size-complex="12pt"/>
    </style:style>
    <style:style style:name="P22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23" style:parent-style-name="DefaultParagraphFont" style:family="text">
      <style:text-properties style:font-weight-complex="bold" style:font-style-complex="italic" style:font-size-complex="12pt"/>
    </style:style>
    <style:style style:name="T224" style:parent-style-name="DefaultParagraphFont" style:family="text">
      <style:text-properties style:font-weight-complex="bold" style:font-style-complex="italic" style:font-size-complex="12pt"/>
    </style:style>
    <style:style style:name="P22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line-height="150%" fo:text-indent="0.0986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line-height="150%" fo:text-indent="0.0986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line-height="150%" fo:text-indent="0.0986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line-height="150%" fo:margin-left="0.075in">
        <style:tab-stops>
          <style:tab-stop style:type="right" style:position="0.6666in"/>
          <style:tab-stop style:type="right" style:position="6.1388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keep-with-next="always"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P281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P284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line-height="150%" fo:margin-left="0.075in">
        <style:tab-stops>
          <style:tab-stop style:type="right" style:position="0.6666in"/>
          <style:tab-stop style:type="right" style:position="6.1388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26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26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P32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26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26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26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line-height="150%" fo:margin-left="0.075in">
        <style:tab-stops>
          <style:tab-stop style:type="left" style:position="0.6666in"/>
          <style:tab-stop style:type="center" style:position="6.1388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line-height="150%" fo:margin-left="0.075in">
        <style:tab-stops>
          <style:tab-stop style:type="left" style:position="0.6666in"/>
          <style:tab-stop style:type="left" style:position="6.1388in"/>
        </style:tab-stops>
      </style:paragraph-properties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  <style:text-properties fo:color="#000000" style:font-size-complex="12pt"/>
    </style:style>
    <style:style style:name="P370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style:font-size-complex="12pt"/>
    </style:style>
    <style:style style:name="S2" style:family="section">
      <style:section-properties fo:margin-left="0in" fo:margin-right="-0.1965in" style:writing-mode="lr-tb"/>
    </style:style>
    <style:style style:name="P3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2" style:parent-style-name="Normal" style:family="paragraph">
      <style:paragraph-properties fo:text-align="justify" fo:line-height="150%" fo:text-indent="0.5in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  <style:text-properties fo:text-transform="uppercase"/>
    </style:style>
    <style:style style:name="P375" style:parent-style-name="Normal" style:family="paragraph">
      <style:text-properties fo:font-size="21pt" style:font-size-asian="21pt" style:font-size-complex="21pt"/>
    </style:style>
    <style:style style:name="P376" style:parent-style-name="Normal" style:family="paragraph">
      <style:paragraph-properties fo:margin-left="-0.0986in" fo:text-indent="0.0986in">
        <style:tab-stops>
          <style:tab-stop style:type="right" style:position="6.5958in"/>
        </style:tab-stops>
      </style:paragraph-properties>
    </style:style>
    <style:style style:name="T377" style:parent-style-name="DefaultParagraphFont" style:family="text">
      <style:text-properties fo:text-transform="uppercase"/>
    </style:style>
    <style:style style:name="T378" style:parent-style-name="DefaultParagraphFont" style:family="text">
      <style:text-properties fo:language="en" fo:country="US"/>
    </style:style>
    <style:style style:name="T379" style:parent-style-name="DefaultParagraphFont" style:family="text">
      <style:text-properties fo:text-transform="uppercase" fo:language="en" fo:country="US"/>
    </style:style>
    <style:style style:name="T380" style:parent-style-name="DefaultParagraphFont" style:family="text">
      <style:text-properties fo:language="en" fo:country="US"/>
    </style:style>
    <style:style style:name="P381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><text:span text:style-name="T18">SPRENDIMAS</text:span></text:p>
      <text:p text:style-name="P19"><text:span text:style-name="T20">DĖL SEIMO VALDYBOS 2006 M. BIRŽELIO 14 D. SPRENDIMO NR. 1001 PAKEITIMO</text:span></text:p>
      <text:p text:style-name="P21"/>
      <text:p text:style-name="P22"><text:span text:style-name="T23">2012 m.<text:s/></text:span><text:span text:style-name="T24">lapkričio</text:span><text:span text:style-name="T25"><text:s/></text:span><text:span text:style-name="T26">7</text:span><text:span text:style-name="T27"><text:s/>d. Nr. SV-S-1762</text:span><text:span text:style-name="T28"><text:line-break/>Vilnius</text:span></text:p>
      <text:p text:style-name="P29"/>
      <text:section text:name="Sect1" text:style-name="S1">
        <text:p text:style-name="P30"><text:span text:style-name="T31">Lietuvos Respublikos Seimo valdyba, vadovaudamasi Lietuvos Respublikos valstybės tarnybos įstatymu (Žin., 1999, Nr.<text:s/></text:span><text:a xlink:href="http://www3.lrs.lt/pls/inter/dokpaieska.showdoc_l?p_id=84605" office:target-frame-name="_top" xlink:show="replace"><text:span text:style-name="T32">66-2130</text:span></text:a><text:span text:style-name="T33">; 2002, Nr.<text:s/></text:span><text:a xlink:href="http://www3.lrs.lt/cgi-bin/preps2?a=165299&amp;b=" office:target-frame-name="_top" xlink:show="replace"><text:span text:style-name="T34">45-1708</text:span></text:a><text:span text:style-name="T35">), Lietuvos Respublikos darbo kodeksu (Žin., 2002, Nr.<text:s/></text:span><text:a xlink:href="http://www3.lrs.lt/cgi-bin/preps2?a=169334&amp;b=" office:target-frame-name="_top" xlink:show="replace"><text:span text:style-name="T36">64-2569</text:span></text:a><text:span text:style-name="T37">), Lietuvos Respublikos Seimo statutu (Žin., 1994,<text:s/></text:span><text:span text:style-name="T38"><text:line-break/>Nr.<text:s/></text:span><text:a xlink:href="http://www3.lrs.lt/cgi-bin/preps2?a=5734&amp;b=" office:target-frame-name="_top" xlink:show="replace"><text:span text:style-name="T39">15-249</text:span></text:a><text:span text:style-name="T40">; 1999, Nr.<text:s/></text:span><text:a xlink:href="http://www3.lrs.lt/cgi-bin/preps2?a=70489&amp;b=" office:target-frame-name="_top" xlink:show="replace"><text:span text:style-name="T41">5-97</text:span></text:a><text:span text:style-name="T42">) ir Lietuvos Respublikos Seimo 2008 m. balandžio<text:s/></text:span><text:span text:style-name="T43"><text:line-break/>24 d. nutarimu Nr. X-1511 „Dėl Lietuvos Respublikos Seimo</text:span><text:span text:style-name="T44">, Seimo kanceliarijos ir Seimui atskaitingų institucijų, Respublikos Prezidento institucijos ir Respublikos Prezidentui atskaitingų institucijų, Nacionalinės teismų administracijos, teismų, prokuratūros, savivaldybių institucijų ir įstaigų sąrašo pagal gru</text:span><text:span text:style-name="T45">pes, į kurias atsižvelgiant nustatomos valstybės tarnautojų suvienodintų pareigybių kategorijos, patvirtinimo“ (Žin., 2008, Nr.<text:s/></text:span><text:a xlink:href="http://www3.lrs.lt/cgi-bin/preps2?a=318836&amp;b=" office:target-frame-name="_top" xlink:show="replace"><text:span text:style-name="T46">50-1853</text:span></text:a><text:span text:style-name="T47">), </text:span><text:span text:style-name="T48"><text:line-break/>n u s p r e n d ž i a:</text:span></text:p>
        <text:p text:style-name="P49"><text:span text:style-name="T50">1</text:span><text:span text:style-name="T51">. Pakeisti Lietuvos Respubl</text:span><text:span text:style-name="T52">ikos Seimo valdybos 2006 m. birželio 14 d. sprendimą<text:s/></text:span><text:span text:style-name="T53"><text:line-break/>Nr. 1001 „</text:span><text:span text:style-name="T54">Dėl Lietuvos Respublikos<text:s/></text:span><text:span text:style-name="T55">S</text:span><text:span text:style-name="T56">eimo politinio (asmeninio) pasitikėjimo valstybės tarnautojų ir darbuotojų, dirbančių pagal darbo sutartis, pareigybių sąrašų, Lietuvos Respublikos Seimo kanceliarijo</text:span><text:span text:style-name="T57">s struktūros, didžiausio leistino pareigybių skaičiaus Lietuvos Respublikos Seimo kanceliarijoje patvirtinimo</text:span><text:span text:style-name="T58">“ ir jį išdėstyti nauja redakcija:</text:span></text:p>
        <text:p text:style-name="P59"/>
        <text:p text:style-name="P60"><text:span text:style-name="T61">„</text:span><text:span text:style-name="T62">LIETUVOS RESPUBLIKOS SEIMO VALDYBA</text:span></text:p>
        <text:p text:style-name="P63"/>
        <text:p text:style-name="P64"><text:span text:style-name="T65">SPRENDIMAS</text:span></text:p>
        <text:p text:style-name="P66"><text:span text:style-name="T67">DĖL DIDŽIAUSIO LEISTINO LIETUVOS RESPUBLIKOS SEIMO POLITINIO (A</text:span><text:span text:style-name="T68">SMENINIO) PASITIKĖJIMO VALSTYBĖS TARNAUTOJŲ PAREIGYBIŲ SKAIČIAUS, DIDŽIAUSIO LEISTINO PAREIGYBIŲ SKAIČIAUS LIETUVOS RESPUBLIKOS SEIMO KANCELIARIJOJE IR LIETUVOS RESPUBLIKOS SEIMO KANCELIARIJOS STRUKTŪROS PATVIRTINIMO</text:span></text:p>
        <text:p text:style-name="P69"/>
        <text:p text:style-name="P70"><text:span text:style-name="T71">Lietuvos Respublikos Seimo valdyba, va</text:span><text:span text:style-name="T72">dovaudamasi Lietuvos Respublikos valstybės tarnybos įstatymu (Žin., 1999, Nr.<text:s/></text:span><text:a xlink:href="http://www3.lrs.lt/cgi-bin/preps2?a=84605&amp;b=" office:target-frame-name="_top" xlink:show="replace"><text:span text:style-name="T73">66-2130</text:span></text:a><text:span text:style-name="T74">; 2002, Nr.<text:s/></text:span><text:a xlink:href="http://www3.lrs.lt/cgi-bin/preps2?a=165299&amp;b=" office:target-frame-name="_top" xlink:show="replace"><text:span text:style-name="T75">45-1708</text:span></text:a><text:span text:style-name="T76">), Lietuvos Respublikos darbo</text:span><text:span text:style-name="T77"><text:s/>kodeksu (Žin., 2002, Nr.<text:s/></text:span><text:a xlink:href="http://www3.lrs.lt/cgi-bin/preps2?a=169334&amp;b=" office:target-frame-name="_top" xlink:show="replace"><text:span text:style-name="T78">64-2569</text:span></text:a><text:span text:style-name="T79">), Lietuvos Respublikos Seimo statutu (Žin., 1994,<text:s/></text:span><text:span text:style-name="T80"><text:line-break/>Nr.<text:s/></text:span><text:a xlink:href="http://www3.lrs.lt/cgi-bin/preps2?a=5734&amp;b=" office:target-frame-name="_top" xlink:show="replace"><text:span text:style-name="T81">15-249</text:span></text:a><text:span text:style-name="T82">; 1999, Nr.<text:s/></text:span><text:a xlink:href="http://www3.lrs.lt/cgi-bin/preps2?a=70489&amp;b=" office:target-frame-name="_top" xlink:show="replace"><text:span text:style-name="T83">5-97</text:span></text:a><text:span text:style-name="T84">) ir Lietuvos Respublikos Seimo 2008 m. balandžio 24 d. nutarimu<text:s/></text:span><text:soft-page-break/><text:span text:style-name="T85">Nr. X-1511 „Dėl Lietuvos Respublikos Seimo, Seimo kanceliarijos ir Seimui atskaitingų institucijų, Respublikos Prezidento instit</text:span><text:span text:style-name="T86">ucijos ir Respublikos Prezidentui atskaitingų institucijų, Nacionalinės teismų administracijos, teismų, prokuratūros, savivaldybių institucijų ir įstaigų sąrašo pagal grupes, į kurias atsižvelgiant nustatomos valstybės tarnautojų suvienodintų pareigybių ka</text:span><text:span text:style-name="T87">tegorijos, patvirtinimo“</text:span><text:span text:style-name="T88"><text:s/></text:span><text:span text:style-name="T89">(Žin., 2008, Nr.<text:s/></text:span><text:a xlink:href="http://www3.lrs.lt/cgi-bin/preps2?a=318836&amp;b=" office:target-frame-name="_top" xlink:show="replace"><text:span text:style-name="T90">50-1853</text:span></text:a><text:span text:style-name="T91">)</text:span><text:span text:style-name="T92">,<text:s/></text:span><text:span text:style-name="T93"><text:line-break/>n u s p r e n d ž i a:</text:span></text:p>
        <text:p text:style-name="P94"><text:span text:style-name="T95">1</text:span><text:span text:style-name="T96">. Patvirtinti didžiausią leistiną Lietuvos Respublikos Seimo politinio (asmeninio) pasitikėjimo valstybės tarnaut</text:span><text:span text:style-name="T97">ojų (išskyrus Seimo frakcijų referentų pareigybių skaičių, kurį Seimo valdyba tvirtina atskiru sprendimu) skaičių – 450.</text:span></text:p>
        <text:p text:style-name="P98"><text:span text:style-name="T99">2</text:span><text:span text:style-name="T100">. Pavesti Seimo kancleriui, suderinus su Lietuvos Respublikos Seimo valdyba, tvirtinti Lietuvos Respublikos Seimo politinio (asmen</text:span><text:span text:style-name="T101">inio) pasitikėjimo valstybės tarnautojų pareigybių sąrašą.</text:span></text:p>
        <text:p text:style-name="P102"><text:span text:style-name="T103">3</text:span><text:span text:style-name="T104">.</text:span><text:span text:style-name="T105"><text:s/>Pavesti Seimo kancleriui įsteigti B lygio 11 kategorijos ir A lygio 11 kategorijos Seimo nario padėjėjo-sekretoriaus pareigybes ir suteikti jam teisę įsakymu nustatyti konkretų B lygio 11 kategorijos ir A lygio 11 kategorijos Seimo narių padėjėjų-sekretor</text:span><text:span text:style-name="T106">ių pareigybių skaičių, atsižvelgiant į Seimo narių poreikius.</text:span></text:p>
        <text:p text:style-name="P107"><text:span text:style-name="T108">4</text:span><text:span text:style-name="T109">. Patvirtinti didžiausią leistiną pareigybių skaičių Lietuvos Respublikos Seimo kanceliarijoje – 510.</text:span></text:p>
        <text:p text:style-name="P110"><text:span text:style-name="T111">5</text:span><text:span text:style-name="T112">. Patvirtinti Lietuvos Respublikos Seimo kanceliarijos struktūrą (pridedama).</text:span></text:p>
        <text:p text:style-name="P113"><text:span text:style-name="T114">6</text:span><text:span text:style-name="T115">. Nustatyti, kad:</text:span></text:p>
        <text:p text:style-name="P116"><text:span text:style-name="T117">1</text:span><text:span text:style-name="T118">) šio sprendimo 1–4 punktai įsigalioja nuo naujai išrinkto Lietuvos Respublikos Seimo pirmojo posėdžio dienos;</text:span></text:p>
        <text:p text:style-name="P119"><text:span text:style-name="T120">2</text:span><text:span text:style-name="T121">) šio sprendimo 5 punktas įsigalioja 2012 m. gruodžio 1 d.</text:span></text:p>
        <text:p text:style-name="P122"><text:span text:style-name="T123">PATVIRTINTA</text:span></text:p>
        <text:p text:style-name="P124">Lietuvos Respublikos Seimo valdybos</text:p>
        <text:p text:style-name="P125">2006<text:s/>m. birželio 14 d. sprendimu Nr. 1001<text:s/></text:p>
        <text:p text:style-name="P126">(Lietuvos Respublikos Seimo valdybos</text:p>
        <text:p text:style-name="P127">2012 m. lapkričio 7 d. sprendimo<text:s/></text:p>
        <text:p text:style-name="P128">Nr. SV-S-1762 redakcija)</text:p>
        <text:p text:style-name="P129"/>
        <text:p text:style-name="P130"><text:span text:style-name="T131">LIETUVOS RESPUBLIKOS SEIMO KANCELIARIJOS STRUKTŪRA</text:span></text:p>
        <text:p text:style-name="P132"/>
        <text:p text:style-name="P133"><text:span text:style-name="T134">1</text:span><text:span text:style-name="T135">. Seimo kancleris</text:span></text:p>
        <text:p text:style-name="P136"><text:span text:style-name="T137">2</text:span><text:span text:style-name="T138">. Seimo kanclerio pavaduotojas<text:s/></text:span></text:p>
        <text:p text:style-name="P139"><text:span text:style-name="T140">3</text:span><text:span text:style-name="T141">.<text:s/></text:span><text:span text:style-name="T142">Seimo kanclerio biuras</text:span></text:p>
        <text:p text:style-name="P143"><text:span text:style-name="T144">4</text:span><text:span text:style-name="T145">. Aplinkos apsaugos komiteto biuras</text:span></text:p>
        <text:p text:style-name="P146"><text:span text:style-name="T147">5</text:span><text:span text:style-name="T148">. Audito komiteto biuras</text:span></text:p>
        <text:p text:style-name="P149"><text:span text:style-name="T150">6</text:span><text:span text:style-name="T151">. Biudžeto ir finansų komiteto biuras</text:span></text:p>
        <text:p text:style-name="P152"><text:span text:style-name="T153">7</text:span><text:span text:style-name="T154">. Ekonomikos komiteto biuras</text:span></text:p>
        <text:p text:style-name="P155"><text:span text:style-name="T156">8</text:span><text:span text:style-name="T157">. Europos reikalų komiteto biuras</text:span></text:p>
        <text:p text:style-name="P158"><text:span text:style-name="T159">9</text:span><text:span text:style-name="T160">. Informacinės visuomenės plėtros komitet</text:span><text:span text:style-name="T161">o biuras</text:span></text:p>
        <text:p text:style-name="P162"><text:span text:style-name="T163">10</text:span><text:span text:style-name="T164">. Kaimo reikalų komiteto biuras</text:span></text:p>
        <text:p text:style-name="P165"><text:span text:style-name="T166">11</text:span><text:span text:style-name="T167">. Nacionalinio saugumo ir gynybos komiteto biuras</text:span></text:p>
        <text:p text:style-name="P168"><text:span text:style-name="T169">12</text:span><text:span text:style-name="T170">. Socialinių reikalų ir darbo komiteto biuras</text:span></text:p>
        <text:p text:style-name="P171"><text:span text:style-name="T172">13</text:span><text:span text:style-name="T173">. Sveikatos reikalų komiteto biuras</text:span></text:p>
        <text:p text:style-name="P174"><text:span text:style-name="T175">14</text:span><text:span text:style-name="T176">. Švietimo, mokslo ir kultūros komiteto biuras</text:span></text:p>
        <text:p text:style-name="P177"><text:span text:style-name="T178">15</text:span><text:span text:style-name="T179">. Teisės ir teisėtvarkos komiteto biuras</text:span></text:p>
        <text:p text:style-name="P180"><text:span text:style-name="T181">16</text:span><text:span text:style-name="T182">. Užsienio reikalų komiteto biuras</text:span></text:p>
        <text:p text:style-name="P183"><text:span text:style-name="T184">17</text:span><text:span text:style-name="T185">. Valstybės valdymo ir savivaldybių komiteto biuras</text:span></text:p>
        <text:p text:style-name="P186"><text:span text:style-name="T187">18</text:span><text:span text:style-name="T188">. Žmogaus teisių komiteto biuras</text:span></text:p>
        <text:p text:style-name="P189"><text:span text:style-name="T190">19</text:span><text:span text:style-name="T191">. Komisijų biuras</text:span></text:p>
        <text:p text:style-name="P192"><text:span text:style-name="T193">20</text:span><text:span text:style-name="T194">. Bendrųjų reikalų departamentas:</text:span></text:p>
        <text:p text:style-name="P195"><text:span text:style-name="T196">20.1.<text:s/></text:span><text:span text:style-name="T197">Paslaugų ir materialinio aprūpinimo skyrius</text:span></text:p>
        <text:p text:style-name="P198"><text:span text:style-name="T199">20.2. Pastatų administravimo skyrius</text:span></text:p>
        <text:p text:style-name="P200"><text:span text:style-name="T201">20.3. Turto valdymo ir priežiūros skyrius</text:span></text:p>
        <text:p text:style-name="P202"><text:span text:style-name="T203">21</text:span><text:span text:style-name="T204">. Dokumentų departamentas:</text:span></text:p>
        <text:p text:style-name="P205"><text:span text:style-name="T206">21.1. Archyvo skyrius</text:span></text:p>
        <text:p text:style-name="P207"><text:span text:style-name="T208">21.2. Stenogramų skyrius</text:span></text:p>
        <text:p text:style-name="P209"><text:span text:style-name="T210">21.3</text:span><text:span text:style-name="T211">. Teisės aktų redagavimo ir vertimo sky</text:span><text:span text:style-name="T212">rius:</text:span></text:p>
        <text:p text:style-name="P213"><text:span text:style-name="T214">21.3.1</text:span><text:span text:style-name="T215">. Teisės aktų redagavimo poskyris</text:span></text:p>
        <text:p text:style-name="P216"><text:span text:style-name="T217">21.3.2</text:span><text:span text:style-name="T218">. Teisės aktų vertimo poskyris</text:span></text:p>
        <text:p text:style-name="P219"><text:span text:style-name="T220">22</text:span><text:span text:style-name="T221">. Europos informacijos biuras</text:span></text:p>
        <text:p text:style-name="P222"><text:span text:style-name="T223">23</text:span><text:span text:style-name="T224">. Finansų departamentas:</text:span></text:p>
        <text:p text:style-name="P225"><text:span text:style-name="T226">23.1. Biudžeto planavimo ir analizės skyrius</text:span></text:p>
        <text:p text:style-name="P227"><text:span text:style-name="T228">23.2. Darbo užmokesčio apskaitos skyrius</text:span></text:p>
        <text:p text:style-name="P229"><text:span text:style-name="T230">23.3</text:span><text:span text:style-name="T231">. Turto ir piniginių lėšų apskaitos skyrius:</text:span></text:p>
        <text:p text:style-name="P232"><text:span text:style-name="T233">23.3.1</text:span><text:span text:style-name="T234">. Piniginių lėšų apskaitos ir atsiskaitymo poskyris</text:span></text:p>
        <text:p text:style-name="P235"><text:span text:style-name="T236">23.3.2</text:span><text:span text:style-name="T237">. Turto apskaitos poskyris</text:span></text:p>
        <text:p text:style-name="P238"><text:span text:style-name="T239">24</text:span><text:span text:style-name="T240">. Informacijos technologijų ir telekomunikacijų departamentas:</text:span></text:p>
        <text:p text:style-name="P241"><text:span text:style-name="T242">24.1. Informacijos sistemų diegimo<text:s/></text:span><text:span text:style-name="T243">ir s</text:span><text:span text:style-name="T244">augos</text:span><text:span text:style-name="T245"><text:s/>skyrius</text:span></text:p>
        <text:p text:style-name="P246"><text:span text:style-name="T247">24.2. Informacijos sistemų projektavimo skyrius</text:span></text:p>
        <text:p text:style-name="P248"><text:span text:style-name="T249">24.3. Informacijos technologijų ir telekomunikacijų eksploatavimo skyrius</text:span></text:p>
        <text:p text:style-name="P250"><text:span text:style-name="T251">24.4. Teisės aktų sisteminimo skyrius</text:span></text:p>
        <text:p text:style-name="P252"><text:span text:style-name="T253">25</text:span><text:span text:style-name="T254">. Komunikacijos departamentas:</text:span></text:p>
        <text:p text:style-name="P255"><text:span text:style-name="T256">25.1. Parlamentarizmo istorijos ir<text:s/></text:span><text:span text:style-name="T257">atminimo įamžinimo skyrius</text:span></text:p>
        <text:p text:style-name="P258"><text:span text:style-name="T259">25.2</text:span><text:span text:style-name="T260">. Priėmimo skyrius:</text:span></text:p>
        <text:p text:style-name="P261"><text:span text:style-name="T262">25.2.1</text:span><text:span text:style-name="T263">. Priėmimo poskyris</text:span></text:p>
        <text:p text:style-name="P264"><text:span text:style-name="T265">25.2.2</text:span><text:span text:style-name="T266">. Dokumentų valdymo poskyris</text:span></text:p>
        <text:p text:style-name="P267"><text:span text:style-name="T268">25.3</text:span><text:span text:style-name="T269">. Ryšių su visuomene skyrius:</text:span></text:p>
        <text:p text:style-name="P270"><text:span text:style-name="T271">25.3.1</text:span><text:span text:style-name="T272">. Lankytojų ir renginių poskyris</text:span></text:p>
        <text:p text:style-name="P273"><text:span text:style-name="T274">25.3.2</text:span><text:span text:style-name="T275">.</text:span><text:span text:style-name="T276"><text:tab/><text:s/>Leidybos poskyris</text:span></text:p>
        <text:p text:style-name="P277"><text:span text:style-name="T278">25.3.3</text:span><text:span text:style-name="T279">. Visuomenės<text:s/></text:span><text:span text:style-name="T280">informavimo ir žiniasklaidos poskyris</text:span></text:p>
        <text:p text:style-name="P281"><text:span text:style-name="T282">26</text:span><text:span text:style-name="T283">. Parlamentinių tyrimų departamentas:</text:span></text:p>
        <text:p text:style-name="P284"><text:span text:style-name="T285">26.1. Bendrosios informacijos skyrius</text:span></text:p>
        <text:p text:style-name="P286"><text:span text:style-name="T287">26.2.</text:span><text:span text:style-name="T288"><text:tab/><text:s/>Bibliografinės informacijos skyrius</text:span></text:p>
        <text:p text:style-name="P289"><text:span text:style-name="T290">26.3. Ekonominės ir socialinės informacijos skyrius</text:span></text:p>
        <text:p text:style-name="P291"><text:span text:style-name="T292">26.4. Teisinės ir politinės i</text:span><text:span text:style-name="T293">nformacijos skyrius</text:span></text:p>
        <text:p text:style-name="P294"><text:span text:style-name="T295">27</text:span><text:span text:style-name="T296">. Personalo skyrius:</text:span></text:p>
        <text:p text:style-name="P297"><text:span text:style-name="T298">27.1</text:span><text:span text:style-name="T299">. Kvalifikacijos kėlimo ir vertinimo poskyris</text:span></text:p>
        <text:p text:style-name="P300"><text:span text:style-name="T301">27.2</text:span><text:span text:style-name="T302">. Personalo apskaitos poskyris</text:span></text:p>
        <text:p text:style-name="P303"><text:span text:style-name="T304">27.3</text:span><text:span text:style-name="T305">. Žmogiškųjų išteklių planavimo ir analizės poskyris</text:span></text:p>
        <text:p text:style-name="P306"><text:span text:style-name="T307">28</text:span><text:span text:style-name="T308">. Seimo posėdžių sekretoriatas:</text:span></text:p>
        <text:p text:style-name="P309"><text:span text:style-name="T310">28.1</text:span><text:span text:style-name="T311">. Posėdžių re</text:span><text:span text:style-name="T312">ngimo poskyris</text:span></text:p>
        <text:p text:style-name="P313"><text:span text:style-name="T314">28.2</text:span><text:span text:style-name="T315">. Teisės aktų registravimo ir įgyvendinimo stebėsenos poskyris</text:span></text:p>
        <text:p text:style-name="P316"><text:span text:style-name="T317">29</text:span><text:span text:style-name="T318">. Signatarų klubo konsultantas</text:span></text:p>
        <text:p text:style-name="P319"><text:span text:style-name="T320">30. Strateginio planavimo skyrius</text:span></text:p>
        <text:p text:style-name="P321"><text:span text:style-name="T322">31</text:span><text:span text:style-name="T323">. Tarptautinių ryšių departamentas:</text:span></text:p>
        <text:p text:style-name="P324"><text:span text:style-name="T325">31.1. Parlamentinių ryšių skyrius</text:span></text:p>
        <text:p text:style-name="P326"><text:span text:style-name="T327">31.2.<text:s/></text:span><text:span text:style-name="T328">Protokolo skyrius</text:span></text:p>
        <text:p text:style-name="P329"><text:span text:style-name="T330">31.3. Tarptautinių organizacijų skyrius</text:span></text:p>
        <text:p text:style-name="P331"><text:span text:style-name="T332">31.4. Vertimų skyrius</text:span></text:p>
        <text:p text:style-name="P333"><text:span text:style-name="T334">32</text:span><text:span text:style-name="T335">. Teisės departamentas:</text:span></text:p>
        <text:p text:style-name="P336"><text:span text:style-name="T337">32.1. Baudžiamosios ir administracinės teisės skyrius</text:span></text:p>
        <text:p text:style-name="P338"><text:span text:style-name="T339">32.2. Civilinės teisės skyrius</text:span></text:p>
        <text:p text:style-name="P340"><text:span text:style-name="T341">32.3. Darbo ir socialinės teisės skyrius</text:span></text:p>
        <text:p text:style-name="P342"><text:span text:style-name="T343">32.4.<text:s/></text:span><text:span text:style-name="T344">Europos Sąjungos ir tarptautinės teisės skyrius</text:span></text:p>
        <text:p text:style-name="P345"><text:span text:style-name="T346">32.5. Valstybinės teisės skyrius</text:span></text:p>
        <text:p text:style-name="P347"><text:span text:style-name="T348">33</text:span><text:span text:style-name="T349">. Transporto skyrius:</text:span></text:p>
        <text:p text:style-name="P350"><text:span text:style-name="T351">33.1</text:span><text:span text:style-name="T352">. Technin</text:span><text:span text:style-name="T353">ės priežiūros</text:span><text:span text:style-name="T354"><text:s/>ir remonto poskyris</text:span></text:p>
        <text:p text:style-name="P355"><text:span text:style-name="T356">33.2</text:span><text:span text:style-name="T357">. Techninio eksploatavimo poskyris</text:span></text:p>
        <text:p text:style-name="P358"><text:span text:style-name="T359">34. Vidaus audito skyrius</text:span></text:p>
        <text:p text:style-name="P360"><text:span text:style-name="T361">35</text:span><text:span text:style-name="T362">. Viešųjų pirkimų s</text:span><text:span text:style-name="T363">kyrius“</text:span></text:p>
        <text:p text:style-name="P364"/>
        <text:p text:style-name="P365"><text:span text:style-name="T366">2</text:span><text:span text:style-name="T367">. Pripažinti Seimo valdybos 2010 m. sausio 22 d. sprendimą Nr. SV-S-563 „Dėl Seimo narių padėjėjų-sekretorių“ netekusiu galios nuo naujai išrinkto<text:s/></text:span><text:span text:style-name="T368">Lietuvos Respublikos Seimo pirmojo posėdžio dienos.</text:span></text:p>
        <text:p text:style-name="P369"/>
        <text:p text:style-name="P370"/>
      </text:section>
      <text:section text:name="Sect2" text:style-name="S2">
        <text:p text:style-name="P371"/>
        <text:p text:style-name="P372"/>
        <text:p text:style-name="P373"/>
        <text:p text:style-name="P374"/>
        <text:p text:style-name="P375"/>
        <text:p text:style-name="P376">Seimo<text:span text:style-name="T377"><text:s/></text:span><text:span text:style-name="T378">Pirmininkė</text:span><text:span text:style-name="T379"><text:tab/></text:span><text:span text:style-name="T380">Irena Degutienė</text:span></text:p>
        <text:p text:style-name="P381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2T22:24:00Z</meta:creation-date>
    <dc:date>2015-10-12T22:24:00Z</dc:date>
    <meta:print-date>2012-11-28T15:03:00Z</meta:print-date>
    <meta:template xlink:href="Normal" xlink:type="simple"/>
    <meta:editing-cycles>2</meta:editing-cycles>
    <meta:editing-duration>PT0S</meta:editing-duration>
    <meta:document-statistic meta:page-count="5" meta:paragraph-count="138" meta:word-count="1041" meta:character-count="8201" meta:row-count="429" meta:non-whitespace-character-count="7298"/>
  </office:meta>
</office:document-meta>
</file>