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 m. vasario 19 d. nutarimO NR. 149 „Dėl institucijų, atsakingų už Prieglobsčio, migracijos ir integracijos fondo administravimą Lietuvoje, paskyrimo“ PAKEITIMO</text:span></text:p>
      <text:p text:style-name="P17"/>
      <text:p text:style-name="P18"><text:span text:style-name="T19">2016 m. balandžio 20 d.</text:span><text:span text:style-name="T20"><text:s/>Nr.<text:s/></text:span><text:span text:style-name="T21">395</text:span><text:span text:style-name="T22"><text:line-break/>Vilnius</text:span>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akeisti</text:span><text:span text:style-name="T33"><text:s/></text:span><text:span text:style-name="T34">Lietuvos Respublikos Vyriausybės 2014 m. vasario 19 d. nutarimą Nr. 149 „Dėl institucijų, atsakingų už Prieglobsčio, migracijos ir integracijos fondo administravimą Lietuvoje, paskyrimo“ ir 2 punktą išdėstyti taip:</text:span></text:p>
      <text:p text:style-name="P35"><text:span text:style-name="T36">„</text:span><text:span text:style-name="T37">2</text:span><text:span text:style-name="T38">. Lietuvos Respublikos socialinės apsaugos ir darbo ministerijos Centralizuotą vidaus audito skyrių – audito institucija.“</text:span></text:p>
      <text:p text:style-name="P39"><text:span text:style-name="T40">2</text:span><text:span text:style-name="T41">.</text:span><text:span text:style-name="T42"><text:tab/></text:span><text:span text:style-name="T43">Šis nutarimas įsigalioja 2016 m.<text:s/></text:span><text:span text:style-name="T44">rugsėjo<text:s/></text:span><text:span text:style-name="T45">1 dieną.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Algirdas Butkevičius</text:span></text:p>
      <text:p text:style-name="P52"/>
      <text:p text:style-name="P53"/>
      <text:p text:style-name="P54"/>
      <text:p text:style-name="P55"><text:span text:style-name="T56">Socialinės apsaugos ir darbo ministrė</text:span><text:span text:style-name="T5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27T17:31:00Z</meta:creation-date>
    <dc:date>2016-04-27T17:31:00Z</dc:date>
    <meta:print-date>2016-04-21T06:44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22" meta:character-count="839" meta:row-count="124" meta:non-whitespace-character-count="744"/>
  </office:meta>
</office:document-meta>
</file>