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Calibri" style:font-style-complex="italic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Calibri" style:font-style-complex="italic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Calibri" fo:color="#000000" fo:letter-spacing="0.0416in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style:line-height-at-least="0.25in" fo:text-indent="0.4923in" fo:background-color="#FFFFFF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4923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4923in" fo:background-color="#FFFFFF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4923in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4923in" fo:background-color="#FFFFFF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4923in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4923in" fo:background-color="#FFFFFF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name-asian="Calibri" style:font-size-complex="11pt"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15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P127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30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35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4923in"/>
    </style:style>
    <style:style style:name="T140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4923in"/>
    </style:style>
    <style:style style:name="T14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60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style:language-asian="lt" style:country-asian="LT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9 M. RUGSĖJO 18 D. NUTARIMO NR. 970 „</text:span><text:span text:style-name="T19">DĖL<text:s/></text:span><text:span text:style-name="T20">ĮSPĖJIMŲ IR BAUDŲ UŽ LIETUVOS RESPUBLIKOS </text:span><text:span text:style-name="T21">NESĄŽININGOS KOMERCINĖS VEIKLOS VARTOTOJAMS DRAUDIMO ĮSTATYMO</text:span><text:span text:style-name="T22"> PAŽEIDIMUS SKYRIMO TVARKOS APRAŠO PATVIRTINIMO“ PAKEITIMO</text:span></text:p>
      <text:p text:style-name="P23"/>
      <text:p text:style-name="P24">2022 m. gegužės 4 d. Nr. 457</text:p>
      <text:p text:style-name="P25">Vilnius</text:p>
      <text:p text:style-name="P26"/>
      <text:p text:style-name="P27"><text:span text:style-name="T28">Lietuvos Respublikos Vyriausybė</text:span><text:span text:style-name="T29"><text:s/>nutari</text:span><text:span text:style-name="T30">a:</text:span></text:p>
      <text:p text:style-name="P31"><text:span text:style-name="T32">1</text:span><text:span text:style-name="T33">. Pakeisti Lietuvos Respublikos Vyriausybės 2019 m. rugsėjo 18 d. nutarimą Nr. 970 „Dėl Įspėjimų ir<text:s/></text:span><text:span text:style-name="T34">baudų už Lietuvos Respublikos nesąžiningos komercinės veiklos vartotojams draudimo įstatymo pažeidimus skyrimo tvarkos aprašo patvirtinimo“:</text:span></text:p>
      <text:p text:style-name="P35"><text:span text:style-name="T36">1.1</text:span><text:span text:style-name="T37">. Pakeisti preambulę ir ją išdėstyti taip:</text:span></text:p>
      <text:p text:style-name="P38"><text:span text:style-name="T39">„Vadovaudamasi Lietuvos Respublikos </text:span><text:span text:style-name="T40">nesąžiningos komercinės veiklos vartotojams draudimo įstatymo</text:span><text:span text:style-name="T41"> </text:span><text:span text:style-name="T42">13</text:span><text:span text:style-name="T43"> straipsnio 4 dalimi, 14 straipsniu ir 20 straipsnio 1 dalimi, Lietuvos Respublikos Vyriausybė<text:s/></text:span><text:span text:style-name="T44">nutari</text:span><text:span text:style-name="T45">a:“.</text:span></text:p>
      <text:p text:style-name="P46"><text:span text:style-name="T47">1.2</text:span><text:span text:style-name="T48">. Pakeisti nurodytu nutarimu patvirtintą<text:s/></text:span><text:span text:style-name="T49">Įspėjimų ir<text:s/></text:span><text:span text:style-name="T50">baudų už Lietuvos Respublikos nesąžiningos komercinės veiklos vartotojams draudimo įstatymo pažeidimus skyrimo tvarkos aprašą:</text:span></text:p>
      <text:p text:style-name="P51"><text:span text:style-name="T52">1.2.1</text:span><text:span text:style-name="T53">. Pakeisti 5 punktą ir jį išdėstyti taip:</text:span></text:p>
      <text:p text:style-name="P54"><text:span text:style-name="T55">„</text:span><text:span text:style-name="T56">5</text:span><text:span text:style-name="T57">. Įstatymo pažeidimams nagrinėti Tarnybos direktorius sudaro kolegialų organą – komisiją iš Tarnybos valstybės tarnautojų (toliau – komisija) ir paskiria įgaliotą pareigūną.“</text:span></text:p>
      <text:p text:style-name="P58"><text:span text:style-name="T59">1.2.2</text:span><text:span text:style-name="T60">. Pakeisti 9 punktą ir jį išdėstyti taip:</text:span></text:p>
      <text:p text:style-name="P61"><text:span text:style-name="T62">„</text:span><text:span text:style-name="T63">9</text:span><text:span text:style-name="T64">.</text:span><text:span text:style-name="T65"><text:s/>Tarnybos nutarime ar įgalioto pareigūno sprendime atsisakyti pradėti procedūrą Įstatymo 16 straipsnio 3 dalyje nurodytais pagrindais nurodomi:</text:span></text:p>
      <text:p text:style-name="P66"><text:span text:style-name="T67">9.1</text:span><text:span text:style-name="T68">. Tarnybos pavadinimas ir komisijos, jei ji sudaroma, sudėtis;</text:span></text:p>
      <text:p text:style-name="P69"><text:span text:style-name="T70">9.2</text:span><text:span text:style-name="T71">. nutarimo ar įgalioto pareigūno sprendimo priėmimo data;</text:span></text:p>
      <text:p text:style-name="P72"><text:span text:style-name="T73">9.3</text:span><text:span text:style-name="T74">. pareiškėjo vardas, pavardė, gyvenamoji vieta (jeigu kreipėsi vartotojas) arba pavadinimas, kodas, buveinės adresas (jeigu kreipėsi juridinis asmuo);</text:span></text:p>
      <text:p text:style-name="P75"><text:span text:style-name="T76">9.4</text:span><text:span text:style-name="T77">. komercinės veiklos subjekto, kurio komercinė veikla vartotojams skundžiama, vardas, pavardė ar pavadinimas ir gyvenamosios vietos, buveinės ar prekybos vietos adresas;</text:span></text:p>
      <text:p text:style-name="P78"><text:span text:style-name="T79">9.5</text:span><text:span text:style-name="T80">. aplinkybės, kuriomis grindžiamas nutarimas ar įgalioto pareigūno sprendimas atsisakyti pradėti procedūrą;</text:span></text:p>
      <text:p text:style-name="P81"><text:span text:style-name="T82">9.6</text:span><text:span text:style-name="T83">. nutarimo ar įgalioto pareigūno sprendimo apskundimo tvarka.“</text:span></text:p>
      <text:p text:style-name="P84"><text:span text:style-name="T85">1.2.3</text:span><text:span text:style-name="T86">.<text:s/></text:span><text:span text:style-name="T87">Pakeisti 10 punktą ir jį išdėstyti taip:</text:span></text:p>
      <text:p text:style-name="P88"><text:span text:style-name="T89">„</text:span><text:span text:style-name="T90">10</text:span><text:span text:style-name="T91">. Apie priimtą Tarnybos nutarimą<text:s/></text:span><text:span text:style-name="T92">ar įgalioto pareigūno sprendimą<text:s/></text:span><text:span text:style-name="T93">atsisakyti pradėti procedūrą pareiškėjai informuojami raštu ne vėliau kaip per tris darbo dienas nuo Tarnybos nutarimo ar įgalioto pareigūno sprendimo priėmimo dienos.“</text:span></text:p>
      <text:p text:style-name="P94"><text:span text:style-name="T95">1.2.4</text:span><text:span text:style-name="T96">. Pakeisti 28 punktą ir jį išdėstyti taip:</text:span></text:p>
      <text:p text:style-name="P97"><text:span text:style-name="T98">„</text:span><text:span text:style-name="T99">28</text:span><text:span text:style-name="T100">. Pradinis baudos dydis lygus 1,5 procento (pakartotinai pažeidus Įstatymą – 3 procentams) komercinės veiklos subjekto pajamų praėjusiais finansiniais metais, o jei<text:s/></text:span><text:soft-page-break/><text:span text:style-name="T101">komercinės veiklos subjektas veikia trumpiau negu vienus metus, nustatomas pradinis baudos dydis, lygus 1,5 procento jo pajamų einamaisiais finansiniais metais, neviršijant Įstatymo</text:span><text:span text:style-name="T102"><text:line-break/>13 straipsnio 1 dalyje nustatyto maksimalaus baudos dydžio. Jei komercinės veiklos subjektas nepateikia informacijos apie savo metines pajamas ir jų nėra</text:span><text:span text:style-name="T103"><text:s/>nurodyta Juridinių asmenų registre, pradinis baudos dydis yra lygus 50 tūkstančių eurų (pakartotinai pažeidus Įstatymą – 100 tūkstančių eurų).“</text:span></text:p>
      <text:p text:style-name="P104"><text:span text:style-name="T105">1.2.5</text:span><text:span text:style-name="T106">. Pakeisti 29 punktą ir jį išdėstyti taip:</text:span></text:p>
      <text:p text:style-name="P107"><text:span text:style-name="T108">„</text:span><text:span text:style-name="T109">29</text:span><text:span text:style-name="T110">. Bazinis baudos dydis apskaičiuojamas mažinant arba didinant pradinį baudos dydį, bet neviršijant Įstatymo 13 straipsnio 1 dalyje nustatyto maksimalaus baudos dydžio, atsižvelgiant į:</text:span></text:p>
      <text:p text:style-name="P111"><text:span text:style-name="T112">29.1</text:span><text:span text:style-name="T113">.<text:s/></text:span><text:span text:style-name="T114">pažeidimo pobūdį (pažeidimo įtaką vartotojų ekonominiam elgesiui ir kitas pažeidimo pobūdžio atžvilgiu reikšmingas aplinkybes, kurių svarba ir įtaka priklauso nuo kiekvieno konkretaus Įstatymo pažeidimo). Atsižvelgiant į pažeidimo pobūdį, pradinis baudos dydis didinamas arba mažinamas iki 20 procentų;</text:span></text:p>
      <text:p text:style-name="P115"><text:span text:style-name="T116">29.2</text:span><text:span text:style-name="T117">. pažeidimo sunkumą (</text:span><text:span text:style-name="T118">pažeidimo sukeltų padarinių, įskaitant žalą, vartotojų interesams svarbą ir<text:s/></text:span><text:span text:style-name="T119">kitas<text:s/></text:span><text:span text:style-name="T120">pažeidimo sunkumo atžvilgiu<text:s/></text:span><text:span text:style-name="T121">reikšmingas aplinkybes</text:span><text:span text:style-name="T122">).<text:s/></text:span><text:span text:style-name="T123">Atsižvelgiant į pažeidimo sunkumą, pradinis baudos dydis didinamas arba mažinamas iki<text:s/></text:span><text:span text:style-name="T124">20 </text:span><text:span text:style-name="T125">procentų</text:span><text:span text:style-name="T126">;</text:span></text:p>
      <text:p text:style-name="P127"><text:span text:style-name="T128">29.3</text:span><text:span text:style-name="T129">. pažeidimo mastą (pažeidimo geografinį mastą, informacijos perdavimo priemonių skaičių, nukentėjusių vartotojų skaičių ir kitas pažeidimo masto atžvilgiu reikšmingas aplinkybes). Atsižvelgiant į pažeidimo mastą, pradinis baudos dydis didinamas arba mažinamas iki 20 procentų;</text:span></text:p>
      <text:p text:style-name="P130"><text:span text:style-name="T131">29.4</text:span><text:span text:style-name="T132">. komercinės veiklos subjekto gautą finansinę naudą ar išvengtus nuostolius (</text:span><text:span text:style-name="T133">dėl neteisėtų veiksmų atsiradusį faktinį komercinės veiklos subjekto turtinės padėties pagerėjimą ar išvengtus nuostolius</text:span><text:span text:style-name="T134">):</text:span></text:p>
      <text:p text:style-name="P135"><text:span text:style-name="T136">29.4.1</text:span><text:span text:style-name="T137">.<text:s/></text:span><text:span text:style-name="T138">jeigu komercinės veiklos subjektas negavo jokios finansinės naudos, įskaitant išvengtus nuostolius, pradinis baudos dydis mažinamas iki 20 procentų;</text:span></text:p>
      <text:p text:style-name="P139"><text:span text:style-name="T140">29.4.2</text:span><text:span text:style-name="T141">. jeigu komercinės veiklos subjektas gavo finansinę naudą, pradinis baudos dydis didinamas iki 20 procentų;</text:span></text:p>
      <text:p text:style-name="P142"><text:span text:style-name="T143">29.5</text:span><text:span text:style-name="T144">. pažeidimo trukmę (</text:span><text:span text:style-name="T145">į konkrečias su pažeidimo terminu susijusias aplinkybes).<text:s/></text:span><text:span text:style-name="T146">Atsižvelgiant į pažeidimo trukmę, pradinis baudos dydis didinamas arba mažinamas:</text:span></text:p>
      <text:p text:style-name="P147"><text:span text:style-name="T148">29.5.1</text:span><text:span text:style-name="T149">. jeigu pažeidimas truko iki 30 dienų, nuo jo trukmės priklausantis baudos dydis mažinamas iki 20 procentų;</text:span></text:p>
      <text:p text:style-name="P150"><text:span text:style-name="T151">29.5.2</text:span><text:span text:style-name="T152">. jeigu pažeidimas truko daugiau nei 90 dienų, nuo jo trukmės priklausantis baudos dydis didinamas iki 20 procentų.“</text:span></text:p>
      <text:p text:style-name="P153"><text:span text:style-name="T154">1.2.6</text:span><text:span text:style-name="T155">. Pakeisti 30 punktą ir jį išdėstyti taip:</text:span></text:p>
      <text:p text:style-name="P156"><text:span text:style-name="T157">„</text:span><text:span text:style-name="T158">30</text:span><text:span text:style-name="T159">. Nustačius bazinį baudos dydį, skaičiuojamas skiriamos baudos dydis, atsižvelgiant į Įstatymo 13 straipsnio 5 ir 6 dalyse nustatytas atsakomybę lengvinančias arba sunkinančias aplinkybes.“</text:span></text:p>
      <text:p text:style-name="P160"><text:span text:style-name="T161">2</text:span><text:span text:style-name="T162">. Nustatyti, kad šis nutarimas įsigalioja 2022 m. gegužės 28 d.</text:span></text:p>
      <text:p text:style-name="P163"/>
      <text:p text:style-name="P164"/>
      <text:p text:style-name="P165"/>
      <text:p text:style-name="P166"><text:span text:style-name="T167">Ministrė Pirmininkė</text:span><text:span text:style-name="T168"><text:tab/>Ingrida Šimonytė</text:span></text:p>
      <text:p text:style-name="P169"/>
      <text:p text:style-name="P170"/>
      <text:p text:style-name="P171"/>
      <text:p text:style-name="P172"><text:span text:style-name="T173">Teisingumo ministrė</text:span><text:span text:style-name="T174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05T07:55:00Z</meta:creation-date>
    <dc:date>2022-05-05T07:5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706" meta:character-count="5530" meta:row-count="93" meta:non-whitespace-character-count="4869"/>
  </office:meta>
</office:document-meta>
</file>