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fo:text-transform="uppercase" fo:language="en" fo:country="GB"/>
    </style:style>
    <style:style style:name="T13" style:parent-style-name="DefaultParagraphFont" style:family="text">
      <style:text-properties fo:font-weight="bold" style:font-weight-asian="bold" fo:text-transform="uppercase" style:font-size-complex="12pt" fo:language="en" fo:country="GB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language="en" fo:country="GB"/>
    </style:style>
    <style:style style:name="T15" style:parent-style-name="DefaultParagraphFont" style:family="text">
      <style:text-properties fo:font-weight="bold" style:font-weight-asian="bold" fo:text-transform="uppercase" style:font-size-complex="12pt" fo:language="en" fo:country="GB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margin-right="-0.0986in" fo:text-indent="0.3937in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margin-right="-0.0986in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8236in"/>
        </style:tab-stops>
      </style:paragraph-properties>
    </style:style>
    <style:style style:name="P3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8236in"/>
        </style:tab-stops>
      </style:paragraph-properties>
    </style:style>
    <style:style style:name="P3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8236in"/>
        </style:tab-stops>
      </style:paragraph-properties>
    </style:style>
    <style:style style:name="P4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8236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<text:s/></text:span><text:span text:style-name="T13">2015 m.  gegužės 11 d.<text:s/></text:span><text:span text:style-name="T14">ĮSAKYMO</text:span><text:span text:style-name="T15"><text:s/>Nr. 3D-369</text:span><text:span text:style-name="T16"><text:s/>„DĖL PARAMOS GAMTOS IŠTEKLIŲ APSAUGAI GERINTI Akvakultūros TVENKINIUOSE 2015–2020 metais TAISYKLIŲ PATVIRTINIMO“ pakeitimo</text:span></text:p>
      <text:p text:style-name="P17"/>
      <text:p text:style-name="P18">2018 m. liepos 11 d. Nr. 3D-463</text:p>
      <text:p text:style-name="P19">Vilnius</text:p>
      <text:p text:style-name="P20"/>
      <text:p text:style-name="P21"/>
      <text:p text:style-name="P22">P a k e i č i u<text:s/><text:span text:style-name="T23">Paramos gamtos išteklių apsaugai gerinti akvakultūros tvenkiniuose 2015–2020 metais taisykles, patvirtintas<text:s/></text:span>Lietuvos Respublikos žemės ūkio ministro<text:s/><text:span text:style-name="T24">2015 m.  gegužės 11 d.<text:s/></text:span>įsakymu<text:span text:style-name="T25"><text:s/>Nr. 3D-369</text:span><text:span text:style-name="T26"><text:s/>„Dėl Paramos gamtos išteklių apsaugai gerinti akvakultūros tvenkiniuose 2015–2020 metais taisyklių patvirtinimo“,<text:s/></text:span><text:span text:style-name="T27">ir<text:s/></text:span><text:span text:style-name="T28">15<text:s/></text:span><text:span text:style-name="T29">punktą</text:span><text:span text:style-name="T30"><text:s/>išdėstau taip:</text:span></text:p>
      <text:p text:style-name="P31"><text:span text:style-name="T32">„</text:span><text:span text:style-name="T33">15</text:span><text:span text:style-name="T34">. Kartu su paraiška turi būti pateikiama užpildyta<text:s/></text:span><text:span text:style-name="T35">Akvakultūros produkcijos auginimo ir realizavimo pusmečio ir (arba) metų ataskaitos<text:s/></text:span><text:span text:style-name="T36">Ž-4 forma (Lietuvos Respublikos žemės ūkio ministro 2010 m. rugpjūčio 4 d. įsakymo Nr. 3D-707 „Dėl Žuvininkystės duomenų teikimo taisyklių patvirtinimo“ 2 priedas (toliau – ataskaita Ž-4)). Ataskaitoje Ž-4 pateikiami duomenys už laikotarpį nuo einamųjų metų pradžios iki jos pateikimo savivaldybei dienos.“</text:span></text:p>
      <text:p text:style-name="P37"/>
      <text:p text:style-name="P38"/>
      <text:p text:style-name="P39"/>
      <text:p text:style-name="P40">Žemės ūkio ministras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7-12T05:32:00Z</meta:creation-date>
    <dc:date>2018-07-12T05:32:00Z</dc:date>
    <meta:template xlink:href="Normal.dotm" xlink:type="simple"/>
    <meta:editing-cycles>1</meta:editing-cycles>
    <meta:editing-duration>PT0S</meta:editing-duration>
    <meta:document-statistic meta:page-count="1" meta:paragraph-count="11" meta:word-count="142" meta:character-count="1122" meta:row-count="29" meta:non-whitespace-character-count="991"/>
  </office:meta>
</office:document-meta>
</file>