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margin-left="2.4375in" fo:text-indent="0.077in">
        <style:tab-stops>
          <style:tab-stop style:type="left" style:position="0.6229in"/>
          <style:tab-stop style:type="left" style:position="1.74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2958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3.9131in" style:use-optimal-column-width="false"/>
    </style:style>
    <style:style style:name="Table33" style:family="table">
      <style:table-properties style:width="6.768in" fo:margin-left="0.07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3" style:family="table-row">
      <style:table-row-properties style:use-optimal-row-height="false"/>
    </style:style>
    <style:style style:name="P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895in"/>
          <style:tab-stop style:type="left" style:position="0.886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2958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3.9131in" style:use-optimal-column-width="false"/>
    </style:style>
    <style:style style:name="Table67" style:family="table">
      <style:table-properties style:width="6.768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2958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3.9375in" style:use-optimal-column-width="false"/>
    </style:style>
    <style:style style:name="Table91" style:family="table">
      <style:table-properties style:width="6.6937in" fo:margin-left="0.075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2958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3.9375in" style:use-optimal-column-width="false"/>
    </style:style>
    <style:style style:name="Table128" style:family="table">
      <style:table-properties style:width="6.6937in" fo:margin-left="0.075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0.5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2958in" style:use-optimal-column-width="false"/>
    </style:style>
    <style:style style:name="TableColumn181" style:family="table-column">
      <style:table-column-properties style:column-width="0.2951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3.9375in" style:use-optimal-column-width="false"/>
    </style:style>
    <style:style style:name="Table179" style:family="table">
      <style:table-properties style:width="6.6937in" fo:margin-left="0.075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0.2958in"/>
    </style:style>
    <style:style style:name="TableColumn218" style:family="table-column">
      <style:table-column-properties style:column-width="0.2951in"/>
    </style:style>
    <style:style style:name="TableColumn219" style:family="table-column">
      <style:table-column-properties style:column-width="0.3937in"/>
    </style:style>
    <style:style style:name="TableColumn220" style:family="table-column">
      <style:table-column-properties style:column-width="1.1812in"/>
    </style:style>
    <style:style style:name="TableColumn221" style:family="table-column">
      <style:table-column-properties style:column-width="0.5902in"/>
    </style:style>
    <style:style style:name="TableColumn222" style:family="table-column">
      <style:table-column-properties style:column-width="3.9375in"/>
    </style:style>
    <style:style style:name="Table216" style:family="table">
      <style:table-properties style:width="6.6937in" fo:margin-left="0.075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olumn241" style:family="table-column">
      <style:table-column-properties style:column-width="0.2958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3.9375in" style:use-optimal-column-width="false"/>
    </style:style>
    <style:style style:name="Table240" style:family="table">
      <style:table-properties style:width="6.6937in" fo:margin-left="0.075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0.2958in"/>
    </style:style>
    <style:style style:name="TableColumn266" style:family="table-column">
      <style:table-column-properties style:column-width="0.2951in"/>
    </style:style>
    <style:style style:name="TableColumn267" style:family="table-column">
      <style:table-column-properties style:column-width="0.3937in"/>
    </style:style>
    <style:style style:name="TableColumn268" style:family="table-column">
      <style:table-column-properties style:column-width="1.1812in"/>
    </style:style>
    <style:style style:name="TableColumn269" style:family="table-column">
      <style:table-column-properties style:column-width="0.5902in"/>
    </style:style>
    <style:style style:name="TableColumn270" style:family="table-column">
      <style:table-column-properties style:column-width="3.9375in"/>
    </style:style>
    <style:style style:name="Table264" style:family="table">
      <style:table-properties style:width="6.6937in" fo:margin-left="0.075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left" style:position="3.7173in"/>
          <style:tab-stop style:type="left" style:position="4.5618in"/>
        </style:tab-stops>
      </style:paragraph-properties>
    </style:style>
    <style:style style:name="P301"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302"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303" style:parent-style-name="Normal" style:family="paragraph">
      <style:paragraph-properties>
        <style:tab-stops>
          <style:tab-stop style:type="left" style:position="3.7173in"/>
          <style:tab-stop style:type="left" style:position="4.561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m. spalio 7 d.</text:span><text:span text:style-name="T18"><text:s/></text:span><text:span text:style-name="T19">Nr. 1K-297</text:span></text:p>
      <text:p text:style-name="P20">Vilnius</text:p>
      <text:p text:style-name="P21"/>
      <text:p text:style-name="P22"/>
      <text:p text:style-name="P23"><text:span text:style-name="T24">Vadovaudamasis Lietuvos Respublikos sveikatos apsaugos ministro 2016 m. rugsėjo 29 d. įsakymu Nr. V-1112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Lietuvos Respublikos sveikatos apsaugos ministro 2016 m. rugsėjo 30 d. įsakymu Nr. V-1129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Lietuvos Respublikos sveikatos apsaugos ministro 2016 m. rugpjūčio 26 d. įsakymu Nr. V-1043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ir Lietuvos Respublikos sveikatos apsaugos ministro 2016 m. spalio 3 d. įsakymu Nr. V-1136 „Dėl Lietuvos Respublikos sveikatos apsaugos ministro 2013 m. liepos 25 d. įsakymo Nr. V-754 „Dėl Ambulatorinės chirurgijos paslaugų teikimo reikalavimų aprašo patvirtinimo“ pakeitimo“:</text:span></text:p>
      <text:p text:style-name="P25"><text:span text:style-name="T26">1</text:span><text:span text:style-name="T27">.</text:span><text:span text:style-name="T28"><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9"><text:span text:style-name="T30">1.1</text:span><text:span text:style-name="T31">.</text:span><text:span text:style-name="T32"><text:tab/>po eilute „01 04 01 01 / Gydytojų specialistų konsultacijoms / 1 / Gydytojų specialistų antrinio lygio paslaugos (nurodytos profesinės kvalifikacijos gydytojo konsultacijos)“, po paslaugos, žymimos kodu 3460, pavadinimo „Sporto medicinos gydytojo“, įrašau šias eilute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1</text:p>
          </table:table-cell>
          <table:table-cell table:style-name="TableCell47" table:number-rows-spanned="2">
            <text:p text:style-name="P48">Priklausomybės ligų gydymo paslaugos</text:p>
          </table:table-cell>
          <table:table-cell table:style-name="TableCell49">
            <text:p text:style-name="P50">3488</text:p>
          </table:table-cell>
          <table:table-cell table:style-name="TableCell51">
            <text:p text:style-name="P52">Gydytojo psichiatro, teikiančio priklausomybės ligų gydymo paslaugas</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3489</text:p>
          </table:table-cell>
          <table:table-cell table:style-name="TableCell60">
            <text:p text:style-name="P61"><text:span text:style-name="T62">Gydytojo vaikų ir paauglių psichiatro, teikiančio priklausomybės ligų gydymo paslaugas“</text:span></text:p>
          </table:table-cell>
        </table:table-row>
      </table:table>
      <text:p text:style-name="Normal"/>
      <text:p text:style-name="P63"><text:span text:style-name="T64">1.2</text:span><text:span text:style-name="T65">.</text:span><text:span text:style-name="T66"><text:tab/>po eilute „01 04 01 01 / Gydytojų specialistų konsultacijoms / 1 / Gydytojų specialistų antrinio lygio paslaugos (nurodytos profesinės kvalifikacijos gydytojo konsultacijos)“, po paslaugos, žymimos kodu 3489, pavadinimo „Gydytojo vaikų ir paauglių psichiatro, teikiančio priklausomybės ligų gydymo paslaugas“, įrašau šią eilut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1</text:p>
          </table:table-cell>
          <table:table-cell table:style-name="TableCell81">
            <text:p text:style-name="P82">Odontologijos paslaugos</text:p>
          </table:table-cell>
          <table:table-cell table:style-name="TableCell83">
            <text:p text:style-name="P84">3490</text:p>
          </table:table-cell>
          <table:table-cell table:style-name="TableCell85">
            <text:p text:style-name="P86">Gydytojo odontologo“</text:p>
          </table:table-cell>
        </table:table-row>
      </table:table>
      <text:p text:style-name="Normal"/>
      <text:p text:style-name="P87"><text:span text:style-name="T88">1.3</text:span><text:span text:style-name="T89">.</text:span><text:span text:style-name="T90"><text:tab/>po eilute „01 04 01 02 / Gydytojų specialistų konsultacijoms, kai atliekami diagnostiniai ir (ar) gydomieji veiksmai / 1 / Priklausomybės ligų gydymo paslaugos“, po paslaugos, žymimos kodu 3457, pavadinimo „Pakaitinio gydymo efektyvumo įvertinimo paslauga, kai pacientas praėjusį mėnesį psichikos sveikatos centre buvo gydytas metadonu mažiau nei 15 kalendorinių dienų“, įrašau šiuos paslaugų kodus ir jų pavadinimu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3491</text:p>
          </table:table-cell>
          <table:table-cell table:style-name="TableCell109">
            <text:p text:style-name="P110">Gydytojo psichiatro, teikiančio priklausomybės ligų gydymo paslaugas (kai atliekamas pirminis psichologinis ištyrima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3492</text:p>
          </table:table-cell>
          <table:table-cell table:style-name="TableCell122">
            <text:p text:style-name="P123">Gydytojo vaikų ir paauglių psichiatro, teikiančio priklausomybės ligų gydymo paslaugas (kai atliekamas pirminis psichologinis ištyrimas)“</text:p>
          </table:table-cell>
        </table:table-row>
      </table:table>
      <text:p text:style-name="Normal"/>
      <text:p text:style-name="P124"><text:span text:style-name="T125">1.4</text:span><text:span text:style-name="T126">.</text:span><text:span text:style-name="T127"><text:tab/>eilutėje „01 04 01 02 / Gydytojų specialistų konsultacijoms, kai atliekami diagnostiniai ir (ar) gydomieji veiksmai / 1 / Gydytojų specialistų antrinio lygio paslaugos (nurodytos profesinės kvalifikacijos gydytojo konsultacijos)“ pakeičiu 2743, 3191 ir 3192 kodais žymimų paslaugų pavadinimu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743</text:p>
          </table:table-cell>
          <table:table-cell table:style-name="TableCell146">
            <text:p text:style-name="P147"><text:span text:style-name="T148">Anesteziologo reanimatologo (kai atliekama bendrinė arba spinalinė nejautra)“</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3191</text:p>
          </table:table-cell>
          <table:table-cell table:style-name="TableCell160">
            <text:p text:style-name="P161">Fizinės medicinos ir reabilitacijos gydytojo (kai konsultacijos metu pacientui paskiriamas (keičiamas) ir atliekamas vienai iš medicininės reabilitacijos priemonių ‒ kineziterapijai (taip pat ir masažui), fizioterapijai ar ergoterapijai ‒ priskiriamų procedūrų kursas) (suaugusiesiem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192</text:p>
          </table:table-cell>
          <table:table-cell table:style-name="TableCell173">
            <text:p text:style-name="P174">Fizinės medicinos ir reabilitacijos gydytojo (kai konsultacijos metu pacientui paskiriamas (keičiamas) ir atliekamas vienai iš medicininės reabilitacijos priemonių ‒ kineziterapijai (taip pat ir masažui), fizioterapijai ar ergoterapijai ‒ priskiriamų procedūrų kursas) (vaikams)“</text:p>
          </table:table-cell>
        </table:table-row>
      </table:table>
      <text:p text:style-name="Normal"/>
      <text:p text:style-name="P175"><text:span text:style-name="T176">1.5</text:span><text:span text:style-name="T177">.</text:span><text:span text:style-name="T178"><text:tab/>eilutėje „01 04 01 02 / Gydytojų specialistų konsultacijoms, kai atliekami diagnostiniai ir (ar) gydomieji veiksmai / 1 / Gydytojų specialistų tretinio lygio paslaugos (nurodytos profesinės kvalifikacijos gydytojo konsultacijos)“ pakeičiu 3195 ir 3196 kodais žymimų paslaugų pavadinimu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3195</text:p>
          </table:table-cell>
          <table:table-cell table:style-name="TableCell197">
            <text:p text:style-name="P198">Fizinės medicinos ir reabilitacijos gydytojo (kai konsultacijos metu pacientui paskiriamas (keičiamas) ir atliekamas vienai iš medicininės reabilitacijos priemonių ‒ kineziterapijai (taip pat ir masažui), fizioterapijai ar ergoterapijai ‒ priskiriamų procedūrų kursas) (suaugusiem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3196</text:p>
          </table:table-cell>
          <table:table-cell table:style-name="TableCell210">
            <text:p text:style-name="P211">Fizinės medicinos ir reabilitacijos gydytojo (kai konsultacijos metu pacientui paskiriamas (keičiamas) ir<text:s/><text:soft-page-break/>atliekamas vienai iš medicininės reabilitacijos priemonių ‒ kineziterapijai (taip pat ir masažui), fizioterapijai ar ergoterapijai ‒ priskiriamų procedūrų kursas) (vaikams)“</text:p>
          </table:table-cell>
        </table:table-row>
      </table:table>
      <text:p text:style-name="Normal"/>
      <text:p text:style-name="P212"><text:span text:style-name="T213">1.6</text:span><text:span text:style-name="T214">.</text:span><text:span text:style-name="T215"><text:tab/>po eilute „01 04 01 02 / Gydytojų specialistų konsultacijoms, kai atliekami diagnostiniai ir (ar) gydomieji veiksmai / 1 / Radiologo ar onkologo radioterapeuto konsultacijos, kai taikomas gydymas radiofarmakologiniu preparatu“, po paslaugos, žymimos kodu 3477, pavadinimo „Onkologo radioterapeuto konsultacija, kai taikomas gydymas stroncio Sr-89 chloridu“, įrašau šią eilutę:</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1</text:p>
          </table:table-cell>
          <table:table-cell table:style-name="TableCell230">
            <text:p text:style-name="P231">Kitos gydytojų specialistų paslaugos</text:p>
          </table:table-cell>
          <table:table-cell table:style-name="TableCell232">
            <text:p text:style-name="P233">3493</text:p>
          </table:table-cell>
          <table:table-cell table:style-name="TableCell234">
            <text:p text:style-name="P235">Gydytojo pulmonologo arba vaikų pulmonologo konsultacija, kai atliekami bakteriologiniai tuberkuliozės tyrimai (tarp jų ir pasėlio skystoje BACTEC MIGT terpėje tyrimas)“</text:p>
          </table:table-cell>
        </table:table-row>
      </table:table>
      <text:p text:style-name="Normal"/>
      <text:p text:style-name="P236"><text:span text:style-name="T237">1.7</text:span><text:span text:style-name="T238">.</text:span><text:span text:style-name="T239"><text:tab/>po eilute „01 01 02 / Pirminės ambulatorinės asmens sveikatos priežiūros skatinamosioms paslaugoms / 14 / Pirminę ambulatorinę asmens sveikatos priežiūrą vykdančių gydytojų, slaugytojų ir akušerių papildomai teikiamos skatinamosios paslaugos“, po paslaugos, žymimos kodu 3453, pavadinimo „Asmenų, kuriems taikomas pakaitinis gydymas metadonu, priežiūra“, įrašau šį paslaugos kodą ir jo pavadinimą:</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3494</text:p>
          </table:table-cell>
          <table:table-cell table:style-name="TableCell258">
            <text:p text:style-name="P259">Sergančio tuberkulioze asmens išgydymas“</text:p>
          </table:table-cell>
        </table:table-row>
      </table:table>
      <text:p text:style-name="Normal"/>
      <text:p text:style-name="P260"><text:span text:style-name="T261">1.8</text:span><text:span text:style-name="T262">.</text:span><text:span text:style-name="T263"><text:tab/>po eilute „01 04 07 / Ambulatorinės chirurgijos paslaugoms / 84 / Ambulatorinės chirurgijos paslaugos“, po paslaugos, žymimos kodu 3240, pavadinimo „Ambulatorinė chirurgija III“, įrašau šį paslaugos kodą ir jo pavadinimą:</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3495</text:p>
          </table:table-cell>
          <table:table-cell table:style-name="TableCell282">
            <text:p text:style-name="P283">Ambulatorinė chirurgija IV“</text:p>
          </table:table-cell>
        </table:table-row>
      </table:table>
      <text:p text:style-name="Normal"/>
      <text:p text:style-name="P284"><text:span text:style-name="T285">2</text:span><text:span text:style-name="T286">.</text:span><text:span text:style-name="T287"><text:tab/>N u s t a t a u, kad:</text:span></text:p>
      <text:p text:style-name="P288"><text:span text:style-name="T289">2.1</text:span><text:span text:style-name="T290">.</text:span><text:span text:style-name="T291"><text:tab/>šio įsakymo 1.1 ir 1.3 papunkčiais patvirtinti asmens sveikatos priežiūros paslaugų kodai ir jų pavadinimai taikomi paslaugoms, suteiktoms nuo 2016 m. spalio 1 d.;</text:span></text:p>
      <text:p text:style-name="P292"><text:span text:style-name="T293">2.2</text:span><text:span text:style-name="T294">.</text:span><text:span text:style-name="T295"><text:tab/>šio įsakymo 1.2, 1.4, 1.5 ir 1.6 papunkčiais patvirtinti asmens sveikatos priežiūros paslaugų kodai ir jų pavadinimai taikomi paslaugoms, suteiktoms nuo 2016 m. spalio 3 d.;</text:span></text:p>
      <text:p text:style-name="P296"><text:span text:style-name="T297">2.3</text:span><text:span text:style-name="T298">.</text:span><text:span text:style-name="T299"><text:tab/>šio įsakymo 1.7 ir 1.8 papunkčiai įsigalioja nuo 2017 m. sausio 1 d.</text:span></text:p>
      <text:p text:style-name="P300"/>
      <text:p text:style-name="P301"/>
      <text:p text:style-name="P302">Informacinių technologijų departamento direktorius,<text:s/></text:p>
      <text:p text:style-name="P303"><text:span text:style-name="T304">laikinai vykdantis direktoriaus funkcijas</text:span><text:span text:style-name="T305"><text:tab/></text:span><text:span text:style-name="T306"><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12T13:17:00Z</meta:creation-date>
    <dc:date>2016-12-12T13:17:00Z</dc:date>
    <meta:print-date>2016-10-05T06:5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18" meta:word-count="964" meta:character-count="7637" meta:row-count="689" meta:non-whitespace-character-count="6891"/>
  </office:meta>
</office:document-meta>
</file>