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7 m. kovo 31 d. Nr. 27V-54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Uždaroji akcinė bendrovė „BUREAU VERITAS LIT“<text:s/></text:span><text:span text:style-name="T22">žodžius „Uždaroji akcinė bendrovė „Change Partners“</text:span><text:span text:style-name="T23">.</text:span><text:span text:style-name="T24"><text:s/></text:span></text:p>
      <text:p text:style-name="Normal"/>
      <text:p text:style-name="P25"/>
      <text:p text:style-name="P26"/>
      <text:p text:style-name="P27">Vidaus administravimo skyriaus vedėja,</text:p>
      <text:p text:style-name="P28"><text:span text:style-name="T29">laikinai vykdanti direktoriaus pavaduotojo funkcij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Jolita Urbonienė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3-31T09:05:00Z</meta:creation-date>
    <dc:date>2017-03-31T09:0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76" meta:row-count="31" meta:non-whitespace-character-count="687"/>
  </office:meta>
</office:document-meta>
</file>