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margin-left="1.077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2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2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2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2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D0D0D"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margin-left="2.4687in" fo:text-indent="0.827in">
        <style:tab-stops/>
      </style:paragraph-properties>
    </style:style>
    <style:style style:name="P60" style:parent-style-name="Normal" style:family="paragraph">
      <style:paragraph-properties fo:margin-left="2.4687in" fo:text-indent="0.827in">
        <style:tab-stops/>
      </style:paragraph-properties>
    </style:style>
    <style:style style:name="P61" style:parent-style-name="Normal" style:family="paragraph">
      <style:paragraph-properties fo:margin-left="2.4687in" fo:text-indent="0.827in">
        <style:tab-stops/>
      </style:paragraph-properties>
    </style:style>
    <style:style style:name="P62" style:parent-style-name="Normal" style:family="paragraph">
      <style:paragraph-properties fo:margin-left="2.4687in" fo:text-indent="0.827in">
        <style:tab-stops/>
      </style:paragraph-properties>
    </style:style>
    <style:style style:name="P63" style:parent-style-name="Normal" style:family="paragraph">
      <style:paragraph-properties fo:margin-left="2.4687in" fo:text-indent="0.827in">
        <style:tab-stops/>
      </style:paragraph-properties>
    </style:style>
    <style:style style:name="P64" style:parent-style-name="Normal" style:family="paragraph">
      <style:paragraph-properties fo:text-align="center">
        <style:tab-stops>
          <style:tab-stop style:type="left" style:position="6.4972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67" style:parent-style-name="Normal" style:family="paragraph">
      <style:paragraph-properties fo:text-align="center" fo:margin-right="0.2951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right="0.2951in"/>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right="0.2951in"/>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01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fo:font-weight="bold" style:font-weight-asian="bold"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line-height="150%" fo:text-indent="0.5013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1965in" fo:text-indent="0.5in"/>
    </style:style>
    <style:style style:name="P149" style:parent-style-name="Normal" style:family="paragraph">
      <style:paragraph-properties fo:text-align="justify" fo:line-height="150%" fo:margin-right="0.1965in" fo:text-indent="0.5in"/>
    </style:style>
    <style:style style:name="P150" style:parent-style-name="Normal" style:family="paragraph">
      <style:paragraph-properties fo:text-align="justify" fo:line-height="150%" fo:margin-right="0.1965in" fo:text-indent="0.5in"/>
    </style:style>
    <style:style style:name="P151" style:parent-style-name="Normal" style:family="paragraph">
      <style:paragraph-properties fo:text-align="justify" fo:line-height="150%" fo:margin-right="0.1965in"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right="0.196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1965in"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1965in"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style:text-properties fo:font-size="10pt" style:font-size-asian="10pt" fo:language="en" fo:country="US" style:language-asian="lt" style:country-asian="LT" fo:hyphenate="false"/>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fo:font-weight="bold" style:font-weight-asian="bold"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083in">
        <style:tab-stops>
          <style:tab-stop style:type="left" style:position="0in"/>
          <style:tab-stop style:type="left" style:position="6.5958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08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letter-spacing="-0.0041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ahoma" style:font-name-complex="Tahoma" fo:font-weight="bold" style:font-weight-asian="bold" fo:font-size="11pt" style:font-size-asian="11pt"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ahoma" style:font-name-complex="Tahoma" fo:font-weight="bold" style:font-weight-asian="bold"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name="Tahoma" style:font-name-complex="Tahoma" fo:font-weight="bold" style:font-weight-asian="bold" fo:font-size="11pt" style:font-size-asian="11pt" style:font-size-complex="11pt"/>
    </style:style>
    <style:style style:name="T241" style:parent-style-name="DefaultParagraphFont" style:family="text">
      <style:text-properties fo:letter-spacing="-0.0041in"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letter-spacing="-0.0041in" style:font-size-complex="12pt"/>
    </style:style>
    <style:style style:name="T244" style:parent-style-name="DefaultParagraphFont" style:family="text">
      <style:text-properties fo:letter-spacing="-0.0041in" style:font-size-complex="12pt"/>
    </style:style>
    <style:style style:name="T245" style:parent-style-name="DefaultParagraphFont" style:family="text">
      <style:text-properties fo:language="en" fo:country="GB"/>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1in"/>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letter-kerning="true" style:font-size-complex="12pt"/>
    </style:style>
    <style:style style:name="P279" style:parent-style-name="Normal" style:family="paragraph">
      <style:paragraph-properties fo:text-align="justify" fo:line-height="150%" fo:text-indent="-0.4583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fo:text-indent="-0.5in">
        <style:tab-stops>
          <style:tab-stop style:type="left" style:position="0in"/>
        </style:tab-stops>
      </style:paragraph-properties>
    </style:style>
    <style:style style:name="P322" style:parent-style-name="Normal" style:family="paragraph">
      <style:paragraph-properties fo:text-align="center" fo:text-indent="-0.5in">
        <style:tab-stops>
          <style:tab-stop style:type="left" style:position="0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ab-stops>
          <style:tab-stop style:type="left" style:position="0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weight="bold" style:font-weight-asian="bold"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fo:language="pt" fo:country="BR"/>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etter-kerning="true" style:font-size-complex="12pt"/>
    </style:style>
    <style:style style:name="P344" style:parent-style-name="Normal" style:family="paragraph">
      <style:paragraph-properties fo:text-align="center"/>
      <style:text-properties fo:font-weight="bold" style:font-weight-asian="bold" style:letter-kerning="true"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line-height="150%" fo:text-indent="0.4756in"/>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line-height="150%" fo:text-indent="0.4756in"/>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style:snap-to-layout-grid="false" fo:text-align="justify" fo:line-height="150%" fo:text-indent="0.5in"/>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style>
    <style:style style:name="P362"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1in"/>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letter-kerning="true"/>
    </style:style>
    <style:style style:name="T375" style:parent-style-name="DefaultParagraphFont" style:family="text">
      <style:text-properties fo:font-weight="bold" style:font-weight-asian="bold" style:letter-kerning="true"/>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letter-kerning="true"/>
    </style:style>
    <style:style style:name="P378" style:parent-style-name="Normal" style:family="paragraph">
      <style:paragraph-properties fo:text-align="center" fo:text-indent="-0.5in"/>
      <style:text-properties fo:font-weight="bold" style:font-weight-asian="bold" style:letter-kerning="true"/>
    </style:style>
    <style:style style:name="P379" style:parent-style-name="Normal" style:family="paragraph">
      <style:paragraph-properties fo:text-align="justify" fo:line-height="150%" fo:text-indent="0.508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weight="bold" style:font-weight-asian="bold"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weight="bold" style:font-weight-asian="bold"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fo:line-height="150%"/>
    </style:style>
    <style:style style:name="P392" style:parent-style-name="Normal" style:family="paragraph">
      <style:paragraph-properties fo:text-align="justify" fo:line-height="150%" fo:margin-left="0.125in" fo:text-indent="2.5in">
        <style:tab-stops/>
      </style:paragraph-properties>
    </style:style>
    <style:style style:name="T393" style:parent-style-name="DefaultParagraphFont" style:family="text">
      <style:text-properties fo:font-weight="bold" style:font-weight-asian="bold" style:letter-kerning="true" style:font-size-complex="12pt"/>
    </style:style>
    <style:style style:name="P394" style:parent-style-name="Normal" style:family="paragraph">
      <style:paragraph-properties fo:break-before="page" fo:text-align="justify" fo:margin-right="-0.1125in"/>
      <style:text-properties fo:hyphenate="false"/>
    </style:style>
    <style:style style:name="P395"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396"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397"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398" style:parent-style-name="Normal" style:family="paragraph">
      <style:paragraph-properties fo:text-align="justify" fo:margin-right="-0.1125in"/>
      <style:text-properties style:letter-kerning="true" style:language-asian="ar" style:country-asian="SA" fo:hyphenate="false"/>
    </style:style>
    <style:style style:name="P399" style:parent-style-name="Normal" style:family="paragraph">
      <style:paragraph-properties fo:text-align="justify" fo:margin-right="-0.1125in"/>
      <style:text-properties fo:font-weight="bold" style:font-weight-asian="bold" style:letter-kerning="true" style:language-asian="ar" style:country-asian="SA" fo:hyphenate="false"/>
    </style:style>
    <style:style style:name="P400" style:parent-style-name="Normal" style:family="paragraph">
      <style:paragraph-properties fo:keep-with-next="always" fo:text-align="center" fo:margin-left="0.0187in" fo:margin-right="-0.1125in" fo:text-indent="-0.0187in">
        <style:tab-stops>
          <style:tab-stop style:type="left" style:position="-0.0187in"/>
        </style:tab-stops>
      </style:paragraph-properties>
      <style:text-properties fo:hyphenate="false"/>
    </style:style>
    <style:style style:name="T401" style:parent-style-name="DefaultParagraphFont" style:family="text">
      <style:text-properties fo:font-weight="bold" style:font-weight-asian="bold" style:font-weight-complex="bold" style:letter-kerning="true" style:font-size-complex="12pt" style:language-asian="ar" style:country-asian="SA"/>
    </style:style>
    <style:style style:name="T40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03" style:parent-style-name="Normal" style:family="paragraph">
      <style:paragraph-properties fo:text-align="center" fo:margin-right="-0.1125in"/>
      <style:text-properties fo:hyphenate="false"/>
    </style:style>
    <style:style style:name="T404" style:parent-style-name="DefaultParagraphFont" style:family="text">
      <style:text-properties fo:font-weight="bold" style:font-weight-asian="bold" fo:letter-spacing="0.0138in" style:letter-kerning="true" style:language-asian="ar" style:country-asian="SA"/>
    </style:style>
    <style:style style:name="P405" style:parent-style-name="Normal" style:family="paragraph">
      <style:paragraph-properties fo:margin-right="-0.1125in"/>
      <style:text-properties fo:font-weight="bold" style:font-weight-asian="bold" style:letter-kerning="true" style:language-asian="ar" style:country-asian="SA" fo:hyphenate="false"/>
    </style:style>
    <style:style style:name="P406" style:parent-style-name="Normal" style:family="paragraph">
      <style:paragraph-properties fo:text-align="center" fo:margin-right="-0.1125in"/>
      <style:text-properties fo:hyphenate="false"/>
    </style:style>
    <style:style style:name="T407" style:parent-style-name="DefaultParagraphFont" style:family="text">
      <style:text-properties style:letter-kerning="true" style:language-asian="ar" style:country-asian="SA"/>
    </style:style>
    <style:style style:name="P408" style:parent-style-name="Normal" style:family="paragraph">
      <style:paragraph-properties fo:text-align="center" fo:margin-right="-0.1125in"/>
      <style:text-properties style:letter-kerning="true" style:language-asian="ar" style:country-asian="SA" fo:hyphenate="false"/>
    </style:style>
    <style:style style:name="P409" style:parent-style-name="Normal" style:family="paragraph">
      <style:paragraph-properties fo:text-align="justify" fo:margin-left="1.5in" fo:margin-right="-0.1125in" fo:text-indent="0.5833in">
        <style:tab-stops/>
      </style:paragraph-properties>
      <style:text-properties fo:font-style="italic" style:font-style-asian="italic" style:letter-kerning="true" fo:font-size="10pt" style:font-size-asian="10pt" style:language-asian="ar" style:country-asian="SA" fo:hyphenate="false"/>
    </style:style>
    <style:style style:name="P410" style:parent-style-name="Normal" style:family="paragraph">
      <style:paragraph-properties fo:text-align="justify" fo:margin-right="-0.1125in" fo:text-indent="0.5in"/>
      <style:text-properties fo:hyphenate="false"/>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2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21" style:parent-style-name="DefaultParagraphFont" style:family="text">
      <style:text-properties style:letter-kerning="true" style:font-size-complex="12pt" style:language-asian="ar" style:country-asian="SA"/>
    </style:style>
    <style:style style:name="T422" style:parent-style-name="DefaultParagraphFont" style:family="text">
      <style:text-properties fo:font-style="italic" style:font-style-asian="italic" style:letter-kerning="true" style:font-size-complex="12pt" style:language-asian="ar" style:country-asian="SA"/>
    </style:style>
    <style:style style:name="T423" style:parent-style-name="DefaultParagraphFont" style:family="text">
      <style:text-properties fo:font-style="italic" style:font-style-asian="italic" style:letter-kerning="true" style:font-size-complex="12pt" style:language-asian="ar" style:country-asian="SA"/>
    </style:style>
    <style:style style:name="T424" style:parent-style-name="DefaultParagraphFont" style:family="text">
      <style:text-properties fo:font-style="italic" style:font-style-asian="italic" style:letter-kerning="true" style:font-size-complex="12pt" style:language-asian="ar" style:country-asian="SA"/>
    </style:style>
    <style:style style:name="T425" style:parent-style-name="DefaultParagraphFont" style:family="text">
      <style:text-properties fo:font-style="italic" style:font-style-asian="italic" style:letter-kerning="true" style:font-size-complex="12pt" style:language-asian="ar" style:country-asian="SA"/>
    </style:style>
    <style:style style:name="T426" style:parent-style-name="DefaultParagraphFont" style:family="text">
      <style:text-properties fo:font-style="italic" style:font-style-asian="italic" style:letter-kerning="true" fo:font-size="10pt" style:font-size-asian="10pt" style:language-asian="ar" style:country-asian="SA"/>
    </style:style>
    <style:style style:name="P427" style:parent-style-name="Normal" style:family="paragraph">
      <style:paragraph-properties fo:text-align="justify" fo:margin-left="2.2645in" fo:margin-right="-0.0145in" fo:text-indent="-2.2645in">
        <style:tab-stops/>
      </style:paragraph-properties>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fo:font-style="italic" style:font-style-asian="italic" style:letter-kerning="true" fo:font-size="10pt" style:font-size-asian="10pt" style:language-asian="ar" style:country-asian="SA"/>
    </style:style>
    <style:style style:name="P436"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437" style:parent-style-name="Normal" style:family="paragraph">
      <style:paragraph-properties fo:text-align="justify" fo:margin-right="-0.1125in" fo:text-indent="0.5416in"/>
      <style:text-properties fo:font-style="italic" style:font-style-asian="italic" style:letter-kerning="true" style:font-size-complex="12pt" style:language-asian="ar" style:country-asian="SA" fo:hyphenate="false"/>
    </style:style>
    <style:style style:name="P438" style:parent-style-name="Normal" style:family="paragraph">
      <style:paragraph-properties fo:text-align="justify" fo:margin-right="-0.1125in" fo:text-indent="0.5in"/>
      <style:text-properties fo:hyphenate="false"/>
    </style:style>
    <style:style style:name="T439" style:parent-style-name="DefaultParagraphFont" style:family="text">
      <style:text-properties fo:font-weight="bold" style:font-weight-asian="bold" style:letter-kerning="true" style:font-size-complex="12pt" style:language-asian="ar" style:country-asian="SA"/>
    </style:style>
    <style:style style:name="T440" style:parent-style-name="DefaultParagraphFont" style:family="text">
      <style:text-properties fo:font-weight="bold" style:font-weight-asian="bold" style:letter-kerning="true" style:font-size-complex="12pt" style:language-asian="ar" style:country-asian="SA"/>
    </style:style>
    <style:style style:name="P441" style:parent-style-name="Normal" style:family="paragraph">
      <style:paragraph-properties fo:text-align="justify" fo:margin-right="-0.1125in" fo:text-indent="0.5in"/>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T444" style:parent-style-name="DefaultParagraphFont" style:family="text">
      <style:text-properties fo:font-weight="bold" style:font-weight-asian="bold"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P446" style:parent-style-name="Normal" style:family="paragraph">
      <style:paragraph-properties fo:text-align="justify" fo:margin-left="1.5in" fo:margin-right="-0.1125in" fo:text-indent="2.1666in">
        <style:tab-stops/>
      </style:paragraph-properties>
      <style:text-properties fo:font-style="italic" style:font-style-asian="italic" style:letter-kerning="true" fo:font-size="10pt" style:font-size-asian="10pt" style:language-asian="ar" style:country-asian="SA" fo:hyphenate="false"/>
    </style:style>
    <style:style style:name="P447" style:parent-style-name="Normal" style:family="paragraph">
      <style:paragraph-properties fo:text-align="justify" fo:margin-right="-0.1125in"/>
      <style:text-properties fo:hyphenate="false"/>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fo:font-style="italic" style:font-style-asian="italic" style:letter-kerning="true" style:font-size-complex="12pt" style:language-asian="ar" style:country-asian="SA"/>
    </style:style>
    <style:style style:name="P450" style:parent-style-name="Normal" style:family="paragraph">
      <style:paragraph-properties fo:text-align="justify" fo:margin-right="-0.1125in" fo:text-indent="0.5in"/>
      <style:text-properties fo:hyphenate="false"/>
    </style:style>
    <style:style style:name="T451" style:parent-style-name="DefaultParagraphFont" style:family="text">
      <style:text-properties style:letter-kerning="true" style:font-size-complex="12pt" style:language-asian="ar" style:country-asian="SA"/>
    </style:style>
    <style:style style:name="T452" style:parent-style-name="DefaultParagraphFont" style:family="text">
      <style:text-properties style:letter-kerning="true" style:font-size-complex="12pt" style:language-asian="ar" style:country-asian="SA"/>
    </style:style>
    <style:style style:name="P453" style:parent-style-name="Normal" style:family="paragraph">
      <style:paragraph-properties fo:text-align="justify" fo:margin-right="-0.1125in"/>
      <style:text-properties fo:hyphenate="false"/>
    </style:style>
    <style:style style:name="P454" style:parent-style-name="Normal" style:family="paragraph">
      <style:paragraph-properties fo:text-align="justify" fo:margin-right="-0.1125in" fo:text-indent="0.5in"/>
      <style:text-properties fo:hyphenate="false"/>
    </style:style>
    <style:style style:name="T455" style:parent-style-name="DefaultParagraphFont" style:family="text">
      <style:text-properties fo:font-weight="bold" style:font-weight-asian="bold" style:letter-kerning="true" style:font-size-complex="12pt" style:language-asian="ar" style:country-asian="SA"/>
    </style:style>
    <style:style style:name="T456" style:parent-style-name="DefaultParagraphFont" style:family="text">
      <style:text-properties fo:font-weight="bold" style:font-weight-asian="bold" style:letter-kerning="true" style:font-size-complex="12pt" style:language-asian="ar" style:country-asian="SA"/>
    </style:style>
    <style:style style:name="P457" style:parent-style-name="Normal" style:family="paragraph">
      <style:paragraph-properties fo:text-align="justify" fo:margin-right="-0.1125in" fo:text-indent="0.5in"/>
      <style:text-properties fo:hyphenate="false"/>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P460" style:parent-style-name="Normal" style:family="paragraph">
      <style:paragraph-properties fo:text-align="justify" fo:margin-right="-0.1138in" fo:text-indent="0.4923in"/>
      <style:text-properties fo:hyphenate="false"/>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64" style:parent-style-name="DefaultParagraphFont" style:family="text">
      <style:text-properties style:letter-kerning="true" style:font-size-complex="12pt" style:language-asian="ar" style:country-asian="SA"/>
    </style:style>
    <style:style style:name="P465" style:parent-style-name="Normal" style:family="paragraph">
      <style:paragraph-properties fo:text-align="center" fo:text-indent="1.8173in"/>
      <style:text-properties fo:hyphenate="false"/>
    </style:style>
    <style:style style:name="T466" style:parent-style-name="DefaultParagraphFont" style:family="text">
      <style:text-properties fo:font-style="italic" style:font-style-asian="italic" style:letter-kerning="true" fo:font-size="10pt" style:font-size-asian="10pt" style:language-asian="ar" style:country-asian="SA"/>
    </style:style>
    <style:style style:name="T467" style:parent-style-name="DefaultParagraphFont" style:family="text">
      <style:text-properties fo:font-style="italic" style:font-style-asian="italic" style:letter-kerning="true" style:font-size-complex="12pt" style:language-asian="ar" style:country-asian="SA"/>
    </style:style>
    <style:style style:name="T468" style:parent-style-name="DefaultParagraphFont" style:family="text">
      <style:text-properties fo:font-style="italic" style:font-style-asian="italic" style:letter-kerning="true" fo:font-size="10pt" style:font-size-asian="10pt" style:language-asian="ar" style:country-asian="SA"/>
    </style:style>
    <style:style style:name="T469" style:parent-style-name="DefaultParagraphFont" style:family="text">
      <style:text-properties fo:font-style="italic" style:font-style-asian="italic"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P471" style:parent-style-name="Normal" style:family="paragraph">
      <style:paragraph-properties fo:text-align="justify" fo:margin-left="3.4458in" fo:margin-right="-0.1138in" fo:text-indent="-0.4111in">
        <style:tab-stops/>
      </style:paragraph-properties>
      <style:text-properties fo:hyphenate="false"/>
    </style:style>
    <style:style style:name="T472" style:parent-style-name="DefaultParagraphFont" style:family="text">
      <style:text-properties fo:font-style="italic" style:font-style-asian="italic" style:letter-kerning="true" fo:font-size="10pt" style:font-size-asian="10pt" style:language-asian="ar" style:country-asian="SA"/>
    </style:style>
    <style:style style:name="P473" style:parent-style-name="Normal" style:family="paragraph">
      <style:paragraph-properties fo:text-align="justify" fo:margin-right="-0.0145in"/>
      <style:text-properties fo:hyphenate="false"/>
    </style:style>
    <style:style style:name="T474" style:parent-style-name="DefaultParagraphFont" style:family="text">
      <style:text-properties style:letter-kerning="true" style:font-size-complex="12pt" style:language-asian="ar" style:country-asian="SA"/>
    </style:style>
    <style:style style:name="T4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9" style:parent-style-name="DefaultParagraphFont" style:family="text">
      <style:text-properties style:letter-kerning="true" style:font-size-complex="12pt" style:language-asian="ar" style:country-asian="SA"/>
    </style:style>
    <style:style style:name="T4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5" style:parent-style-name="DefaultParagraphFont" style:family="text">
      <style:text-properties style:letter-kerning="true" style:font-size-complex="12pt" style:language-asian="ar" style:country-asian="SA"/>
    </style:style>
    <style:style style:name="T486" style:parent-style-name="DefaultParagraphFont" style:family="text">
      <style:text-properties style:letter-kerning="true" fo:font-size="10pt" style:font-size-asian="10pt" style:language-asian="ar" style:country-asian="SA"/>
    </style:style>
    <style:style style:name="T487" style:parent-style-name="DefaultParagraphFont" style:family="text">
      <style:text-properties fo:font-style="italic" style:font-style-asian="italic" style:letter-kerning="true" fo:font-size="10pt" style:font-size-asian="10pt" style:language-asian="ar" style:country-asian="SA"/>
    </style:style>
    <style:style style:name="T488" style:parent-style-name="DefaultParagraphFont" style:family="text">
      <style:text-properties style:letter-kerning="true" fo:font-size="10pt" style:font-size-asian="10pt" style:language-asian="ar" style:country-asian="SA"/>
    </style:style>
    <style:style style:name="T489" style:parent-style-name="DefaultParagraphFont" style:family="text">
      <style:text-properties style:letter-kerning="true" fo:font-size="10pt" style:font-size-asian="10pt" style:language-asian="ar" style:country-asian="SA"/>
    </style:style>
    <style:style style:name="T490" style:parent-style-name="DefaultParagraphFont" style:family="text">
      <style:text-properties fo:font-style="italic" style:font-style-asian="italic" style:letter-kerning="true" fo:font-size="10pt" style:font-size-asian="10pt" style:language-asian="ar" style:country-asian="SA"/>
    </style:style>
    <style:style style:name="P491" style:parent-style-name="Normal" style:family="paragraph">
      <style:paragraph-properties fo:text-align="justify" fo:margin-right="-0.1125in" fo:text-indent="0.5in"/>
      <style:text-properties fo:hyphenate="false"/>
    </style:style>
    <style:style style:name="T492" style:parent-style-name="DefaultParagraphFont" style:family="text">
      <style:text-properties style:letter-kerning="true" style:font-size-complex="12pt" style:language-asian="ar" style:country-asian="SA"/>
    </style:style>
    <style:style style:name="T493" style:parent-style-name="DefaultParagraphFont" style:family="text">
      <style:text-properties style:letter-kerning="true" style:font-size-complex="12pt" style:language-asian="ar" style:country-asian="SA"/>
    </style:style>
    <style:style style:name="P494" style:parent-style-name="Normal" style:family="paragraph">
      <style:paragraph-properties fo:text-align="justify" fo:margin-right="-0.0006in" fo:text-indent="0.5in"/>
      <style:text-properties fo:hyphenate="false"/>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5131in"/>
      <style:text-properties fo:hyphenate="false"/>
    </style:style>
    <style:style style:name="T498" style:parent-style-name="DefaultParagraphFont" style:family="text">
      <style:text-properties style:letter-kerning="true" style:language-asian="ar" style:country-asian="SA"/>
    </style:style>
    <style:style style:name="T499" style:parent-style-name="DefaultParagraphFont" style:family="text">
      <style:text-properties style:letter-kerning="true" style:language-asian="ar" style:country-asian="SA"/>
    </style:style>
    <style:style style:name="P500" style:parent-style-name="Normal" style:family="paragraph">
      <style:paragraph-properties fo:text-align="justify" fo:text-indent="0.5131in"/>
      <style:text-properties fo:hyphenate="false"/>
    </style:style>
    <style:style style:name="T501" style:parent-style-name="DefaultParagraphFont" style:family="text">
      <style:text-properties style:letter-kerning="true" style:language-asian="ar" style:country-asian="SA"/>
    </style:style>
    <style:style style:name="T502" style:parent-style-name="DefaultParagraphFont" style:family="text">
      <style:text-properties style:letter-kerning="true" style:language-asian="ar" style:country-asian="SA"/>
    </style:style>
    <style:style style:name="P503" style:parent-style-name="Normal" style:family="paragraph">
      <style:paragraph-properties fo:text-align="justify" fo:text-indent="0.5131in"/>
      <style:text-properties fo:hyphenate="false"/>
    </style:style>
    <style:style style:name="T504" style:parent-style-name="DefaultParagraphFont" style:family="text">
      <style:text-properties style:letter-kerning="true" style:language-asian="ar" style:country-asian="SA"/>
    </style:style>
    <style:style style:name="T505" style:parent-style-name="DefaultParagraphFont" style:family="text">
      <style:text-properties style:letter-kerning="true" style:language-asian="ar" style:country-asian="SA"/>
    </style:style>
    <style:style style:name="P506" style:parent-style-name="Normal" style:family="paragraph">
      <style:paragraph-properties fo:text-align="justify" fo:text-indent="0.5131in"/>
      <style:text-properties fo:hyphenate="false"/>
    </style:style>
    <style:style style:name="T507" style:parent-style-name="DefaultParagraphFont" style:family="text">
      <style:text-properties style:letter-kerning="true" style:language-asian="ar" style:country-asian="SA"/>
    </style:style>
    <style:style style:name="T508" style:parent-style-name="DefaultParagraphFont" style:family="text">
      <style:text-properties style:letter-kerning="true" style:language-asian="ar" style:country-asian="SA"/>
    </style:style>
    <style:style style:name="P509" style:parent-style-name="Normal" style:family="paragraph">
      <style:paragraph-properties fo:text-align="justify" fo:text-indent="0.5131in"/>
      <style:text-properties fo:hyphenate="false"/>
    </style:style>
    <style:style style:name="T510" style:parent-style-name="DefaultParagraphFont" style:family="text">
      <style:text-properties style:letter-kerning="true" style:language-asian="ar" style:country-asian="SA"/>
    </style:style>
    <style:style style:name="T511" style:parent-style-name="DefaultParagraphFont" style:family="text">
      <style:text-properties style:letter-kerning="true" style:language-asian="ar" style:country-asian="SA"/>
    </style:style>
    <style:style style:name="P512" style:parent-style-name="Normal" style:family="paragraph">
      <style:paragraph-properties fo:text-align="justify" fo:text-indent="0.5131in"/>
      <style:text-properties fo:hyphenate="false"/>
    </style:style>
    <style:style style:name="T513" style:parent-style-name="DefaultParagraphFont" style:family="text">
      <style:text-properties style:letter-kerning="true" style:language-asian="ar" style:country-asian="SA"/>
    </style:style>
    <style:style style:name="T514" style:parent-style-name="DefaultParagraphFont" style:family="text">
      <style:text-properties style:letter-kerning="true" style:language-asian="ar" style:country-asian="SA"/>
    </style:style>
    <style:style style:name="P51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style:letter-kerning="true" style:language-asian="ar" style:country-asian="SA"/>
    </style:style>
    <style:style style:name="T517" style:parent-style-name="DefaultParagraphFont" style:family="text">
      <style:text-properties style:letter-kerning="true" style:language-asian="ar" style:country-asian="SA"/>
    </style:style>
    <style:style style:name="P518" style:parent-style-name="Normal" style:family="paragraph">
      <style:paragraph-properties fo:text-align="justify">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P519" style:parent-style-name="Normal" style:family="paragraph">
      <style:paragraph-properties fo:text-align="justify" fo:margin-right="-0.1125in" fo:text-indent="0.5in"/>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style:letter-kerning="true" style:font-size-complex="12pt" style:language-asian="ar" style:country-asian="SA"/>
    </style:style>
    <style:style style:name="P522" style:parent-style-name="Normal" style:family="paragraph">
      <style:paragraph-properties fo:text-align="justify" fo:margin-right="-0.1125in" fo:text-indent="0.5in"/>
      <style:text-properties fo:hyphenate="false"/>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margin-right="-0.1125in" fo:text-indent="0.5in"/>
      <style:text-properties fo:hyphenate="false"/>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style:letter-kerning="true" style:font-size-complex="12pt" style:language-asian="ar" style:country-asian="SA"/>
    </style:style>
    <style:style style:name="P531"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532" style:parent-style-name="DefaultParagraphFont" style:family="text">
      <style:text-properties style:letter-kerning="true" style:font-size-complex="12pt" style:language-asian="ar" style:country-asian="SA"/>
    </style:style>
    <style:style style:name="T533" style:parent-style-name="DefaultParagraphFont" style:family="text">
      <style:text-properties style:letter-kerning="true" style:font-size-complex="12pt" style:language-asian="ar" style:country-asian="SA"/>
    </style:style>
    <style:style style:name="P534" style:parent-style-name="Normal" style:family="paragraph">
      <style:paragraph-properties fo:text-align="justify" fo:margin-right="-0.1125in" fo:text-indent="0.5in"/>
      <style:text-properties fo:hyphenate="false"/>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style:letter-kerning="true" style:font-size-complex="12pt" style:language-asian="ar" style:country-asian="SA"/>
    </style:style>
    <style:style style:name="P537" style:parent-style-name="Normal" style:family="paragraph">
      <style:paragraph-properties fo:text-align="justify" fo:margin-right="-0.1125in" fo:text-indent="0.5in"/>
      <style:text-properties fo:hyphenate="false"/>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P540" style:parent-style-name="Normal" style:family="paragraph">
      <style:paragraph-properties fo:text-align="justify" fo:margin-right="-0.1125in" fo:text-indent="0.5in"/>
      <style:text-properties fo:hyphenate="false"/>
    </style:style>
    <style:style style:name="T541" style:parent-style-name="DefaultParagraphFont" style:family="text">
      <style:text-properties style:letter-kerning="true" style:font-size-complex="12pt" style:language-asian="ar" style:country-asian="SA"/>
    </style:style>
    <style:style style:name="T542" style:parent-style-name="DefaultParagraphFont" style:family="text">
      <style:text-properties style:letter-kerning="true" style:font-size-complex="12pt" style:language-asian="ar" style:country-asian="SA"/>
    </style:style>
    <style:style style:name="P543" style:parent-style-name="Normal" style:family="paragraph">
      <style:paragraph-properties fo:text-align="justify" fo:margin-right="-0.1125in"/>
      <style:text-properties fo:hyphenate="false"/>
    </style:style>
    <style:style style:name="P544" style:parent-style-name="Normal" style:family="paragraph">
      <style:paragraph-properties fo:text-align="justify" fo:margin-right="-0.1125in" fo:text-indent="0.5in"/>
      <style:text-properties fo:hyphenate="false"/>
    </style:style>
    <style:style style:name="T545" style:parent-style-name="DefaultParagraphFont" style:family="text">
      <style:text-properties fo:font-weight="bold" style:font-weight-asian="bold" style:letter-kerning="true" style:font-size-complex="12pt" style:language-asian="ar" style:country-asian="SA"/>
    </style:style>
    <style:style style:name="T546" style:parent-style-name="DefaultParagraphFont" style:family="text">
      <style:text-properties fo:font-weight="bold" style:font-weight-asian="bold" style:letter-kerning="true"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letter-kerning="true" style:language-asian="ar" style:country-asian="SA"/>
    </style:style>
    <style:style style:name="T555" style:parent-style-name="DefaultParagraphFont" style:family="text">
      <style:text-properties style:letter-kerning="true" style:language-asian="ar" style:country-asian="SA"/>
    </style:style>
    <style:style style:name="P556" style:parent-style-name="Normal" style:family="paragraph">
      <style:paragraph-properties fo:text-align="justify" fo:margin-right="-0.1125in" fo:text-indent="0.5in"/>
      <style:text-properties fo:hyphenate="false"/>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P559"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font-weight-complex="bold" style:letter-kerning="true" style:font-size-complex="12pt"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fo:text-align="justify" fo:margin-right="-0.1125in" fo:text-indent="0.5in"/>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font-size-complex="12pt" style:language-asian="ar" style:country-asian="SA"/>
    </style:style>
    <style:style style:name="P567" style:parent-style-name="Normal" style:family="paragraph">
      <style:paragraph-properties fo:text-align="justify" fo:margin-right="-0.1125in" fo:text-indent="0.5in"/>
      <style:text-properties fo:hyphenate="false"/>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fo:font-weight="bold" style:font-weight-asian="bold" style:letter-kerning="true" style:font-size-complex="12pt" style:language-asian="ar" style:country-asian="SA"/>
    </style:style>
    <style:style style:name="P571" style:parent-style-name="Normal" style:family="paragraph">
      <style:paragraph-properties fo:text-align="justify" fo:margin-right="-0.1125in" fo:text-indent="0.5in"/>
      <style:text-properties fo:hyphenate="false"/>
    </style:style>
    <style:style style:name="T572" style:parent-style-name="DefaultParagraphFont" style:family="text">
      <style:text-properties style:letter-kerning="true" style:font-size-complex="12pt" style:language-asian="ar" style:country-asian="SA"/>
    </style:style>
    <style:style style:name="T573" style:parent-style-name="DefaultParagraphFont" style:family="text">
      <style:text-properties style:letter-kerning="true" style:font-size-complex="12pt" style:language-asian="ar" style:country-asian="SA"/>
    </style:style>
    <style:style style:name="P574" style:parent-style-name="Normal" style:family="paragraph">
      <style:paragraph-properties fo:text-align="justify" fo:margin-right="-0.1125in" fo:text-indent="0.5in"/>
      <style:text-properties fo:hyphenate="false"/>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style:font-size-complex="12pt" style:language-asian="ar" style:country-asian="SA"/>
    </style:style>
    <style:style style:name="P577" style:parent-style-name="Normal" style:family="paragraph">
      <style:paragraph-properties fo:text-align="justify" fo:margin-right="-0.1125in" fo:text-indent="0.5in"/>
      <style:text-properties fo:hyphenate="false"/>
    </style:style>
    <style:style style:name="T578" style:parent-style-name="DefaultParagraphFont" style:family="text">
      <style:text-properties style:letter-kerning="true" style:font-size-complex="12pt" style:language-asian="ar" style:country-asian="SA"/>
    </style:style>
    <style:style style:name="T579" style:parent-style-name="DefaultParagraphFont" style:family="text">
      <style:text-properties style:letter-kerning="true" style:font-size-complex="12pt" style:language-asian="ar" style:country-asian="SA"/>
    </style:style>
    <style:style style:name="P580" style:parent-style-name="Normal" style:family="paragraph">
      <style:paragraph-properties fo:text-align="justify" fo:margin-right="-0.1125in" fo:text-indent="0.5in"/>
      <style:text-properties fo:hyphenate="false"/>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style:language-asian="ar" style:country-asian="SA"/>
    </style:style>
    <style:style style:name="P583" style:parent-style-name="Normal" style:family="paragraph">
      <style:paragraph-properties fo:text-align="justify" fo:margin-right="-0.1125in" fo:text-indent="0.5in"/>
      <style:text-properties fo:hyphenate="false"/>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paragraph-properties fo:text-align="justify" fo:margin-right="-0.1125in" fo:text-indent="0.5in"/>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margin-right="-0.1125in" fo:text-indent="0.5in"/>
      <style:text-properties fo:hyphenate="false"/>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font-size-complex="12pt" style:language-asian="ar" style:country-asian="SA"/>
    </style:style>
    <style:style style:name="P592" style:parent-style-name="Normal" style:family="paragraph">
      <style:paragraph-properties fo:text-align="justify" fo:margin-right="-0.1125in" fo:text-indent="0.5in"/>
      <style:text-properties fo:hyphenate="false"/>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font-size-complex="12pt" style:language-asian="ar" style:country-asian="SA"/>
    </style:style>
    <style:style style:name="P595" style:parent-style-name="Normal" style:family="paragraph">
      <style:paragraph-properties fo:text-align="justify" fo:margin-right="-0.1125in" fo:text-indent="0.5in"/>
      <style:text-properties fo:hyphenate="false"/>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P598" style:parent-style-name="Normal" style:family="paragraph">
      <style:paragraph-properties fo:text-align="justify" fo:margin-right="-0.1125in" fo:text-indent="0.5in"/>
      <style:text-properties fo:hyphenate="false"/>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P601" style:parent-style-name="Normal" style:family="paragraph">
      <style:paragraph-properties fo:text-align="justify" fo:margin-right="-0.1125in"/>
      <style:text-properties fo:hyphenate="false"/>
    </style:style>
    <style:style style:name="P602" style:parent-style-name="Normal" style:family="paragraph">
      <style:paragraph-properties fo:text-align="justify" fo:margin-right="-0.1125in"/>
      <style:text-properties fo:hyphenate="false"/>
    </style:style>
    <style:style style:name="T603" style:parent-style-name="DefaultParagraphFont" style:family="text">
      <style:text-properties fo:font-weight="bold" style:font-weight-asian="bold" style:letter-kerning="true" style:language-asian="ar" style:country-asian="SA"/>
    </style:style>
    <style:style style:name="T604" style:parent-style-name="DefaultParagraphFont" style:family="text">
      <style:text-properties fo:font-weight="bold" style:font-weight-asian="bold" style:letter-kerning="true" style:language-asian="ar" style:country-asian="SA"/>
    </style:style>
    <style:style style:name="P60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607" style:family="table-column">
      <style:table-column-properties style:column-width="3.6201in" style:use-optimal-column-width="false"/>
    </style:style>
    <style:style style:name="TableColumn608" style:family="table-column">
      <style:table-column-properties style:column-width="3.1506in" style:use-optimal-column-width="false"/>
    </style:style>
    <style:style style:name="Table606" style:family="table">
      <style:table-properties style:width="6.7708in" fo:margin-left="0in" table:align="lef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649" style:parent-style-name="Normal" style:family="paragraph">
      <style:paragraph-properties fo:text-align="justify" fo:margin-right="-0.1125in"/>
      <style:text-properties style:letter-kerning="true" style:language-asian="ar" style:country-asian="SA" fo:hyphenate="false"/>
    </style:style>
    <style:style style:name="P650"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651"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6" style:parent-style-name="Normal" style:family="paragraph">
      <style:paragraph-properties fo:text-align="justify" fo:margin-right="-0.1125in" fo:text-indent="0.3472in"/>
      <style:text-properties style:letter-kerning="true" fo:font-size="10pt" style:font-size-asian="10pt" style:language-asian="ar" style:country-asian="SA" fo:hyphenate="false"/>
    </style:style>
    <style:style style:name="P65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60" style:parent-style-name="Normal" style:family="paragraph">
      <style:paragraph-properties fo:text-align="justify" fo:margin-right="-0.1125in"/>
      <style:text-properties fo:hyphenate="false"/>
    </style:style>
    <style:style style:name="T661" style:parent-style-name="DefaultParagraphFont" style:family="text">
      <style:text-properties style:letter-kerning="true" fo:font-size="10pt" style:font-size-asian="10pt" style:language-asian="ar" style:country-asian="SA"/>
    </style:style>
    <style:style style:name="T662" style:parent-style-name="DefaultParagraphFont" style:family="text">
      <style:text-properties style:letter-kerning="true" fo:font-size="10pt" style:font-size-asian="10pt" style:language-asian="ar" style:country-asian="SA"/>
    </style:style>
    <style:style style:name="T663" style:parent-style-name="DefaultParagraphFont" style:family="text">
      <style:text-properties style:letter-kerning="true" fo:font-size="10pt" style:font-size-asian="10pt" style:language-asian="ar" style:country-asian="SA"/>
    </style:style>
    <style:style style:name="T664" style:parent-style-name="DefaultParagraphFont" style:family="text">
      <style:text-properties style:letter-kerning="true" fo:font-size="10pt" style:font-size-asian="10pt" style:language-asian="ar" style:country-asian="SA"/>
    </style:style>
    <style:style style:name="T665" style:parent-style-name="DefaultParagraphFont" style:family="text">
      <style:text-properties style:letter-kerning="true" fo:font-size="10pt" style:font-size-asian="10pt" style:language-asian="ar" style:country-asian="SA"/>
    </style:style>
    <style:style style:name="T666" style:parent-style-name="DefaultParagraphFont" style:family="text">
      <style:text-properties style:letter-kerning="true" fo:font-size="10pt" style:font-size-asian="10pt" style:language-asian="ar" style:country-asian="SA"/>
    </style:style>
    <style:style style:name="T667" style:parent-style-name="DefaultParagraphFont" style:family="text">
      <style:text-properties style:letter-kerning="true" fo:font-size="10pt" style:font-size-asian="10pt" style:language-asian="ar" style:country-asian="SA"/>
    </style:style>
    <style:style style:name="P668" style:parent-style-name="Normal" style:family="paragraph">
      <style:paragraph-properties fo:text-align="justify" fo:line-height="150%" fo:text-indent="0.2166in"/>
      <style:text-properties fo:font-size="10pt" style:font-size-asian="10pt" fo:language="en" fo:country="GB" style:language-asian="lt" style:country-asian="LT" fo:hyphenate="false"/>
    </style:style>
    <style:style style:name="P669" style:parent-style-name="Normal" style:family="paragraph">
      <style:paragraph-properties fo:text-align="justify" fo:line-height="150%"/>
      <style:text-properties fo:font-weight="bold" style:font-weight-asian="bold"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ISTORINĖS ATMINTIES IŠSAUGOJIMO INICIATYVAS ĮGYVENDINANČIŲ PROJEKTŲ DALINIO FINANSAVIMO IŠ VALSTYBĖS BIUDŽETO LĖŠŲ TAISYKLIŲ, PARAIŠKOS, SUTARTIES, SĄMATOS, <text:s/>ĮVYKDYMO REZULTATŲ ATASKAITOS ir faktines išlaidas patvirtinančių dokumentų Sąrašo bei leidinio perdavimo-priėmimo akto FORMŲ PATVIRTINIMO</text:p>
      <text:p text:style-name="P9"/>
      <text:p text:style-name="P10"><text:span text:style-name="T11">2016 m. gegužės 17 d. Nr. ĮV-388</text:span></text:p>
      <text:p text:style-name="P12"><text:span text:style-name="T13">Vilnius</text:span></text:p>
      <text:p text:style-name="P14"/>
      <text:p text:style-name="P15"/>
      <text:p text:style-name="P16"><text:span text:style-name="T17">Vadovaudamasis Lietuvos Respublikos kultūros ministerijos finansų kontrolės taisyklėmis, patvirtintomis Lietuvos Respublikos kultūros ministro 2010 m. spalio 26 d. įsakymu Nr. ĮV-531 „Dėl Lietuvos Respublikos kultūros ministerijos finansų kontrolės taisyklių patvirtinimo“, ir įgyvendindamas Kultūros ministerijos 2016-2018 metų strateginio veiklos plano, patvirtinto Lietuvos Respublikos kultūros ministro 2016 m. sausio 21 d. įsakymu Nr. ĮV-36 „Dėl Kultūros ministerijos 2016–2018 metų strateginio veiklos plano patvirtinimo“, programos „Lietuvos kultūros paveldo išsaugojimas, aktualizavimas ir populiarinimas, valstybinės kalbos apsauga“ priemonę „Įgyvendinti istorinės-kultūrinės <text:s/>atminties išsaugojimo iniciatyvas“:</text:span></text:p>
      <text:p text:style-name="P18"><text:span text:style-name="T19">1</text:span><text:span text:style-name="T20">.</text:span><text:span text:style-name="T21"><text:tab/>T <text:s/>v <text:s/>i <text:s/>r <text:s/>t <text:s/>i <text:s/>n <text:s/>u pridedamas:</text:span></text:p>
      <text:p text:style-name="P22"><text:span text:style-name="T23">1.1</text:span><text:span text:style-name="T24">. Istorinės atminties išsaugojimo iniciatyvas įgyvendinančių projektų dalinio finansavimo iš valstybės biudžeto lėšų taisykles;</text:span></text:p>
      <text:p text:style-name="P25"><text:span text:style-name="T26">1.2</text:span><text:span text:style-name="T27">. Istorinės atminties išsaugojimo iniciatyvas įgyvendinančio projekto dalinio finansavimo paraiškos formą;</text:span></text:p>
      <text:p text:style-name="P28"><text:span text:style-name="T29">1.3</text:span><text:span text:style-name="T30">.<text:s/></text:span><text:span text:style-name="T31">Istorinės atminties išsaugojimo iniciatyvas įgyvendinančio projekto dalinio finansavimo sutarties formą</text:span><text:span text:style-name="T32">;</text:span></text:p>
      <text:p text:style-name="P33"><text:span text:style-name="T34">1.4</text:span><text:span text:style-name="T35">.</text:span><text:span text:style-name="T36"><text:s/></text:span><text:span text:style-name="T37">Istorinės atminties išsaugojimo iniciatyvas įgyvendinančio projekto dalinio finansavimo išlaidų sąmatos formą;</text:span></text:p>
      <text:p text:style-name="P38"><text:span text:style-name="T39">1.5</text:span><text:span text:style-name="T40">. Istorinės atminties išsaugojimo iniciatyvas įgyvendinančio projekto įvykdymo rezultatų ataskaitos formą;</text:span></text:p>
      <text:p text:style-name="P41"><text:span text:style-name="T42">1.6</text:span><text:span text:style-name="T43">. Istorinės atminties išsaugojimo iniciatyvas įgyvendinančio projekto įvykdymo faktines išlaidas patvirtinančių dokumentų sąrašo formą;</text:span></text:p>
      <text:p text:style-name="P44"><text:span text:style-name="T45">1.7</text:span><text:span text:style-name="T46">. Leidinio perdavimo-priėmimo akto formą.</text:span></text:p>
      <text:p text:style-name="P47"><text:span text:style-name="T48">2</text:span><text:span text:style-name="T49">. P r i p a ž į s t u netekusiu galios Lietuvos Respublikos kultūros ministro 2014 m. gruodžio 30 d. įsakymą Nr. ĮV-998 „Dėl istorinės atminties išsaugojimo iniciatyvas įgyvendinančių projektų dalinio finansavimo iš valstybės biudžeto lėšų taisyklių, paraiškos, sąmatos, sutarties ir ataskaitų formų patvirtinimo“<text:s/></text:span><text:span text:style-name="T50">su visais pakeitimais ir papildymais.<text:s/></text:span></text:p>
      <text:p text:style-name="Normal"/>
      <text:p text:style-name="Normal"/>
      <text:p text:style-name="Normal"/>
      <text:p text:style-name="P51"><text:span text:style-name="T52">Kultūros ministras<text:s/></text:span><text:span text:style-name="T53"><text:tab/></text:span><text:span text:style-name="T54"><text:tab/></text:span><text:span text:style-name="T55"><text:tab/></text:span><text:span text:style-name="T56"><text:tab/></text:span><text:span text:style-name="T57"><text:tab/><text:s text:c="9"/>Šarūnas Birutis<text:s/></text:span></text:p>
      <text:p text:style-name="P58"/>
      <text:soft-page-break/>
      <text:p text:style-name="P59">PATVIRTINTA</text:p>
      <text:p text:style-name="P60">Lietuvos Respublikos kultūros ministro</text:p>
      <text:p text:style-name="P61">2016 m. gegužės 17 d. <text:s/>įsakymu Nr. ĮV-388<text:s/></text:p>
      <text:p text:style-name="P62"/>
      <text:p text:style-name="P63"/>
      <text:p text:style-name="P64"><text:span text:style-name="T65">ISTORINĖS ATMINTIES IŠSAUGOJIMO INICIATYVAS ĮGYVENDINANČIŲ PROJEKTŲ DALINIO FINANSAVIMO IŠ VALSTYBĖS BIUDŽETO LĖŠŲ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Istorinės atminties išsaugojimo iniciatyvas įgyvendinančių projektų<text:span text:style-name="T74"><text:s/></text:span>dalinio finansavimo iš valstybės biudžeto lėšų taisyklės (toliau vadinama – taisyklės) nustato Istorinės atminties išsaugojimo iniciatyvas įgyvendinančio projekto<text:span text:style-name="T75"><text:s/></text:span>(toliau – projektas)<text:span text:style-name="T76"><text:s/></text:span>finansavimo kriterijus ir prioritetus, paraiškų pateikimo ir svarstymo tvarką, lėšų skyrimą, sąmatos tikslinimą bei atsiskaitymą už lėšų panaudojimą ir projektų<text:s/><text:span text:style-name="T77"><text:s/></text:span>rezultatus.</text:p>
      <text:p text:style-name="P78"><text:span text:style-name="T79">2</text:span><text:span text:style-name="T80">. Valstybės biudžeto lėšos (toliau vadinama – lėšos) projektams finansuoti yra numatomos kiekvienais metais Lietuvos Respublikos kultūros ministerijai (toliau vadinama – ministerija) skirtuose valstybės biudžeto asignavimuose.</text:span><text:span text:style-name="T81"><text:tab/></text:span></text:p>
      <text:p text:style-name="P82">3. Ministerijai pavaldžioms biudžetinėms įstaigoms taisyklių 22 ir<text:s/><text:span text:style-name="T83">32.2</text:span><text:s/>papunkčiai netaikomi.</text:p>
      <text:p text:style-name="P84"><text:span text:style-name="T85">4</text:span><text:span text:style-name="T86">. Taisyklėse vartojamos sąvokos:</text:span></text:p>
      <text:p text:style-name="P87"><text:span text:style-name="T88">4.1</text:span><text:span text:style-name="T89">.</text:span><text:span text:style-name="T90"><text:s/>Priemonės vykdytojas –<text:s/></text:span><text:span text:style-name="T91">Lietuvos Respublikos</text:span><text:span text:style-name="T92"><text:s/></text:span><text:span text:style-name="T93">kultūros ministro (toliau – kultūros ministras) įsakymu paskirtas už konkrečios ministerijos strateginiame veiklos plane nurodytos priemonės vykdymą atsakingas ministerijos valstybės tarnautojas ar darbuotojas.</text:span></text:p>
      <text:p text:style-name="P94"><text:span text:style-name="T95">4.2</text:span><text:span text:style-name="T96">.</text:span><text:span text:style-name="T97"><text:s/>Projektas<text:s/></text:span><text:span text:style-name="T98">–</text:span><text:span text:style-name="T99"><text:s/></text:span><text:span text:style-name="T100">apibrėžta</text:span><text:span text:style-name="T101"><text:s/></text:span><text:span text:style-name="T102">laike kryptingos veiklos neskaidoma priemonių visuma, kurios tikslas – suteikti kultūros paslaugą arba sukurti kultūros produktą, skirtą visuomenės kultūriniams, meniniams, švietėjiškiems poreikiams įgyvendinti.</text:span></text:p>
      <text:p text:style-name="P103"><text:span text:style-name="T104">4.3</text:span><text:span text:style-name="T105">.</text:span><text:span text:style-name="T106"><text:s/>Projekto įgyvendinimo pradžia ir pabaiga</text:span><text:span text:style-name="T107"><text:s/>– laikotarpis, kurio pradžioje turi būti pradėtos, o pabaigoje turi būti baigtos visos projekto ve</text:span><text:span text:style-name="T108">i</text:span><text:span text:style-name="T109">klos bei patirtos visos su projekto įgyvendinimu susijusios tinkamos finansuoti išlaidos.</text:span></text:p>
      <text:p text:style-name="P110"><text:span text:style-name="T111">4.4</text:span><text:span text:style-name="T112">.<text:s/></text:span><text:span text:style-name="T113">Projekto sąmata</text:span><text:span text:style-name="T114"><text:s/></text:span><text:span text:style-name="T115">–<text:s/></text:span><text:span text:style-name="T116">skaičiavimais pagrįsta lėšų suma, reikalinga projekto tikslui pasiekti.</text:span></text:p>
      <text:p text:style-name="P117"><text:span text:style-name="T118">4.5</text:span><text:span text:style-name="T119">.<text:s/></text:span><text:span text:style-name="T120">Projekto vykdytojas</text:span><text:span text:style-name="T121"><text:s/>– už projekto įgyvendinimą atsakingas juridinis asmuo, su kuriuo ministerija sudaro projekto dalinio finansavimo sutartį.</text:span></text:p>
      <text:p text:style-name="P122"><text:span text:style-name="T123">4.6</text:span><text:span text:style-name="T124">.<text:s/></text:span><text:span text:style-name="T125">Sąmatos straipsnis –<text:s/></text:span><text:span text:style-name="T126">vienos ekonominės paskirties išlaidoms numatytos lėšos.</text:span></text:p>
      <text:p text:style-name="P127"/>
      <text:p text:style-name="P128"><text:span text:style-name="T129">II</text:span><text:span text:style-name="T130"><text:s/>SKYRIUS</text:span></text:p>
      <text:p text:style-name="P131"><text:span text:style-name="T132">FINANSAVIMO KRITERIJAI IR PRIORITETAI</text:span></text:p>
      <text:p text:style-name="P133"/>
      <text:p text:style-name="P134"><text:span text:style-name="T135">5</text:span><text:span text:style-name="T136">. Atsižvelgiant į valstybės biudžeto galimybes ir komisijų bei darbo grupių (toliau vadinama – komisijos), kurias sudaro Lietuvos Respublikos Prezidentas, Lietuvos Respublikos Seimas, Lietuvos Respublikos Vyriausybė, Ministras Pirmininkas, kultūros ministras sprendimus, projektams gali būti skiriamas dalinis finansavimas, bet ne daugiau nei 90 procentų lėšų, skaičiuojant nuo visos projekto vertės.<text:s/></text:span></text:p>
      <text:p text:style-name="P137">6. Finansavimas skiriamas vadovaujantis šiais vertinimo kriterijais:</text:p>
      <text:p text:style-name="P138">6.1.<text:s/><text:span text:style-name="T139">projektams, padedantiems išsaugoti ir aktualizuoti istorinę-kultūrinę atmintį, įprasminant Lietuvos Respublikos valstybei reikšmingus įvykius;</text:span></text:p>
      <text:p text:style-name="P140"><text:span text:style-name="T141">6.2</text:span><text:span text:style-name="T142">. projektams, padedantiems ugdyti Lietuvos istorijos, kultūros savitumo suvokimą, kultūrinės tapatybės išlaikymą ir kūrimą;</text:span></text:p>
      <text:p text:style-name="P143">6.3. projektams, įprasminantiems Lietuvos kultūrai reikšmingų meno kūrėjų ir kultūros veikėjų kūrybinį paveldą ir suteikiantiems jam naujos prasmės;</text:p>
      <text:p text:style-name="P144">6.4. projektams, įgyvendinantiems Lietuvos Respublikos kultūrai ir istorijai nusipelniusių asmenybių reikšmingų sukakčių minėjimą;<text:s/></text:p>
      <text:p text:style-name="P145"><text:span text:style-name="T146">6.5</text:span><text:span text:style-name="T147">. projektams, pateikiantiems visuomenei aukšto meninio lygio pilietines kultūrines akcijas, nacionalinės kultūros menines programas.</text:span></text:p>
      <text:p text:style-name="P148">7. Finansavimas skiriamas vadovaujantis šiais prioritetais:<text:s/></text:p>
      <text:p text:style-name="P149">7.1. projektams, pritraukiantiems daug žmonių;</text:p>
      <text:p text:style-name="P150">7.2. projektams, pasižymintiems originalumu, novatoriškumu;</text:p>
      <text:p text:style-name="P151">7.3. projektams,<text:s/><text:span text:style-name="T152">kurių įgyvendinime dalyvauja jaunimas;</text:span></text:p>
      <text:p text:style-name="P153"><text:span text:style-name="T154">7.4</text:span><text:span text:style-name="T155">. tęstiniams projektams, susilaukusiems teigiamo visuomenės įvertinimo ir pritarimo;</text:span></text:p>
      <text:p text:style-name="P156">7.5.<text:s/><text:span text:style-name="T157">projektams, kuriems dalinį finansavimą skiria kitos valstybės ir/ar savivaldybių institucijos ir/ar įstaigos;</text:span></text:p>
      <text:p text:style-name="P158">7.6. projektams, kurie vykdomi Lietuvos Respublikos Seimo, Lietuvos Respublikos Vyriausybės pavedimu.</text:p>
      <text:p text:style-name="P159"><text:span text:style-name="T160">III</text:span><text:span text:style-name="T161"><text:s/>SKYRIUS</text:span></text:p>
      <text:p text:style-name="P162"><text:span text:style-name="T163">PARAIŠKŲ PATEIKIMO IR SVARSTYMO TVARKA</text:span></text:p>
      <text:p text:style-name="P164"/>
      <text:p text:style-name="P165"><text:span text:style-name="T166">8</text:span><text:span text:style-name="T167">.</text:span><text:span text:style-name="T168"><text:s/></text:span><text:span text:style-name="T169">Paraiškos priimamos visus metus.</text:span><text:span text:style-name="T170"><text:s/></text:span><text:span text:style-name="T171">Paraiškas projektams finansuoti gali teikti visi Lietuvos Respublikos įstatymų nustatyta tvarka įregistruoti juridiniai asmenys. Fizinių asmenų paraiškos nepriimamos.</text:span></text:p>
      <text:p text:style-name="P172"><text:span text:style-name="T173">9</text:span><text:span text:style-name="T174">. Atskirais atvejais gali būti nurodomi tikslūs paraiškų priėmimo terminai ministerijos svetainėje www.lrkm.lt.</text:span></text:p>
      <text:p text:style-name="P175">10. Projekto vykdytojas, gavęs dalinį finansavimą, praranda teisę teikti paraiškas tam pačiam projektui vykdyti iš kitų ministerijos strateginiame veiklos plane nurodytų programų (įskaitant Kultūros rėmimo fondą, kurį administruoja Lietuvos kultūros taryba) ir/ar priemonių. Projekto vykdytojui pažeidus šią nuostatą, skirtas lėšas projekto vykdytojas privalo grąžinti<text:s/><text:soft-page-break/>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176"><text:span text:style-name="T177">11</text:span><text:span text:style-name="T178">. Projekto vykdytojai teikia kompiuteriu užpildytą, projekto vykdytojo vadovo</text:span><text:span text:style-name="T179"><text:s/></text:span><text:span text:style-name="T180">ir finansininko</text:span><text:span text:style-name="T181"><text:s/></text:span><text:span text:style-name="T182">parašais ir antspaudu, jei tokį turi, patvirtintą kultūros ministro nustatytos formos paraišką.</text:span></text:p>
      <text:p text:style-name="P183"><text:span text:style-name="T184">12</text:span><text:span text:style-name="T185">. Paraišką projekto vykdytojas pristato vienu iš šių būdų:</text:span></text:p>
      <text:p text:style-name="P186"><text:span text:style-name="T187">12.1</text:span><text:span text:style-name="T188">. ministerijos Meno ir kūrybinių industrijų politikos departamento Istorinės-kultūrinės atminties įprasminimo skyriui asmeniškai;</text:span></text:p>
      <text:p text:style-name="P189"><text:span text:style-name="T190">12.2</text:span><text:span text:style-name="T191">. siunčia pašto siunta adresu: Lietuvos Respublikos kultūros ministerija, J.Basanavičiaus g. 5, LT-01118 Vilnius. Ant voko būtina nurodyti „Meno ir kūrybinių industrijų politikos departamento Istorinės-kultūrinės atminties įprasminimo skyriui“;<text:s/></text:span></text:p>
      <text:p text:style-name="P192"><text:span text:style-name="T193">12.3</text:span><text:span text:style-name="T194">. siunčia skenuotą paraiškos originalo kopiją priemonės vykdytojui elektroniniu paštu (galima pasiteirauti tel. (8 5) 219 34 28 arba (8 5) 219 34 30).</text:span></text:p>
      <text:p text:style-name="P195"><text:span text:style-name="T196">13</text:span><text:span text:style-name="T197">. Paraiškos nesvarstomos, jeigu nustatyta bent viena iš šių aplinkybių:</text:span></text:p>
      <text:p text:style-name="P198"><text:span text:style-name="T199">13.1</text:span><text:span text:style-name="T200">. paraiškos</text:span><text:span text:style-name="T201"><text:s/></text:span><text:span text:style-name="T202">pateiktos pasibaigus priėmimo terminui, nurodytam ministerijos skelbime, jei toks buvo;</text:span></text:p>
      <text:p text:style-name="P203"><text:span text:style-name="T204">13.2</text:span><text:span text:style-name="T205">. paraiškos neatitinka taisyklių reikalavimų ir, jei trūkumai per ministerijos nustatytą terminą nepašalinami;</text:span></text:p>
      <text:p text:style-name="P206"><text:span text:style-name="T207">13.3</text:span><text:span text:style-name="T208">. paraiškos pateiktos projektų vykdytojų, kurie:</text:span></text:p>
      <text:p text:style-name="P209"><text:span text:style-name="T210">13.3.1</text:span><text:span text:style-name="T211">. nustatyta tvarka neatsiskaitė su ministerija už ankstesniais metais skirtas lėšas;</text:span></text:p>
      <text:p text:style-name="P212"><text:span text:style-name="T213">13.3.2</text:span><text:span text:style-name="T214">. ministerijai pareikalavus, nepateikė</text:span><text:span text:style-name="T215"><text:s/></text:span><text:span text:style-name="T216">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7"><text:span text:style-name="T218">13.4</text:span><text:span text:style-name="T219">.<text:s/></text:span><text:span text:style-name="T220">tam pačiam projektui vykdyti buvo skirtas finansavimas iš kitų ministerijos strateginiame veiklos plane nurodytų programų ir/ar priemonių (įskaitant ir finansavimą Kultūros rėmimo fondo lėšomis).</text:span></text:p>
      <text:p text:style-name="P221"><text:span text:style-name="T222">14</text:span><text:span text:style-name="T223">. Paraiškas svarsto ir kultūros ministrui projektus finansuoti siūlo komisijos.</text:span></text:p>
      <text:p text:style-name="P224"><text:span text:style-name="T225">15</text:span><text:span text:style-name="T226">. Komisijas, kurias tvirtina kultūros ministras įsakymu, sudaro ne mažiau kaip 5 kompetentingi specialistai. Komisijų pirmininkai, pirmininko pavaduotojai skiriami bei komisijoms užduotys nustatomos kultūros ministro įsakymu. Komisijų darbą techniškai aptarnauja ministerijos<text:s/></text:span><text:soft-page-break/><text:span text:style-name="T227">Meno ir kūrybinių industrijų politikos departamento</text:span><text:span text:style-name="T228"><text:s/></text:span><text:span text:style-name="T229">Istorinės-kultūrinės atminties įprasminimo skyrius.<text:s/></text:span></text:p>
      <text:p text:style-name="P230"><text:span text:style-name="T231">16</text:span><text:span text:style-name="T232">.<text:s/></text:span><text:span text:style-name="T233">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span text:style-name="T234"><text:s/></text:span></text:p>
      <text:p text:style-name="P235"><text:span text:style-name="T236">17</text:span><text:span text:style-name="T237">.</text:span><text:span text:style-name="T238"><text:s/></text:span><text:span text:style-name="T239">Komisijos posėdžiai ar apklausos yra teisėti, jeigu juose dalyvauja ne mažiau kaip 1/2 jos narių.</text:span><text:span text:style-name="T240"><text:s/></text:span><text:span text:style-name="T241">Komisijų sprendimai įforminami posėdžių protokolais, kuriuos pasirašo komisijos pirmininkas arba, jam nesant, komisijos pavaduotojas ir posėdžio sekretorius.<text:s/></text:span></text:p>
      <text:p text:style-name="P242"><text:span text:style-name="T243">18</text:span><text:span text:style-name="T244">.</text:span><text:span text:style-name="T245"><text:s/>Komisija priima sprendimus atviru balsavimu posėdyje ar apklausoje dalyvaujančių komisijos narių paprasta balsų dauguma. Balsams pasiskirsčius po lygiai, sprendimą lemia komisijos posėdžio pirmininko balsas,</text:span><text:span text:style-name="T246"><text:s/>o kai jo nėra – <text:s/>komisijos pirmininko pavaduotojo balsas</text:span><text:span text:style-name="T247">.</text:span></text:p>
      <text:p text:style-name="P248"><text:span text:style-name="T249">19</text:span><text:span text:style-name="T250">. Jeigu yra galimas viešųjų ir privačiųjų interesų konfliktas, komisijos narys atsiriboja nuo konkretaus posėdžio darbotvarkėje numatyto klausimo svarstymo. Komisijos nario nusišalinimas fiksuojamas posėdžio protokole.</text:span></text:p>
      <text:p text:style-name="P251"/>
      <text:p text:style-name="P252"><text:span text:style-name="T253">IV</text:span><text:span text:style-name="T254"><text:s/>SKYRIUS</text:span></text:p>
      <text:p text:style-name="P255"><text:span text:style-name="T256">LĖŠŲ SKYRIMAS</text:span></text:p>
      <text:p text:style-name="P257"/>
      <text:p text:style-name="P258"><text:span text:style-name="T259"><text:tab/></text:span><text:span text:style-name="T260"><text:tab/></text:span><text:span text:style-name="T261">20</text:span><text:span text:style-name="T262">. Lėšos projektams finansuoti skiriamos kultūros ministro įsakymu, atsižvelgiant į komisijų rekomendacijas ir atskirais atvejais vykdant Lietuvos Respublikos Prezidentūros, Lietuvos Respublikos Seimo, Lietuvos Respublikos Vyriausybės pavedimus. Kultūros ministro įsakymas dėl lėšų skyrimo projektams finansuoti skelbiamas ministerijos interneto svetainėje. <text:s text:c="11"/></text:span></text:p>
      <text:p text:style-name="P263"><text:span text:style-name="T264">21</text:span><text:span text:style-name="T265">. Finansuojamos tik tinkamos projekto išlaidos. Išlaidų tinkamumas nustatomas remiantis šiais kriterijais:</text:span></text:p>
      <text:p text:style-name="P266"><text:span text:style-name="T267">21.1</text:span><text:span text:style-name="T268">. išlaidos tiesiogiai susijusios su projektu ir būtinos jo įgyvendinimui;<text:s/></text:span></text:p>
      <text:p text:style-name="P269"><text:span text:style-name="T270">21.2</text:span><text:span text:style-name="T271">. išlaidos patiriamos einamaisiais metais ir projekto vykdymo laikotarpiu;</text:span></text:p>
      <text:p text:style-name="P272"><text:span text:style-name="T273">21.3</text:span><text:span text:style-name="T274">. išlaidų paskirtis atitinka sąmatoje prie sutarties nurodytas išlaidas;<text:s/></text:span></text:p>
      <text:p text:style-name="P275"><text:span text:style-name="T276">21.4</text:span><text:span text:style-name="T277">. išlaidos aiškiai identifikuojamos ir pagrįstos teisės aktų reikalavimus atitinkančiais apskaitos dokumentais.</text:span><text:span text:style-name="T278"><text:tab/></text:span></text:p>
      <text:p text:style-name="P279"><text:span text:style-name="T280"><text:tab/></text:span><text:span text:style-name="T281"><text:tab/></text:span><text:span text:style-name="T282">22</text:span><text:span text:style-name="T283">. Ministerija ir projekto vykdytojas, kuriam skiriamos lėšos, sudaro kultūros ministro nustatytos formos sutartį (toliau vadinama – sutartis) dėl projekto finansavimo. 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 perdavimo-priėmimo akte.<text:s/><text:span text:style-name="T284">Prie sutarties pridedama detali projektui skirtų lėšų kultūros ministro nustatytos formos išlaidų sąmata, kuri yra neatskiriama sutarties dalis.<text:s/></text:span><text:span text:style-name="T285"><text:tab/></text:span><text:span text:style-name="T286"><text:tab/></text:span></text:p>
      <text:p text:style-name="P287"><text:span text:style-name="T288">23</text:span><text:span text:style-name="T289">. Tuo atveju, kai priimtas sprendimas dėl lėšų skyrimo ministerijai tiesiogiai pavaldžiai biudžetinei įstaigai, sutartis nesudaroma. Ministerijos Finansų skyrius teisės aktų nustatyta tvarka patikslina tokios įstaigos atitinkamos programos sąmatą.</text:span></text:p>
      <text:p text:style-name="P290"><text:span text:style-name="T291"><text:tab/></text:span><text:span text:style-name="T292"><text:tab/></text:span><text:span text:style-name="T293">24</text:span><text:span text:style-name="T294">.<text:s/></text:span>Projekto tikslams pasiekti būtinos administravimo išlaidos<text:span text:style-name="T295"><text:s/>- juridinio asmens (išskyrus viešojo sektoriaus subjektus), vykdančio projektą, vadovo, darbuotojų darbo užmokesčio, biuro nuomos ir komunalinių paslaugų, ryšių paslaugų, kanceliarinių prekių ir kt. negali būti didesnės nei 20 procentų.</text:span></text:p>
      <text:p text:style-name="P296"><text:span text:style-name="T297">25</text:span><text:span text:style-name="T298">. Projektų nenumatytos išlaidos negali būti didesnės nei 10 procentų lėšų sumos, skirtos projektui įgyvendinti. Šios išlaidos negali būti naudojamos administravimo išlaidoms.</text:span><text:span text:style-name="T299"><text:tab/></text:span></text:p>
      <text:p text:style-name="P300"><text:span text:style-name="T301"><text:tab/></text:span><text:span text:style-name="T302"><text:tab/></text:span><text:span text:style-name="T303">26</text:span><text:span text:style-name="T304">. Skiriamos lėšos negali būti naudojamos kitiems tikslams, nei nurodyta su ministerija pasirašytoje sutartyje, arba būti perkeltos į kitus biudžetinius metus.</text:span></text:p>
      <text:p text:style-name="P305"><text:span text:style-name="T306">27</text:span><text:span text:style-name="T307">. Lėšos neskiriamos rekonstruoti pastatams, kapitaliniam remontui, įsigyti ilgalaikiam turtui arba panaudoti kitiems projektams.</text:span><text:span text:style-name="T308"><text:tab/></text:span><text:span text:style-name="T309"><text:tab/></text:span></text:p>
      <text:p text:style-name="P310"><text:span text:style-name="T311"><text:tab/></text:span><text:span text:style-name="T312"><text:tab/></text:span><text:span text:style-name="T313">28</text:span><text:span text:style-name="T314">. Lėšos neskiriamos dalyvavimo asociacijose narystės išlaidoms padengti.</text:span></text:p>
      <text:p text:style-name="P315"><text:span text:style-name="T316"><text:tab/></text:span><text:span text:style-name="T317"><text:tab/></text:span><text:span text:style-name="T318">29</text:span><text:span text:style-name="T319">. Valstybės biudžeto lėšos turi būti laikomos atskiroje šioms lėšoms skirtoje banko sąskaitoje. Šis reikalavimas netaikomas taisyklių 23 punkte nurodytoms ministerijai tiesiogiai pavaldžioms biudžetinėms įstaigoms.</text:span><text:span text:style-name="T320"><text:tab/><text:s/></text:span></text:p>
      <text:p text:style-name="P321"/>
      <text:p text:style-name="P322"><text:span text:style-name="T323">V</text:span><text:span text:style-name="T324"><text:s/>SKYRIUS</text:span></text:p>
      <text:p text:style-name="P325"><text:span text:style-name="T326">SĄMATOS TIKSLINIMAS</text:span></text:p>
      <text:p text:style-name="P327"/>
      <text:p text:style-name="P328"><text:span text:style-name="T329">30</text:span><text:span text:style-name="T330">.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5 kalendorinėms dienoms iki sutartyje nurodyto projekto įvykdymo termino pabaigos ministerijai pateikia argumentuotą prašymą dėl sąmatos straipsnių tikslinimo. Kartu su prašymu pateikiama patikslinta projekto sąmata.</text:span></text:p>
      <text:p text:style-name="P331"><text:span text:style-name="T332">31</text:span><text:span text:style-name="T333">.</text:span><text:span text:style-name="T334"><text:s/></text:span><text:span text:style-name="T335">Praleidus sąmatos tikslinimo terminą ar kitaip pažeidus</text:span><text:span text:style-name="T336"><text:s/>taisyklėse ir sutartyje nustatytą sąmatos tikslinimo tvarką</text:span><text:span text:style-name="T337">,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38"/>
      <text:p text:style-name="P339"><text:span text:style-name="T340">VI</text:span><text:span text:style-name="T341"><text:s/>SKYRIUS</text:span></text:p>
      <text:p text:style-name="P342"><text:span text:style-name="T343">ATSISKAITYMAS UŽ LĖŠŲ PANAUDOJIMĄ IR PROJEKTŲ REZULTATUS</text:span></text:p>
      <text:p text:style-name="P344"/>
      <text:p text:style-name="P345"><text:span text:style-name="T346">32</text:span><text:span text:style-name="T347">. Ataskaitos už gautas valstybės biudžeto lėšas pateikiamos ministerijai pasibaigus projektui per 1 mėnesį, o už projektus įgyvendintus iki gruodžio 31 d. imtinai, atsiskaitoma iki kitų<text:s/></text:span><text:soft-page-break/><text:span text:style-name="T348">metų sausio 10 d. Projekto vykdytojas atsiskaito ministerijos Istorinės-kultūrinės atminties įprasminimo skyriui pateikdamas:</text:span></text:p>
      <text:p text:style-name="P349"><text:span text:style-name="T350">32.1</text:span><text:span text:style-name="T351">. kultūros ministro nustatytos formos patvirtintą „</text:span><text:span text:style-name="T352">Istorinės atminties išsaugojimo iniciatyvas įgyvendinančio projekto įvykdymo rezultatų ataskaitą“ <text:s/>(toliau -<text:s/></text:span><text:span text:style-name="T353">projekto įvykdymo rezultatų ataskaita);</text:span></text:p>
      <text:p text:style-name="P354"><text:span text:style-name="T355">32.2</text:span><text:span text:style-name="T356">. kultūros ministro nustatytos formos patvirtinta „Istorinės atminties išsaugojimo iniciatyvas įgyvendinančio projekto įvykdymo faktines išlaidas patvirtinančių dokumentų sąrašą“ (toliau - projekto finansinė ataskaita).</text:span><text:span text:style-name="T357"><text:tab/></text:span></text:p>
      <text:p text:style-name="P358"><text:span text:style-name="T359">33</text:span><text:span text:style-name="T360">. Projektų vykdytojai projekto įvykdymo rezultatų ataskaitoje turi ataskaitoje pateikti informaciją apie <text:s/>projekto<text:s/></text:span><text:span text:style-name="T361">vykdytojo ir/ar rėmėjų/partnerių indėlį, įgyvendinant projektą, bei iš projekto gautas pajamas.</text:span></text:p>
      <text:p text:style-name="P362"><text:span text:style-name="T363">34</text:span><text:span text:style-name="T364">. Ministerijai pareikalavus, projekto vykdytojas turi pateikti visus išlaidas pateisinančius ir apmokėjimą patvirtinančius dokumentus arba<text:s/></text:span><text:span text:style-name="T365">projekto vykdytojo vadovo parašu<text:s/></text:span><text:span text:style-name="T366">patvirtintas jų kopijas.</text:span></text:p>
      <text:p text:style-name="P367"><text:span text:style-name="T368">35</text:span><text:span text:style-name="T369">.<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370"><text:span text:style-name="T371">36</text:span><text:span text:style-name="T372">. Nepanaudotas valstybės biudžeto lėšas projekto vykdytojas privalo grąžinti <text:s/>ministerijai.</text:span></text:p>
      <text:p text:style-name="P373"><text:span text:style-name="T374">VII</text:span><text:span text:style-name="T375"><text:s/>SKYRIUS</text:span></text:p>
      <text:p text:style-name="P376"><text:span text:style-name="T377">BAIGIAMOSIOS NUOSTATOS</text:span></text:p>
      <text:p text:style-name="P378"/>
      <text:p text:style-name="P379"><text:span text:style-name="T380">37</text:span><text:span text:style-name="T381">.</text:span><text:span text:style-name="T382"><text:s/></text:span><text:span text:style-name="T383">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84"><text:span text:style-name="T385">38</text:span><text:span text:style-name="T386">.</text:span><text:span text:style-name="T387"><text:s/></text:span><text:span text:style-name="T388">Teisės aktų nustatyta tvarka</text:span><text:span text:style-name="T389"><text:s/></text:span><text:span text:style-name="T390">projektų finansinės ataskaitos <text:s/>saugomos ministerijos Buhalterinės apskaitos ir atskaitomybės skyriuje. Paraiškos ir paraiškų registrai bei projekto įvykdymo rezultatų ataskaitos saugomi ministerijos Meno ir kūrybinių industrijų politikos departamento Istorinės-kultūrinės atminties įprasminimo skyriuje.</text:span></text:p>
      <text:p text:style-name="P391"/>
      <text:p text:style-name="P392"><text:span text:style-name="T393">_________________________</text:span></text:p>
      <text:p text:style-name="P394"/>
      <text:soft-page-break/>
      <text:p text:style-name="P395">Forma patvirtinta<text:s/></text:p>
      <text:p text:style-name="P396">Lietuvos Respublikos kultūros ministro<text:s/></text:p>
      <text:p text:style-name="P397">2016 m. gegužės 17 d. įsakymu Nr. ĮV-388</text:p>
      <text:p text:style-name="P398"/>
      <text:p text:style-name="P399"/>
      <text:p text:style-name="P400"><text:span text:style-name="T401">ISTORINĖS ATMINTIES IŠSAUGOJIMO INICIATYVAS ĮGYVENDINANČIO PROJEKTO <text:s/>DALINIO<text:s/></text:span><text:span text:style-name="T402">FINANSAVIMO</text:span></text:p>
      <text:p text:style-name="P403"><text:span text:style-name="T404">SUTARTIS</text:span></text:p>
      <text:p text:style-name="P405"/>
      <text:p text:style-name="P406"><text:span text:style-name="T407">20 <text:s text:c="4"/>m. <text:s text:c="37"/>d. Nr.<text:s/></text:span></text:p>
      <text:p text:style-name="P408">Vilnius</text:p>
      <text:p text:style-name="P409"/>
      <text:p text:style-name="P410"><text:span text:style-name="T411">Lietuvos Respublikos kultūros ministerija (toliau – Ministerija), atstovaujama ________________, ir<text:s/></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 (toliau<text:s/></text:span><text:span text:style-name="T422"><text:s text:c="15"/></text:span><text:span text:style-name="T423"><text:tab/></text:span><text:span text:style-name="T424"><text:tab/></text:span><text:span text:style-name="T425"><text:tab/><text:s text:c="17"/></text:span><text:span text:style-name="T426">(projekto vykdytojo pavadinimas, teisinė forma)</text:span></text:p>
      <text:p text:style-name="P427"><text:span text:style-name="T428">– Vykdytojas), atstovaujama(-s)<text:s/></text:span><text:span text:style-name="T429"><text:tab/></text:span><text:span text:style-name="T430"><text:tab/></text:span><text:span text:style-name="T431"><text:tab/></text:span><text:span text:style-name="T432"><text:tab/></text:span><text:span text:style-name="T433"><text:tab/>_____________________</text:span><text:span text:style-name="T434"><text:s/>(toliau kartu <text:s text:c="16"/></text:span><text:span text:style-name="T435">(projekto vykdytojo vadovo pareigų pavadinimas, vardas, pavardė)</text:span></text:p>
      <text:p text:style-name="P436">– Šalys), sudarė šią sutartį:</text:p>
      <text:p text:style-name="P437"/>
      <text:p text:style-name="P438"><text:span text:style-name="T439">1</text:span><text:span text:style-name="T440">. Sutarties dalykas:<text:s/></text:span></text:p>
      <text:p text:style-name="P441"><text:span text:style-name="T442">1.1</text:span><text:span text:style-name="T443">.</text:span><text:span text:style-name="T444"><text:s/></text:span><text:span text:style-name="T445">Šios sutarties dalykas yra projekto ____________________________ (toliau – projektas)</text:span></text:p>
      <text:p text:style-name="P446">(projekto pavadinimas)</text:p>
      <text:p text:style-name="P447"><text:span text:style-name="T448">įgyvendinimo dalinis finansavimas.</text:span><text:span text:style-name="T449"><text:s text:c="56"/></text:span></text:p>
      <text:p text:style-name="P450"><text:span text:style-name="T451">1.2</text:span><text:span text:style-name="T452">. Priemonės kodas Ministerijos strateginiame veiklos plane ________________________.</text:span></text:p>
      <text:p text:style-name="P453"/>
      <text:p text:style-name="P454"><text:span text:style-name="T455">2</text:span><text:span text:style-name="T456">. Šalių įsipareigojimai:</text:span></text:p>
      <text:p text:style-name="P457"><text:span text:style-name="T458">2.1</text:span><text:span text:style-name="T459">. Ministerija įsipareigoja:</text:span></text:p>
      <text:p text:style-name="P460"><text:span text:style-name="T461">2.1.1</text:span><text:span text:style-name="T462">. vadovaujantis Lietuvos <text:s/>Respublikos <text:s text:c="2"/>kultūros <text:s/>ministro <text:s/>20___ m. ____________ d. <text:s/>įsakymo Nr. _________ <text:s/>____ punktu/papunkčiu, iš dalies finansuoti šios sutarties 1.1 papunktyje nurodytą projektą ir skirti šiam tikslui, atsižvelgiant į pridedamą Ministerijos patvirtintą sąmatą (toliau – sąmata), kuri yra neatskiriama šios sutarties dalis,</text:span><text:span text:style-name="T463">__________</text:span><text:span text:style-name="T464">_________eurų;</text:span></text:p>
      <text:p text:style-name="P465"><text:span text:style-name="T466">(skaičiais ir žodžiais)</text:span><text:span text:style-name="T467"><text:s text:c="3"/></text:span><text:span text:style-name="T468"><text:s text:c="224"/></text:span><text:span text:style-name="T469"><text:tab/></text:span><text:span text:style-name="T470">2.1.2. lėšas pervesti Vykdytojui (_________________) į atskirą sąskaitą, skirtą tik valstybės</text:span></text:p>
      <text:p text:style-name="P471"><text:span text:style-name="T472">(įmonės kodas)</text:span></text:p>
      <text:p text:style-name="P473"><text:span text:style-name="T474">biudžeto lėšoms,<text:s/></text:span><text:span text:style-name="T475"><text:tab/></text:span><text:span text:style-name="T476"><text:tab/></text:span><text:span text:style-name="T477"><text:tab/></text:span><text:span text:style-name="T478"><text:tab/></text:span><text:span text:style-name="T479">, esančią<text:s/></text:span><text:span text:style-name="T480"><text:tab/></text:span><text:span text:style-name="T481"><text:tab/></text:span><text:span text:style-name="T482"><text:tab/></text:span><text:span text:style-name="T483"><text:tab/></text:span><text:span text:style-name="T484"><text:tab/>_______ <text:s text:c="43"/></text:span><text:span text:style-name="T485"><text:tab/><text:s text:c="25"/></text:span><text:span text:style-name="T486">(</text:span><text:span text:style-name="T487">sąskaitos numeris</text:span><text:span text:style-name="T488">)</text:span><text:span text:style-name="T489"><text:tab/><text:s text:c="35"/></text:span><text:span text:style-name="T490">(banko pavadinimas, kodas)</text:span></text:p>
      <text:p text:style-name="P491"><text:span text:style-name="T492">2.2</text:span><text:span text:style-name="T493">. Vykdytojas įsipareigoja:</text:span></text:p>
      <text:p text:style-name="P494"><text:span text:style-name="T495">2.2.1</text:span><text:span text:style-name="T496">. sutarties 1.1 papunktyje nurodytą projektą įgyvendinti iki 20___ <text:s/>m. ___________ d.;</text:span></text:p>
      <text:p text:style-name="P497"><text:span text:style-name="T498">2.2.2</text:span><text:span text:style-name="T499">. skirtas valstybės biudžeto lėšas naudoti tik pagal paskirtį ir pagal prie šios sutarties patvirtintą sąmatą. Užtikrinti, kad valstybės biudžeto lėšomis apmokamos tik tinkamos projekto išlaidos. Išlaidos yra laikomos tinkamomis, jeigu jos yra:<text:s/></text:span></text:p>
      <text:p text:style-name="P500"><text:span text:style-name="T501">2.2.2.1</text:span><text:span text:style-name="T502">. tiesiogiai susijusios su projektu ir būtinos jo įgyvendinimui;<text:s/></text:span></text:p>
      <text:p text:style-name="P503"><text:span text:style-name="T504">2.2.2.2</text:span><text:span text:style-name="T505">. patirtos einamaisiais metais ir projekto vykdymo laikotarpiu (iki šios sutarties 2.2.1 papunktyje nurodyto termino);</text:span></text:p>
      <text:p text:style-name="P506"><text:span text:style-name="T507">2.2.2.3</text:span><text:span text:style-name="T508">. išlaidų paskirtis atitinka sąmatoje prie sutarties nurodytas išlaidas;</text:span></text:p>
      <text:p text:style-name="P509"><text:span text:style-name="T510">2.2.2.4</text:span><text:span text:style-name="T511">. išlaidos aiškiai identifikuojamos ir pagrįstos teisės aktų reikalavimus atitinkančiais apskaitos dokumentais;</text:span></text:p>
      <text:p text:style-name="P512"><text:span text:style-name="T513">2.2.3</text:span><text:span text:style-name="T514">.* išleidus leidinį, skirti _______ egz. Ministerijai, leidinių perdavimą fiksuojant leidinių perdavimo priėmimo akte;</text:span></text:p>
      <text:p text:style-name="P515"><text:span text:style-name="T516">2.2.4</text:span><text:span text:style-name="T517">. užtikrinti, kad perkant paslaugas, prekes, darbus valstybės biudžeto lėšomis bus laikomasi tiekėjų lygiateisiškumo, skaidrumo ir nešališkumo principų, šiuos pirkimus reglamentuojančių teisės aktų reikalavimų;</text:span></text:p>
      <text:p text:style-name="P518"/>
      <text:p text:style-name="P519"><text:span text:style-name="T520">2.2.5</text:span><text:span text:style-name="T521">. apskaitą, susijusią su projekto įgyvendinimu, tvarkyti vadovaujantis Lietuvos Respublikos teisės aktais;</text:span></text:p>
      <text:p text:style-name="P522"><text:span text:style-name="T523">2.2.6</text:span><text:span text:style-name="T524">. ataskaitas už gautas valstybės biudžeto lėšas pateikti Ministerijai pasibaigus projektui (projekto pabaiga nurodyta 2.2.1 papunktyje) per 1 mėnesį, o už projektus įgyvendintus iki gruodžio 31 d. imtinai, atsiskaityti iki kitų metų sausio 10 d. Projekto vykdytojas atsiskaito ministerijos Istorinės-kultūrinės atminties įprasminimo skyriui pateikdamas:<text:s/></text:span></text:p>
      <text:p text:style-name="P525"><text:span text:style-name="T526">2.2.6.1</text:span><text:span text:style-name="T527">. kultūros ministro nustatytos formos ataskaitą apie projekto įvykdymo rezultatus;<text:s/></text:span></text:p>
      <text:p text:style-name="P528"><text:span text:style-name="T529">2.2.6.2</text:span><text:span text:style-name="T530">. kultūros ministro nustatytos formos projekto įvykdymo faktines išlaidas patvirtinančių dokumentų sąrašą;</text:span></text:p>
      <text:p text:style-name="P531"><text:span text:style-name="T532">2.2.7</text:span><text:span text:style-name="T533">.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tinkamų;</text:span></text:p>
      <text:p text:style-name="P534"><text:span text:style-name="T535">2.2.8</text:span><text:span text:style-name="T536">. projekto reklaminėje medžiagoje nurodyti, kad projektą iš dalies finansuoja Lietuvos Respublikos kultūros ministerija;</text:span></text:p>
      <text:p text:style-name="P537"><text:span text:style-name="T538">2.2.9</text:span><text:span text:style-name="T539">. nepanaudotas valstybės biudžeto lėšas pasibaigus projektui prieš pateikiant ataskaitas grąžinti į Ministerijos sąskaitą (LT53 7044 0600 0807 8080 );</text:span></text:p>
      <text:p text:style-name="P540"><text:span text:style-name="T541">2.2.10</text:span><text:span text:style-name="T542">. neperleisti jokių savo teisių ir įsipareigojimų, kylančių iš šios sutarties, tretiesiems asmenims.</text:span></text:p>
      <text:p text:style-name="P543"/>
      <text:p text:style-name="P544"><text:span text:style-name="T545">3</text:span><text:span text:style-name="T546">. Papildomos sutarties sąlygos:<text:s/></text:span></text:p>
      <text:p text:style-name="P547"><text:span text:style-name="T548">3.1</text:span><text:span text:style-name="T549">. Ministerijai nustačius, kad<text:s/></text:span><text:span text:style-name="T550">tam pačiam projektui vykdyti buvo gautas finansavimas iš kitų ministerijos strateginiame veiklos plane nurodytų programų ir/ar priemonių (įskaitant ir Lietuvos kultūros tarybos skirtą finansavimą), vykdytojas privalo nedelsiant grąžinti šia sutartimi gautą finansavimo sumą<text:s/></text:span><text:span text:style-name="T551">arba ši suma bus išieškoma teisės aktų nustatyta tvarka</text:span><text:span text:style-name="T552">.</text:span></text:p>
      <text:p text:style-name="P553"><text:span text:style-name="T554">3.2</text:span><text:span text:style-name="T555">. Ministerijai nustačius, kad projekto vykdytojas pažeidė sutartyje nustatytą skirtų lėšų naudojimo ir atsiskaitymo tvarką, projekto vykdytojas privalo grąžinti Ministerijai netinkamai/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556"><text:span text:style-name="T557">3.3</text:span><text:span text:style-name="T558">.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5 kalendorinėms dienoms iki sutarties 2.2.1 papunktyje nurodyto projekto įvykdymo termino pabaigos ministerijai pateikia argumentuotą prašymą dėl sąmatos straipsnių tikslinimo. Kartu su prašymu pateikiama patikslinta projekto sąmata.</text:span></text:p>
      <text:p text:style-name="P559"><text:span text:style-name="T560">3.4</text:span><text:span text:style-name="T561">.<text:s/></text:span><text:span text:style-name="T562">Praleidus sąmatos tikslinimo terminą ar kitaip pažeidus sąmatos tikslinimo tvarką, sąmata nebetikslinama. Tokiu atveju išlaidos, viršijančios leidžiamus nukrypimus,<text:s/></text:span><text:span text:style-name="T563">pripažįstamos netinkamomis ir turi būti grąžintos ministerijai per 5 darbo dienas nuo sutarties 2.2.1 papunktyje nustatytos projekto įvykdymo termino pabaigos, bet ne vėliau kaip iki einamųjų biudžetinių metų gruodžio 15 d., arba bus išieškomos teisės aktų nustatyta tvarka.</text:span></text:p>
      <text:p text:style-name="P564"><text:span text:style-name="T565">3.5</text:span><text:span text:style-name="T566">. Jeigu viena iš šalių dėl nenumatytų priežasčių negali įvykdyti kurio nors šios sutarties punkto, apie tai ne vėliau kaip likus 5 kalendorinėms dienoms iki sutarties 2.2.1 papunktyje nustatyto projekto įvykdymo termino pabaigos raštu informuoja kitą šalį dėl sutarties papildymo, pakeitimo ar nutraukimo.<text:s/></text:span></text:p>
      <text:p text:style-name="P567"><text:span text:style-name="T568">3.6</text:span><text:span text:style-name="T569">. Sutarties sąlygos gali būti keičiamos ir pildomos tik raštišku šalių susitarimu.</text:span><text:span text:style-name="T570"><text:s/></text:span></text:p>
      <text:p text:style-name="P571"><text:span text:style-name="T572">3.7</text:span><text:span text:style-name="T573">. Už įsipareigojimų nevykdymą ar netinkamą vykdymą šalys atsako Lietuvos Respublikos įstatymų ir kitų teisės aktų nustatyta tvarka.</text:span></text:p>
      <text:p text:style-name="P574"><text:span text:style-name="T575">3.8</text:span><text:span text:style-name="T576">. Sutartis gali būti nutraukta:</text:span></text:p>
      <text:p text:style-name="P577"><text:span text:style-name="T578">3.8.1</text:span><text:span text:style-name="T579">. rašytiniu šalių susitarimu;</text:span></text:p>
      <text:p text:style-name="P580"><text:span text:style-name="T581">3.8.2</text:span><text:span text:style-name="T582">. vienos iš šalių rašytiniu reikalavimu, jei kita šalis nevykdo ar netinkamai vykdo šioje sutartyje nustatytų įsipareigojimų, apie tai raštu informuojant kitą sutarties šalį ne vėliau kaip prieš 14 kalendorinių dienų iki numatomo sutarties nutraukimo.</text:span></text:p>
      <text:p text:style-name="P583"><text:span text:style-name="T584">3.9</text:span><text:span text:style-name="T585">. Ginčai dėl šios sutarties vykdymo sprendžiami šalių susitarimu, o nesusitarus – Lietuvos Respublikos įstatymų ir kitų teisės aktų nustatyta tvarka.</text:span></text:p>
      <text:p text:style-name="P586"><text:span text:style-name="T587">3.10</text:span><text:span text:style-name="T588">. Sutartį nutraukus dėl Vykdytojo kaltės, Vykdytojas privalo per 14 kalendorinių dienų grąžinti ministerijai visą gautą iš Lietuvos Respublikos valstybės biudžeto sumą.</text:span></text:p>
      <text:p text:style-name="P589"><text:span text:style-name="T590">3.11</text:span><text:span text:style-name="T591">. Sutartį nutraukus dėl Ministerijos kaltės, Ministerija pagal Vykdytojo pateiktus atsiskaitymo dokumentus apmoka sąmatoje numatytas projekto vykdymo išlaidas, padarytas iki sutarties nutraukimo dienos, neviršijant šios sutarties 2.1.1 papunktyje numatytos sumos.</text:span></text:p>
      <text:p text:style-name="P592"><text:span text:style-name="T593">3.12</text:span><text:span text:style-name="T594">. Ministerija neatsako už sutarties vykdymo nesklandumus, kylančius dėl Vykdytojo neteisingai nurodytų rekvizitų bei kitų duomenų.<text:s/></text:span></text:p>
      <text:p text:style-name="P595"><text:span text:style-name="T596">3.13</text:span><text:span text:style-name="T597">. Sutartis sudaryta 2 (dviem) vienodą teisinę galią turinčiais egzemplioriais, po vieną kiekvienai šaliai.</text:span></text:p>
      <text:p text:style-name="P598"><text:span text:style-name="T599">3.14</text:span><text:span text:style-name="T600">. Sutartis įsigalioja nuo pasirašymo dienos ir galioja iki visiško pagal šią sutartį prisiimtų įsipareigojimų įvykdymo.</text:span></text:p>
      <text:p text:style-name="P601"/>
      <text:p text:style-name="P602"><text:span text:style-name="T603">4</text:span><text:span text:style-name="T604">. Šalių rekvizitai:</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Ministerija<text:tab/><text:tab/></text:p>
          </table:table-cell>
          <table:table-cell table:style-name="TableCell612">
            <text:p text:style-name="P613">Vykdytojas</text:p>
          </table:table-cell>
        </table:table-row>
        <table:table-row table:style-name="TableRow614">
          <table:table-cell table:style-name="TableCell615">
            <text:p text:style-name="P616">Kodas 188683671</text:p>
          </table:table-cell>
          <table:table-cell table:style-name="TableCell617">
            <text:p text:style-name="P618"/>
          </table:table-cell>
        </table:table-row>
        <table:table-row table:style-name="TableRow619">
          <table:table-cell table:style-name="TableCell620">
            <text:p text:style-name="P621">J. Basanavičiaus g. 5, LT-01118 Vilnius</text:p>
          </table:table-cell>
          <table:table-cell table:style-name="TableCell622">
            <text:p text:style-name="P623"/>
          </table:table-cell>
        </table:table-row>
        <table:table-row table:style-name="TableRow624">
          <table:table-cell table:style-name="TableCell625">
            <text:p text:style-name="P626">Sąsk. Nr. LT <text:s/>7044060008078080</text:p>
          </table:table-cell>
          <table:table-cell table:style-name="TableCell627">
            <text:p text:style-name="P628"/>
          </table:table-cell>
        </table:table-row>
        <table:table-row table:style-name="TableRow629">
          <table:table-cell table:style-name="TableCell630">
            <text:p text:style-name="P631">AB SEB bankas</text:p>
          </table:table-cell>
          <table:table-cell table:style-name="TableCell632">
            <text:p text:style-name="P633"/>
          </table:table-cell>
        </table:table-row>
        <table:table-row table:style-name="TableRow634">
          <table:table-cell table:style-name="TableCell635">
            <text:p text:style-name="P636">Banko kodas 70440</text:p>
          </table:table-cell>
          <table:table-cell table:style-name="TableCell637">
            <text:p text:style-name="P638"/>
          </table:table-cell>
        </table:table-row>
        <table:table-row table:style-name="TableRow639">
          <table:table-cell table:style-name="TableCell640">
            <text:p text:style-name="P641">Telefonas (8 5) 219 3428, (8 5) 219 3430</text:p>
          </table:table-cell>
          <table:table-cell table:style-name="TableCell642">
            <text:p text:style-name="P643"/>
          </table:table-cell>
        </table:table-row>
        <table:table-row table:style-name="TableRow644">
          <table:table-cell table:style-name="TableCell645">
            <text:p text:style-name="P646">Faksas (8 5) 2623120</text:p>
          </table:table-cell>
          <table:table-cell table:style-name="TableCell647">
            <text:p text:style-name="P648"/>
          </table:table-cell>
        </table:table-row>
      </table:table>
      <text:p text:style-name="P649"/>
      <text:p text:style-name="P650"/>
      <text:p text:style-name="P651">____________________<text:tab/><text:tab/><text:tab/><text:tab/><text:tab/><text:s text:c="4"/>______________________</text:p>
      <text:p text:style-name="P652">(pareigų pavadinimas) A.V. <text:s text:c="42"/><text:tab/><text:s text:c="4"/>(pareigų pavadinimas) A.V.<text:s/></text:p>
      <text:p text:style-name="P653"/>
      <text:p text:style-name="P654"/>
      <text:p text:style-name="P655">______________________<text:tab/><text:tab/><text:tab/><text:tab/><text:s text:c="4"/>______________________</text:p>
      <text:p text:style-name="P656">(parašas) <text:s text:c="87"/>(parašas)</text:p>
      <text:p text:style-name="P657"/>
      <text:p text:style-name="P658"/>
      <text:p text:style-name="P659">______________________<text:tab/><text:tab/><text:tab/><text:tab/><text:s text:c="4"/>______________________</text:p>
      <text:p text:style-name="P660"><text:span text:style-name="T661">(vardas, pavardė)</text:span><text:span text:style-name="T662"><text:tab/></text:span><text:span text:style-name="T663"><text:tab/></text:span><text:span text:style-name="T664"><text:tab/></text:span><text:span text:style-name="T665"><text:tab/></text:span><text:span text:style-name="T666"><text:tab/></text:span><text:span text:style-name="T667"><text:tab/><text:s text:c="5"/>(vardas, pavardė)</text:span></text:p>
      <text:p text:style-name="P668"/>
      <text:p text:style-name="P6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 User</dc:creator>
    <meta:creation-date>2016-05-18T15:59:00Z</meta:creation-date>
    <dc:date>2016-05-18T15:59:00Z</dc:date>
    <meta:print-date>2016-05-03T06:43:00Z</meta:print-date>
    <meta:template xlink:href="Normal" xlink:type="simple"/>
    <meta:editing-cycles>2</meta:editing-cycles>
    <meta:editing-duration>PT0S</meta:editing-duration>
    <meta:document-statistic meta:page-count="11" meta:paragraph-count="680" meta:word-count="3144" meta:character-count="25863" meta:row-count="866" meta:non-whitespace-character-count="23399"/>
  </office:meta>
</office:document-meta>
</file>