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h text:style-name="P4" text:outline-level="2">Valstybinės vaistų kontrolės tarnybos</text:h>
      <text:p text:style-name="P5">Prie LIETUVOS RESPUBLIKOS sveikatos apsaugos ministerijos</text:p>
      <text:h text:style-name="P6" text:outline-level="2">viršininkas</text:h>
      <text:p text:style-name="P7"/>
      <text:p text:style-name="P8">ĮSAKYMAS</text:p>
      <text:h text:style-name="P9" text:outline-level="2">DĖL Valstybinės vaistų kontrolės tarnybos</text:h>
      <text:p text:style-name="P10">Prie LIETUVOS RESPUBLIKOS sveikatos apsaugos ministerijos</text:p>
      <text:h text:style-name="P11" text:outline-level="2">viršininkO 2007 m. sausio 18 d. ĮSAKYMO nR. 1A-91 „DĖL GEROS KLINIKINĖS PRAKTIKOS MOKYMŲ RENGIMO IR PROGRAMŲ SUDARYMO REIKALAVIMŲ APRAŠO PATVIRTINIMO“ PRIPAŽINIMO NETEKUSIU GALIOS</text:h>
      <text:p text:style-name="P12"/>
      <text:p text:style-name="P13">2022 m. balandžio 26 d. Nr. (1.72E)1A-470</text:p>
      <text:p text:style-name="P14">Vilnius</text:p>
      <text:p text:style-name="P15"/>
      <text:p text:style-name="P16"/>
      <text:p text:style-name="P17"><text:span text:style-name="T18">P r i p a ž į s t u netekusiu galios Valstybinės vaistų kontrolės tarnybos prie Lietuvos Respublikos sveikatos apsaugos ministerijos viršininko 2007 m. sausio 18 d. įsakymą Nr. 1A-91 „Dėl Geros klinikinės praktikos mokymų rengimo ir programų sudarymo reikalavimų aprašo patvirtinimo“ su visais pakeitimais ir papildymais.</text:span></text:p>
      <text:p text:style-name="P19"/>
      <text:p text:style-name="P20"/>
      <text:p text:style-name="P21"/>
      <text:p text:style-name="P22">Viršininkas<text:s/><text:tab/><text:tab/><text:tab/><text:tab/><text:tab/><text:tab/>Gytis Andru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Mockutė</meta:initial-creator>
    <dc:creator>adlibuser</dc:creator>
    <meta:creation-date>2022-04-26T07:40:00Z</meta:creation-date>
    <dc:date>2022-04-26T07:40:00Z</dc:date>
    <meta:print-date>2013-04-30T07:30:00Z</meta:print-date>
    <meta:template xlink:href="Normal.dotm" xlink:type="simple"/>
    <meta:editing-cycles>2</meta:editing-cycles>
    <meta:editing-duration>PT0S</meta:editing-duration>
    <meta:user-defined meta:name="ContentTypeId">0x0101009A3C37D409DB334A8B9CA27BE2DD704E</meta:user-defined>
    <meta:document-statistic meta:page-count="2" meta:paragraph-count="13" meta:word-count="98" meta:character-count="809" meta:row-count="36" meta:non-whitespace-character-count="724"/>
  </office:meta>
</office:document-meta>
</file>