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etter-kerning="true"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style:letter-kerning="true" style:font-size-complex="12pt"/>
    </style:style>
    <style:style style:name="P13" style:parent-style-name="Normal" style:family="paragraph">
      <style:paragraph-properties fo:keep-with-next="alway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letter-kerning="true" style:font-size-complex="12pt" style:language-asian="en" style:country-asian="GB"/>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middle"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style:vertical-align="middle" fo:text-indent="0.5909in">
        <style:tab-stops>
          <style:tab-stop style:type="left" style:position="0.787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fo:background-color="#FFFFFF" style:language-asian="en" style:country-asian="GB"/>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margin-right="-0.2125in">
        <style:tab-stops>
          <style:tab-stop style:type="left" style:position="0in"/>
          <style:tab-stop style:type="left" style:position="0.5909in"/>
        </style:tab-stops>
      </style:paragraph-properties>
      <style:text-properties style:font-size-complex="12pt"/>
    </style:style>
    <style:style style:name="P193" style:parent-style-name="Normal" style:family="paragraph">
      <style:paragraph-properties fo:text-align="justify" fo:margin-right="-0.2125in">
        <style:tab-stops>
          <style:tab-stop style:type="left" style:position="0in"/>
          <style:tab-stop style:type="left" style:position="0.5909in"/>
        </style:tab-stops>
      </style:paragraph-properties>
    </style:style>
    <style:style style:name="P194" style:parent-style-name="Normal" style:family="paragraph">
      <style:paragraph-properties fo:text-align="center" fo:margin-left="0.25in">
        <style:tab-stops/>
      </style:paragraph-properties>
    </style:style>
    <style:style style:name="T195" style:parent-style-name="DefaultParagraphFont" style:family="text">
      <style:text-properties style:font-weight-complex="bold" style:font-size-complex="12pt" style:language-asian="en" style:country-asian="GB"/>
    </style:style>
    <style:style style:name="P196"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202" style:parent-style-name="Normal" style:family="paragraph">
      <style:paragraph-properties fo:margin-left="3.54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margin-left="3.543in">
        <style:tab-stops/>
      </style:paragraph-properties>
      <style:text-properties style:font-size-complex="12pt" style:language-asian="en" style:country-asian="GB"/>
    </style:style>
    <style:style style:name="P206" style:parent-style-name="Normal" style:family="paragraph">
      <style:paragraph-properties fo:margin-left="3.543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center"/>
      <style:text-properties style:font-size-complex="12pt" style:language-asian="en" style:country-asian="GB"/>
    </style:style>
    <style:style style:name="P210"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043in"/>
      <style:text-properties fo:color="#000000" style:font-size-complex="12pt" style:language-asian="lt" style:country-asian="LT"/>
    </style:style>
    <style:style style:name="P217" style:parent-style-name="Normal" style:family="paragraph">
      <style:paragraph-properties fo:text-align="center" fo:text-indent="0.043in"/>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text-indent="1.6791in"/>
    </style:style>
    <style:style style:name="T220" style:parent-style-name="DefaultParagraphFont" style:family="text">
      <style:text-properties fo:font-style="italic" style:font-style-asian="italic" style:font-style-complex="italic" fo:color="#000000" fo:font-size="10pt" style:font-size-asian="10pt" style:language-asian="lt" style:country-asian="LT"/>
    </style:style>
    <style:style style:name="P221" style:parent-style-name="Normal" style:family="paragraph">
      <style:paragraph-properties fo:text-align="center" fo:text-indent="0.043in"/>
      <style:text-properties fo:color="#000000"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043in"/>
      <style:text-properties fo:color="#000000" style:font-size-complex="12pt" style:language-asian="lt" style:country-asian="LT"/>
    </style:style>
    <style:style style:name="TableColumn232" style:family="table-column">
      <style:table-column-properties style:column-width="2.2284in"/>
    </style:style>
    <style:style style:name="TableColumn233" style:family="table-column">
      <style:table-column-properties style:column-width="2.2291in"/>
    </style:style>
    <style:style style:name="TableColumn234" style:family="table-column">
      <style:table-column-properties style:column-width="2.2298in"/>
    </style:style>
    <style:style style:name="Table231" style:family="table">
      <style:table-properties style:width="6.6875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justify" fo:text-indent="0.043in"/>
      <style:text-properties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fo:text-indent="0.043in"/>
      <style:text-properties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fo:text-indent="0.043in"/>
      <style:text-properties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text-properties fo:font-size="10pt" style:font-size-asian="10pt" style:language-asian="lt" style:country-asian="LT"/>
    </style:style>
    <style:style style:name="P266" style:parent-style-name="Normal" style:family="paragraph">
      <style:paragraph-properties fo:text-align="justify" fo:text-indent="0.043in"/>
      <style:text-properties fo:color="#000000" style:font-size-complex="12pt" style:language-asian="lt" style:country-asian="LT"/>
    </style:style>
    <style:style style:name="P267" style:parent-style-name="Normal" style:family="paragraph">
      <style:paragraph-properties fo:text-align="justify" fo:text-indent="3.4875in"/>
      <style:text-properties fo:color="#000000" style:font-size-complex="12pt" style:language-asian="lt" style:country-asian="LT"/>
    </style:style>
    <style:style style:name="P268" style:parent-style-name="Normal" style:family="paragraph">
      <style:paragraph-properties fo:text-indent="3.4618in"/>
    </style:style>
    <style:style style:name="T269" style:parent-style-name="DefaultParagraphFont" style:family="text">
      <style:text-properties fo:font-style="italic" style:font-style-asian="italic" style:font-style-complex="italic" fo:color="#000000" fo:font-size="10pt" style:font-size-asian="10pt" style:language-asian="lt" style:country-asian="LT"/>
    </style:style>
    <style:style style:name="P270" style:parent-style-name="Normal" style:family="paragraph">
      <style:paragraph-properties fo:text-align="center" fo:text-indent="0.043in"/>
      <style:text-properties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language-asian="lt" style:country-asian="LT"/>
    </style:style>
    <style:style style:name="P273"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margin-left="2.643in" fo:margin-right="0.5208in" fo:text-indent="0.9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P285" style:parent-style-name="Normal" style:family="paragraph">
      <style:paragraph-properties fo:widows="0" fo:orphans="0" fo:margin-left="2.643in" fo:margin-right="0.5208in" fo:text-indent="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text-properties style:font-size-complex="12pt"/>
    </style:style>
    <style:style style:name="P290" style:parent-style-name="Normal" style:family="paragraph">
      <style:paragraph-properties fo:widows="0" fo:orphans="0"/>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fo:letter-spacing="-0.0027in"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fo:letter-spacing="-0.0027in"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fo:letter-spacing="-0.0034in"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widows="0" fo:orphans="0"/>
      <style:text-properties fo:font-weight="bold" style:font-weight-asian="bold" style:font-size-complex="12pt"/>
    </style:style>
    <style:style style:name="P300" style:parent-style-name="Normal" style:family="paragraph">
      <style:text-properties fo:font-size="10pt" style:font-size-asian="10pt"/>
    </style:style>
    <style:style style:name="P301" style:parent-style-name="Normal" style:family="paragraph">
      <style:paragraph-properties fo:text-align="center" fo:margin-left="0.2791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fo:letter-spacing="-0.0395in"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fo:letter-spacing="-0.002in"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fo:letter-spacing="-0.0027in"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fo:letter-spacing="-0.0013in"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fo:letter-spacing="-0.002in"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fo:letter-spacing="-0.0006in"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widows="0" fo:orphans="0"/>
      <style:text-properties fo:font-weight="bold" style:font-weight-asian="bold" style:font-size-complex="12pt"/>
    </style:style>
    <style:style style:name="P318" style:parent-style-name="Normal" style:family="paragraph">
      <style:paragraph-properties fo:text-align="center" fo:margin-left="0.2791in" fo:margin-right="0.2979in">
        <style:tab-stops/>
      </style:paragraph-properties>
      <style:text-properties fo:font-style="italic" style:font-style-asian="italic" style:font-size-complex="12pt"/>
    </style:style>
    <style:style style:name="P319" style:parent-style-name="Normal" style:family="paragraph">
      <style:paragraph-properties fo:widows="0" fo:orphans="0"/>
      <style:text-properties fo:font-style="italic" style:font-style-asian="italic" style:font-size-complex="12pt"/>
    </style:style>
    <style:style style:name="P320" style:parent-style-name="Normal" style:family="paragraph">
      <style:paragraph-properties fo:widows="0" fo:orphans="0"/>
      <style:text-properties fo:font-style="italic" style:font-style-asian="italic" style:font-size-complex="12pt"/>
    </style:style>
    <style:style style:name="P321" style:parent-style-name="Normal" style:family="paragraph">
      <style:paragraph-properties fo:widows="0" fo:orphans="0" fo:margin-left="0.8562in">
        <style:tab-stops>
          <style:tab-stop style:type="left" style:position="1.5208in"/>
          <style:tab-stop style:type="left" style:position="6.056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P328" style:parent-style-name="Normal" style:family="paragraph">
      <style:paragraph-properties fo:widows="0" fo:orphans="0" fo:margin-left="0.8562in" fo:text-indent="0.2152in">
        <style:tab-stops>
          <style:tab-stop style:type="left" style:position="1.5208in"/>
          <style:tab-stop style:type="left" style:position="6.0562in"/>
        </style:tab-stops>
      </style:paragraph-properties>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fo:letter-spacing="-0.0027in"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fo:letter-spacing="-0.002in"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fo:letter-spacing="-0.0027in"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fo:letter-spacing="-0.0027in"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widows="0" fo:orphans="0" fo:margin-left="0.8562in" fo:margin-right="3.9479in" fo:text-indent="-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letter-spacing="-0.0395in"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right="0.1in" fo:text-indent="0.8562in">
        <style:tab-stops>
          <style:tab-stop style:type="left" style:position="1.040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8562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8562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8562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8562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text-indent="0.8562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baseline" fo:text-indent="0.8562in" fo:background-color="#FFFFFF"/>
      <style:text-properties fo:color="#000000"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style:tab-stops>
          <style:tab-stop style:type="left" style:position="3.0041in"/>
          <style:tab-stop style:type="left" style:position="5.1881in"/>
        </style:tab-stops>
      </style:paragraph-properties>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fo:letter-spacing="-0.002in"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fo:letter-spacing="-0.0048in"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fo:letter-spacing="-0.0055in"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fo:letter-spacing="-0.0041in"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fo:letter-spacing="-0.0395in" style:font-size-complex="12pt"/>
    </style:style>
    <style:style style:name="P381" style:parent-style-name="Normal" style:family="paragraph">
      <style:paragraph-properties>
        <style:tab-stops>
          <style:tab-stop style:type="left" style:position="3.0041in"/>
          <style:tab-stop style:type="left" style:position="5.1881in"/>
        </style:tab-stops>
      </style:paragraph-properties>
    </style:style>
    <style:style style:name="T382"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9"/>
      <text:p text:style-name="P10">APLINKOS APSAUGOS DEPARTAMENTO PRIE APLINKOS MINISTERIJOS<text:line-break/>DIREKTORIUS</text:p>
      <text:p text:style-name="P11"/>
      <text:p text:style-name="P12">ĮSAKYMAS</text:p>
      <text:p text:style-name="P13"><text:span text:style-name="T14">DĖL<text:s/></text:span><text:span text:style-name="T15">PRETENDENTŲ VERTINIMO KOMISIJOJE, NAUDOJANT TELEKOMUNIKACIJŲ GALINIUS ĮRENGINIUS,</text:span><text:span text:style-name="T16"><text:s/>TVARKOS APRAŠO PATVIRTINIMO</text:span></text:p>
      <text:p text:style-name="P17"/>
      <text:p text:style-name="P18"><text:span text:style-name="T19">2022 m. balandžio 22 d.<text:s/></text:span><text:span text:style-name="T20">Nr.<text:s/></text:span><text:span text:style-name="T21">AD1-112</text:span></text:p>
      <text:p text:style-name="P22">Vilnius</text:p>
      <text:p text:style-name="P23"/>
      <text:p text:style-name="P24"/>
      <text:p text:style-name="P25"><text:span text:style-name="T26">Vadovaudamasis</text:span><text:s/>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text:p>
      <text:p text:style-name="P27"><text:span text:style-name="T28">1</text:span><text:span text:style-name="T29">. T v i r t i n u pridedamą<text:s/></text:span><text:span text:style-name="T30">Pretendentų vertinimo komisijoje, naudojant telekomunikacijų galinius įrenginius, tvarkos aprašą</text:span><text:span text:style-name="T31">.<text:s/></text:span></text:p>
      <text:p text:style-name="P32"><text:span text:style-name="T33">2</text:span><text:span text:style-name="T34">. N u s t a t a u, kad šis įsakymas įsigalioja 2022 m. gegužės 1 d.<text:s/></text:span></text:p>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 text:c="17"/>Giedrius Kadziauskas</text:span></text:p>
      <text:soft-page-break/>
      <text:p text:style-name="P44">PATVIRTINTA</text:p>
      <text:p text:style-name="P50">Aplinkos apsaugos departamento</text:p>
      <text:p text:style-name="P51">prie Aplinkos ministerijos direktoriaus<text:s/></text:p>
      <text:p text:style-name="P52"><text:span text:style-name="T53">2022 m. balandžio 22 d.<text:s/></text:span><text:span text:style-name="T54">įsakymu Nr.<text:s/></text:span><text:span text:style-name="T55">AD1-112</text:span></text:p>
      <text:p text:style-name="P56"/>
      <text:p text:style-name="P57"/>
      <text:p text:style-name="P58"><text:span text:style-name="T59">PRETENDENTŲ VERTINIMO KOMISIJOJE, NAUDOJANT TELEKOMUNIKACIJŲ GALINIUS ĮRENGINIUS, TVARKOS APRAŠAS</text:span></text:p>
      <text:p text:style-name="P60"/>
      <text:p text:style-name="P61"><text:span text:style-name="T62">1</text:span><text:span text:style-name="T63">.</text:span><text:span text:style-name="T64"><text:tab/></text:span><text:span text:style-name="T65">Pretendentų vertinimo komisijoje, naudojant telekomunikacijų galinius įrenginius, tvarkos aprašas<text:s/></text:span><text:span text:style-name="T66">(toliau –<text:s/></text:span><text:span text:style-name="T67">Pretendentų vertinimo komisijoje tvarkos aprašas</text:span><text:span text:style-name="T68">) reglamentuoja<text:s/></text:span><text:span text:style-name="T69">pretendentų</text:span><text:span text:style-name="T70"><text:s/></text:span><text:span text:style-name="T71">vertinimą Aplinkos apsaugos departamento prie Aplinkos ministerijos (toliau – AAD) komisijoje, naudojant telekomunikacijų galinius įrenginius (toliau – TGĮ),</text:span><text:span text:style-name="T72"><text:s/>karantino Lietuvos Respublikos teritorijoje laikotarpiu ar esant poreikiui, kai komisijos nariai dirba nutolusiose darbo vietose.</text:span></text:p>
      <text:p text:style-name="P73"><text:span text:style-name="T74">2</text:span><text:span text:style-name="T75">.</text:span><text:span text:style-name="T76"><text:tab/>Pretendentų vertinimo komisijoje tvarkos aprašas nustato pretendentų vertinimo komisijoje, naudojant TGĮ, organizavimą ir vykdymą, TGĮ taikomus reikalavimus, TGĮ testavimą ir veiksmus TGĮ techninių sutrikimų atvejais.</text:span></text:p>
      <text:p text:style-name="P77"><text:span text:style-name="T78">3</text:span><text:span text:style-name="T79">.</text:span><text:span text:style-name="T80"><text:tab/></text:span><text:span text:style-name="T81">Pretendentų vertinimas komisijoje vykdomas naudojant TGĮ vadovaujantis<text:s/></text:span><text:span text:style-name="T82">Priėmimo į valstybės tarnautojo pareigas organizavimo tvarkos aprašu, patvirtintu Lietuvos Respublikos Vyriausybės 2018 m. lapkričio 28 d. nutarimu Nr. 1176 „Dėl Lietuvos Respublikos valstybės tarnybos įstatymo įgyvendinimo“,<text:s/></text:span>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text:s/><text:soft-page-break/>Respublikos Vyriausybės 2017 m. birželio 21 d. nutarimu Nr. 496 „Dėl Lietuvos Respublikos darbo kodekso įgyvendinimo.“</text:p>
      <text:p text:style-name="P83"><text:span text:style-name="T84">4</text:span><text:span text:style-name="T85">.</text:span><text:span text:style-name="T86"><text:tab/>AAD, p</text:span><text:span text:style-name="T87">retendentų ir stebėtojų<text:s/></text:span><text:span text:style-name="T88">naudojamiems TGĮ taikomi minimalūs techniniai reikalavimai</text:span><text:span text:style-name="T89"><text:s/>–<text:s/></text:span><text:span text:style-name="T90">kompiuteryje turi būti laidinis ar mobilusis interneto ryšys ne mažiau nei 4 Mbps (atsisiuntimas) /1 Mbps (išsiuntimas) greitaveikos, kuris netrūkinėtų (veiktų nepertraukiamai), integruotas mikrofonas, kamera arba, jei nėra integruoti – prijungti per USB.</text:span></text:p>
      <text:p text:style-name="P91"><text:span text:style-name="T92">5</text:span><text:span text:style-name="T93">.</text:span><text:span text:style-name="T94"><text:tab/>Pretendentų vertinimą komisijoje, naudojant TGĮ, inicijuoja AAD Administravimo departamento Personalo skyrius ( toliau – AAD PS). Pretendentai ir stebėtojai jungiasi prie AAD PS el. paštu atsiųstos nuorodos į vaizdo konferenciją.<text:s/></text:span></text:p>
      <text:p text:style-name="P95"><text:span text:style-name="T96">6</text:span><text:span text:style-name="T97">.</text:span><text:span text:style-name="T98"><text:tab/>Visi pretendentų vertinimo komisijoje dalyvaujantys asmenys, esantys skirtingų pretendentų vertinimo komisijoje vietų patalpose, turi matyti vaizdą ir girdėti vienas kitam žodžiu pateikiamą informaciją.</text:span><text:span text:style-name="T99"><text:s/></text:span></text:p>
      <text:p text:style-name="P100"><text:span text:style-name="T101">7</text:span><text:span text:style-name="T102">.</text:span><text:span text:style-name="T103"><text:tab/></text:span><text:span text:style-name="T104">TGĮ, naudojami pretendentų vertinimo komisijoje, turi būti ištestuoti ir patikrintas jų tinkamumas, įvertinant atkuriamo vaizdo ir garso kokybę.</text:span></text:p>
      <text:p text:style-name="P105"><text:span text:style-name="T106">8</text:span><text:span text:style-name="T107">.</text:span><text:span text:style-name="T108"><text:tab/>Pretendentų vertinimo komisijoje metu patalpose gali būti tik pretendentų vertinimo komisijos pirmininkas, nariai ir sekretorius, vertinami pretendentai ir stebėtojai. AAD</text:span><text:span text:style-name="T109"><text:s/>atsakingi darbuotojai, dirbantys pagal darbo sutartį, vykdantys techninę TGĮ priežiūrą pretendentų vertinimo komisijoje metu (toliau –</text:span><text:span text:style-name="T110"><text:s/>AAD atsakingi darbuotojai),<text:s/></text:span><text:span text:style-name="T111">gali būti pretendentų vertinimo komisijoje nustatytų vietų patalpose arba turi būti pasiekiami telefonu ir kviečiami ne vėliau kaip per 5 minutes atvykti.<text:s/></text:span></text:p>
      <text:p text:style-name="P112"><text:span text:style-name="T113">9</text:span><text:span text:style-name="T114">.</text:span><text:span text:style-name="T115"><text:tab/>AAD atsakingi darbuotojai turi atlikti atitinkamai AAD techninę TGĮ priežiūrą ir, jeigu yra techninių sutrikimų, juos pašalinti. Pretendentų ir stebėtojų naudojamų TGĮ techninius sutrikimus turi pašalinti atitinkamai patys pretendentai ir stebėtojai.<text:s/></text:span></text:p>
      <text:p text:style-name="P116"><text:span text:style-name="T117">10</text:span><text:span text:style-name="T118">.</text:span><text:span text:style-name="T119"><text:tab/></text:span><text:span text:style-name="T120">Jeigu pretendentai ir stebėtojai yra nutolusiose vietose, jų asmens tapatybę pretendentų vertinimo komisijoje metu patikrina komisijos sekretorius pagal pretendentų ir stebėtojų per<text:s/></text:span><text:soft-page-break/><text:span text:style-name="T121">internetinę kamerą parodytus<text:s/></text:span><text:span text:style-name="T122">galiojančius<text:s/></text:span><text:span text:style-name="T123">asmens tapatybę patvirtinančius dokumentus.</text:span><text:span text:style-name="T124"><text:s/>Jeigu nėra galimybės įsitikinti p</text:span><text:span text:style-name="T125">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26"><text:s/>Pretendentui ar stebėtojui nepateikus galiojančio asmens tapatybę patvirtinančio dokumento ar neparodžius jo per internetinę kamerą,<text:s/></text:span><text:span text:style-name="T127">ar nepateikus jo kopijos</text:span><text:span text:style-name="T128">, atitinkamai pretendentui ar stebėtojui neleidžiama dalyvauti pretendentų vertinimo komisijoje ir apie tai pažymima protokole.<text:s/></text:span><text:span text:style-name="T129">Komisijos sekretorius patvirtinęs pretendentų ir stebėtojų asmens tapatybę užpildo asmens tapatybės patvirtinimo formą (</text:span><text:span text:style-name="T130">Pretendentų vertinimo komisijoje tvarkos aprašo</text:span><text:span text:style-name="T131"><text:s/>priedas).</text:span><text:span text:style-name="T132"><text:s/>Prieš pretendentų vertinimą komisijoje komisijos nariai ir stebėtojai turi pasirašyti konfidencialumo pasižadėjimą neatskleisti asmens duomenų paslapties<text:s/></text:span><text:span text:style-name="T133">(</text:span><text:span text:style-name="T134">Pretendentų vertinimo komisijoje tvarkos aprašo<text:s/></text:span><text:span text:style-name="T135">2 priedas).</text:span><text:span text:style-name="T136"><text:s/>Kai stebėtojo tapatybė nustatoma TGĮ, stebėtojas iki pretendentų vertinimo komisijoje atsiunčia elektroniniu paštu komisijos sekretoriui pasirašytą konfidencialumo pasižadėjimą neatskleisti asmens duomenų paslapties. </text:span></text:p>
      <text:p text:style-name="P137"><text:span text:style-name="T138">11</text:span><text:span text:style-name="T139">.</text:span><text:span text:style-name="T140"><text:tab/>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 pašto adresu (-ais). Komisijos narys (-iai), esantis (-ys) kitoje pretendentų vertinimo komisijos vietoje nei komisijos pirmininkas ir sekretorius, užduočių įvertinimo rezultatus per internetinę kamerą parodo komisijos pirmininkui ir sekretoriui. Jeigu nėra galimybės raštu atliktų užduočių įvertinimo rezultatus parodyti per internetinę kamerą, tai komisijos narys (-iai) raštu atliktų užduočių įvertinimo rezultatus komisijos pirmininkui ir sekretoriui įgarsina žodžiu arba persiunčia elektroniniu būdu. Raštu atliktų užduočių įvertinimo rezultatus komisijos sekretorius įrašo į protokolą.</text:span></text:p>
      <text:p text:style-name="P141"><text:span text:style-name="T142">12</text:span><text:span text:style-name="T143">.</text:span><text:span text:style-name="T144"><text:tab/>Pretendentai skaičiuojant balus ir paskelbiant rezultatus nedalyvauja, jie yra informuojami<text:s/></text:span><text:span text:style-name="T145">apie pretendento vertinimo komisijoje rezultatą ir užimtą vietą nurodytu el. paštu.</text:span></text:p>
      <text:p text:style-name="P146"><text:span text:style-name="T147">13</text:span><text:span text:style-name="T148">.</text:span><text:span text:style-name="T149"><text:tab/>Komisijos narys (-iai), esantis (-ys) kitoje pretendentų vertinimo komisijos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s vietoje nei komisijos pirmininkas ir sekretorius, individualaus vertinimo lentelėje įrašytus pretendentams skirtus balus įgarsina žodžiu. Šiuos pretendentams skirtus balus komisijos sekretorius įrašo į protokolą.</text:span></text:p>
      <text:p text:style-name="P150"><text:span text:style-name="T151">14</text:span><text:span text:style-name="T152">.</text:span><text:span text:style-name="T153"><text:tab/>Komisijos narys (-iai), esantis (-ys) kitoje pretendentų vertinimo komisijos vietoje nei komisijos pirmininkas ir sekretorius</text:span><text:span text:style-name="T154">, pretendentų raštu atliktų užduočių atsakymus ir komisijos nario (-ių) individualaus vertinimo lentelės (-ių) skenuotas kopijas ne vėliau kaip per 2 darbo dienas nuo pretendentų vertinimo komisijoje pabaigos elektroniniu paštu perduoda komisijos sekretoriui.</text:span></text:p>
      <text:p text:style-name="P155"><text:span text:style-name="T156">15</text:span><text:span text:style-name="T157">.</text:span><text:span text:style-name="T158"><text:tab/>Jeigu TGĮ testavimo ir patikrinimo metu fiksuojami techniniai sutrikimai, neatitikimai atkuriamo vaizdo ir garso kokybės reikalavimams, tai jie turi būti nedelsiant, bet ne vėliau kaip iki pretendentų vertinimo komisijoje pradžios, pašalinti. Nepavykus šių sutrikimų pašalinti iki pretendentų vertinimo komisijoje pradžios, komisijos pirmininko siūlymu gali būti nustatyta kita pretendentų vertinimo komisijoje data, vadovaujantis nustatytais terminais dėl pretendentų informavimo apie pretendentų vertinimo komisijoje datą, laiką ir vietą.</text:span></text:p>
      <text:p text:style-name="P159"><text:span text:style-name="T160">16</text:span><text:span text:style-name="T161">.</text:span><text:span text:style-name="T162"><text:tab/>Jeigu atliekant pretendentų vertinimą komisijoje (pvz., vertinant konkretų pretendentą, įvertinus tik dalį pretendentų, komisijos nariams skaičiuojant balus) atsiranda TGĮ techninių sutrikimų ir (arba) TGĮ atkuriamo vaizdo ir garso sutrikimų, jie nedelsiant, bet ne vėliau kaip per 1 valandą, turi būti pašalinti ir pretendentų vertinimas komisijoje toliau tęsiamas. Jeigu šių sutrikimų nepavyksta pašalinti per 1 valandą, tai komisija nustato kitą pretendentų vertinimo<text:s/></text:span><text:soft-page-break/><text:span text:style-name="T163">komisijoje dieną, vadovaudamasi nustatytais terminais dėl pretendentų informavimo apie pretendentų vertinimo komisijoje datą, laiką ir vietą.</text:span></text:p>
      <text:p text:style-name="P164"><text:span text:style-name="T165">17</text:span><text:span text:style-name="T166">.</text:span><text:span text:style-name="T167"><text:tab/>Jeigu p</text:span>retendentai ar stebėtojai neužtikrina minimalių techninių reikalavimų jų naudojamiems TGĮ arba<text:span text:style-name="T168"><text:s/>nustatoma, kad pretendento ar stebėtojo naudojami TGĮ neatkuria vaizdo ir (ar) garso, ir šių techninių (programinių) sutrikimų negalima pašalinti iki pretendentų vertinimo komisijoje pradžios, atitinkamai toks pretendentas ar stebėtojas nedalyvauja pretendentų vertinimo komisijoje.<text:s/></text:span></text:p>
      <text:p text:style-name="P169"><text:span text:style-name="T170">18</text:span><text:span text:style-name="T171">.</text:span><text:span text:style-name="T172"><text:tab/>Pretendentai, kurie nusprendžia nedalyvauti pretendentų vertinimo komisijoje, ne vėliau kaip prieš 1 darbo dieną iki pretendentų vertinimo komisijoje pradžios privalo apie tai informuoti AAD PS atstovą, atsakingą už atrankos į pareigas administravimą, jo nurodytu el. paštu ir (arba) per Valstybės tarnybos valdymo informacinę sistemą atsiimti prašymą dalyvauti šioje atrankoje į pareigas. Stebėtojai, kurie nusprendžia nedalyvauti pretendentų vertinimo komisijoje, privalo apie tai informuoti AAD PS atstovą, atsakingą už atrankos į pareigas administravimą, jo nurodytu elektroniniu paštu ne vėliau kaip per 1 darbo dieną iki pretendentų vertinimo komisijoje pradžios.</text:span></text:p>
      <text:p text:style-name="P173"><text:span text:style-name="T174">19</text:span><text:span text:style-name="T175">.</text:span><text:span text:style-name="T176"><text:tab/>Pretendentų vertinimo komisijai nustačius, kad pretendentas klastoja duomenis, teikia klaidingus duomenis ar informaciją apie save, atskleidžia pretendentų vertinimo komisijoje klausimus ar užduotis tretiesiems asmenims, dėl atsakymų konsultuojasi su trečiaisiais asmenimis, naudojasi techninėmis ar kitomis priemonėmis ar kitaip piktnaudžiauja savo teisėmis, pretendentų vertinimo komisijos pirmininko sprendimu pašalinamas iš pretendentų vertinimo komisijoje ir (ar) jo rezultatas yra anuliuojamas.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text:s/></text:span></text:p>
      <text:p text:style-name="P177"><text:span text:style-name="T178">20</text:span><text:span text:style-name="T179">.</text:span><text:span text:style-name="T180"><text:tab/>Pretendentų vertinimo komisijoje tvarkos a</text:span><text:span text:style-name="T181">prašo 13 punkte nurodyti dokumentai, pasirašyti konfidencialumo pasižadėjimai pridedami prie protokolo, kurį<text:s/></text:span>AAD PS atstovas, atsakingas už atrankos į pareigas administravimą, įkelia į Vieningos dokumentų valdymo informacinės sistemos (toliau – VDVIS) žurnalą „ADP5 Posėdžių, pasitarimų personalo klausimais registras“ elektronine forma („Word“ formatu), kuriame nurodoma:</text:p>
      <text:p text:style-name="P182">20.1. Parašas: Komisijos pirmininkas;</text:p>
      <text:p text:style-name="P183">20.2. Papildomi vizuotojai: komisijos nariai;</text:p>
      <text:p text:style-name="P184">20.3. Dokumento forma: popierinis dokumentas;</text:p>
      <text:p text:style-name="P185">20.4. Bylos indeksas: 2.12E.<text:s/></text:p>
      <text:p text:style-name="P186">AAD PS protokolą užregistruoja VDVIS ir nukreipia<text:s/><text:span text:style-name="T187">Nacionaliniam bendrųjų funkcijų centrui (toliau – NBFC), jei nustatytas atranką / konkursą laimėjęs pretendentas</text:span><text:span text:style-name="T188">.<text:s/></text:span></text:p>
      <text:p text:style-name="P189"><text:span text:style-name="T190">21</text:span><text:span text:style-name="T191">. Laikmena su skaitmeniniu garso ir (ar) vaizdo įrašu pridedama prie protokolo kopijos ir saugomi AAD teisės aktų, reglamentuojančių dokumentų saugojimą, nustatyta tvarka.</text:span></text:p>
      <text:p text:style-name="P192"/>
      <text:p text:style-name="P193"/>
      <text:p text:style-name="P194"><text:span text:style-name="T195">_________________</text:span></text:p>
      <text:soft-page-break/>
      <text:p text:style-name="P196">Pretendentų vertinimo komisijoje, naudojant<text:s/></text:p>
      <text:p text:style-name="P202"><text:span text:style-name="T203">telekomunikacijų galinius įrenginius,<text:s/></text:span><text:span text:style-name="T204"><text:s/></text:span></text:p>
      <text:p text:style-name="P205">tvarkos aprašo</text:p>
      <text:p text:style-name="P206"><text:span text:style-name="T207">1</text:span><text:span text:style-name="T208"><text:s/>priedas<text:s/></text:span></text:p>
      <text:p text:style-name="P209"/>
      <text:p text:style-name="P210"/>
      <text:p text:style-name="P211"><text:span text:style-name="T212">(Asmens tapatybės patvirtinimo formos pavyzdys)</text:span></text:p>
      <text:p text:style-name="P213"/>
      <text:p text:style-name="P214"><text:span text:style-name="T215">ASMENS TAPATYBĖS PATVIRTINIMAS</text:span></text:p>
      <text:p text:style-name="P216"/>
      <text:p text:style-name="P217"/>
      <text:p text:style-name="P218">Aš, ____________________________________________________________________________ ,</text:p>
      <text:p text:style-name="P219"><text:span text:style-name="T220">(Komisijos nario (komisijos sekretoriaus) vardas, pavardė)</text:span></text:p>
      <text:p text:style-name="P221"/>
      <text:p text:style-name="P222"><text:span text:style-name="T223">patvirtinu šio (-ių) asmens (-ų), kuris (-ie) </text:span><text:span text:style-name="T224">(nurodoma data) </text:span><text:span text:style-name="T225">dalyvavo pretendentų vertinimo komisijoje, naudojant telekomunikacijų galinius įrenginius, </text:span><text:span text:style-name="T226">(nurodomas įstaigos pavadinimas ir adresas, kurioje vyko pretendentų vertinimas komisijoje) </text:span><text:span text:style-name="T227">ir</text:span><text:span text:style-name="T228"> </text:span><text:span text:style-name="T229">pateikė galiojantį (-ius) asmens tapatybę patvirtinantį (-ius) dokumentą (-u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Pretendento / stebėtojo vardas (-ai), pavardė (-ės)</text:span></text:p>
          </table:table-cell>
          <table:table-cell table:style-name="TableCell239">
            <text:p text:style-name="P240"><text:span text:style-name="T241">Gimimo data</text:span></text:p>
          </table:table-cell>
          <table:table-cell table:style-name="TableCell242">
            <text:p text:style-name="P243"><text:span text:style-name="T244">Asmens tapatybę patvirtinančio dokumento pavadinimas, numeris, išdavimo data</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_________________________________</text:p>
      <text:p text:style-name="P268"><text:span text:style-name="T269">(Komisijos nario (komisijos sekretoriaus) parašas)</text:span></text:p>
      <text:p text:style-name="P270"/>
      <text:p text:style-name="P271"><text:span text:style-name="T272">______________</text:span></text:p>
      <text:soft-page-break/>
      <text:p text:style-name="P273">Pretendentų vertinimo komisijoje, naudojant<text:s/></text:p>
      <text:p text:style-name="P279"><text:span text:style-name="T280">telekomunikacijų galinius įrenginius,<text:s/></text:span><text:span text:style-name="T281"><text:s/></text:span></text:p>
      <text:p text:style-name="P282"><text:span text:style-name="T283">tvarkos aprašo</text:span><text:span text:style-name="T284"><text:s/></text:span></text:p>
      <text:p text:style-name="P285"><text:span text:style-name="T286">2</text:span><text:span text:style-name="T287"><text:s/></text:span><text:span text:style-name="T288">priedas</text:span></text:p>
      <text:p text:style-name="P289"/>
      <text:p text:style-name="P290"/>
      <text:p text:style-name="P291"><text:span text:style-name="T292">(Konfidencialumo</text:span><text:span text:style-name="T293"><text:s/></text:span><text:span text:style-name="T294">pasižadėjimo</text:span><text:span text:style-name="T295"><text:s/></text:span><text:span text:style-name="T296">pavyzdinė</text:span><text:span text:style-name="T297"><text:s/></text:span><text:span text:style-name="T298">forma)</text:span></text:p>
      <text:p text:style-name="P299"/>
      <text:p text:style-name="P300"/>
      <text:p text:style-name="P301"><text:span text:style-name="T302">KONFIDENCIALUMO PASIŽADĖJIMAS UŽTIKRINTI<text:s/></text:span><text:span text:style-name="T303">Pretendentų vertinimo komisijoje i</text:span><text:span text:style-name="T304">NFORMACIJOS<text:s/></text:span><text:span text:style-name="T305"><text:s/></text:span><text:span text:style-name="T306">KONFIDENCIALUMĄ, VIEŠAI</text:span><text:span text:style-name="T307"><text:s/></text:span><text:span text:style-name="T308">NESKELBTI</text:span><text:span text:style-name="T309"><text:s/></text:span><text:span text:style-name="T310">IR</text:span><text:span text:style-name="T311"><text:s/></text:span><text:span text:style-name="T312">NEPLATINTI</text:span><text:span text:style-name="T313"><text:s/></text:span><text:span text:style-name="T314">ŠIOS</text:span><text:span text:style-name="T315"><text:s/></text:span><text:span text:style-name="T316">INFORMACIJOS</text:span></text:p>
      <text:p text:style-name="P317"/>
      <text:p text:style-name="P318">(data)</text:p>
      <text:p text:style-name="P319"/>
      <text:p text:style-name="P320"/>
      <text:p text:style-name="P321"><text:span text:style-name="T322">Aš, ____________________,</text:span><text:span text:style-name="T323"><text:s/></text:span><text:span text:style-name="T324">būdamas</text:span><text:span text:style-name="T325"><text:s/></text:span><text:span text:style-name="T326">(-a)</text:span><text:span text:style-name="T327"><text:s/>_________________________________</text:span></text:p>
      <text:p text:style-name="P328"><text:span text:style-name="T329">vardas</text:span><text:span text:style-name="T330"><text:s/></text:span><text:span text:style-name="T331">ir</text:span><text:span text:style-name="T332"><text:s/></text:span><text:span text:style-name="T333">pavardė)</text:span><text:span text:style-name="T334"><text:tab/><text:s text:c="33"/>(nurodyti</text:span><text:span text:style-name="T335"><text:s/></text:span><text:span text:style-name="T336">konkurso</text:span><text:span text:style-name="T337"><text:s/></text:span><text:span text:style-name="T338">pavadinimą)</text:span></text:p>
      <text:p text:style-name="P339"><text:span text:style-name="T340">komisijos nariu (-e) ar stebėtoju (-a),</text:span><text:span text:style-name="T341"><text:s/></text:span><text:span text:style-name="T342">PASIŽADU:</text:span></text:p>
      <text:p text:style-name="P343"><text:span text:style-name="T344">1</text:span><text:span text:style-name="T345">.</text:span><text:span text:style-name="T346"><text:tab/></text:span><text:span text:style-name="T347">Laikytis asmens duomenų tvarkymo ir saugumo reikalavimų, nustatytų teisės aktuose.<text:s/></text:span></text:p>
      <text:p text:style-name="P348"><text:span text:style-name="T349">2</text:span><text:span text:style-name="T350">. Laikytis konfidencialumo principo ir saugoti asmens duomenų paslaptį, susijusią su bet kokiais asmens duomenimis, su kuria susipažinau vykdydamas (-a) pavestas funkcijas visą tarnybos ar darbo laiką ir pasibaigus tarnybos ar darbo santykiams, jeigu šie asmens duomenys neskirti skelbti viešai.</text:span></text:p>
      <text:p text:style-name="P351"><text:span text:style-name="T352">3</text:span><text:span text:style-name="T35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text:span></text:p>
      <text:p text:style-name="P354"><text:span text:style-name="T355">4</text:span><text:span text:style-name="T356">. Asmens duomenis naudoti tik tiek, kiek reikia, ir tik tokia apimtimi, kokia reikalinga pavestoms funkcijoms atlikti ir užduotims vykdyti.</text:span></text:p>
      <text:p text:style-name="P357"><text:span text:style-name="T358">5</text:span><text:span text:style-name="T359">.</text:span><text:span text:style-name="T360"><text:s/>Savo ir (ar) man artimų asmenų privačių interesų naudai nesinaudoti ir neleisti naudotis informacija, kurią įgysiu vykdydamas (-a) pavestas funkcijas, kitokia tvarka ir mastu, nei nustato Lietuvos Respublikos teisės aktai.</text:span></text:p>
      <text:p text:style-name="P361"><text:span text:style-name="T362">6</text:span><text:span text:style-name="T363">. Asmens duomenų nekopijuoti, nefotografuoti arba kitu būdu nedauginti, jeigu tai nėra būtina pavestoms funkcijoms atlikti ir užduotims vykdyti.</text:span></text:p>
      <text:p text:style-name="P364">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s/></text:p>
      <text:p text:style-name="P365"/>
      <text:p text:style-name="P366"/>
      <text:p text:style-name="P367"/>
      <text:p text:style-name="P368">___________________<text:tab/><text:tab/>_________________<text:tab/>________________________</text:p>
      <text:p text:style-name="P369"><text:span text:style-name="T370">(nurodomos</text:span><text:span text:style-name="T371"><text:s/></text:span><text:span text:style-name="T372">pareigos</text:span><text:span text:style-name="T373"><text:tab/>(parašas) <text:s text:c="32"/>(vardas</text:span><text:span text:style-name="T374"><text:s/></text:span><text:span text:style-name="T375">ir</text:span><text:span text:style-name="T376"><text:s/></text:span><text:span text:style-name="T377">pavardė</text:span><text:span text:style-name="T378"><text:s/></text:span><text:span text:style-name="T379">)</text:span><text:span text:style-name="T380"><text:s text:c="8"/></text:span></text:p>
      <text:p text:style-name="P381"><text:span text:style-name="T382">komis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3.25in"/>
          <style:tab-stop style:type="right" style:position="6.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97"><text:span text:style-name="T198"><text:page-number text:fixed="false">3</text:page-number></text:span></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74"><text:span text:style-name="T275"><text:page-number text:fixed="false">3</text:page-number></text:span></text:p>
      </style:header>
      <style:footer>
        <text:p text:style-name="P276"/>
      </style:footer>
    </style:master-page>
    <style:master-page style:next-style-name="MP3" style:name="MPF3" style:page-layout-name="PL3">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Kazlauskas</meta:initial-creator>
    <dc:creator>adlibuser</dc:creator>
    <meta:creation-date>2022-04-22T15:14:00Z</meta:creation-date>
    <dc:date>2022-04-22T15:14:00Z</dc:date>
    <meta:print-date>2020-01-28T15:13:00Z</meta:print-date>
    <meta:template xlink:href="Normal.dotm" xlink:type="simple"/>
    <meta:editing-cycles>2</meta:editing-cycles>
    <meta:editing-duration>PT0S</meta:editing-duration>
    <meta:document-statistic meta:page-count="12" meta:paragraph-count="156" meta:word-count="1804" meta:character-count="15001" meta:row-count="284" meta:non-whitespace-character-count="13353"/>
  </office:meta>
</office:document-meta>
</file>