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indent="0.043in"/>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B0F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ext-properties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text:span><text:span text:style-name="T14">MEDICININĖS REABILITACIJOS IR SANATORINIO (ANTIRECIDYVINIO ) GYDYMO BEI PSICHOSOCIALINĖS REABILITACIJOS PASLAUGŲ APMOKĖJIMO TVARKOS APRAŠO<text:s/></text:span><text:span text:style-name="T15">PATVIRTINIMO</text:span></text:p>
      <text:p text:style-name="P16"/>
      <text:p text:style-name="P17">2021 m. gruodžio 10 d. Nr.<text:s/>V-2818</text:p>
      <text:p text:style-name="P18">Vilnius</text:p>
      <text:p text:style-name="P19"/>
      <text:p text:style-name="P20"><text:span text:style-name="T21">Vadovaudamasis Lietuvos Respublikos sveikatos draudimo įstatymo 9 ir 11 straipsniais:</text:span></text:p>
      <text:p text:style-name="P22"><text:span text:style-name="T23">1</text:span><text:span text:style-name="T24">. T v i r t i n u <text:s/>M</text:span><text:span text:style-name="T25">edicininės reabilitacijos ir sanatorinio (antirecidyvinio) gydymo bei psichosocialinės reabilitacijos paslaugų apmokėjimo tvarkos aprašą</text:span><text:span text:style-name="T26"><text:s/></text:span><text:span text:style-name="T27">(pridedama).</text:span></text:p>
      <text:p text:style-name="P28"><text:span text:style-name="T29">2</text:span><text:span text:style-name="T30">. P a v e d u <text:s/>šio įsakymo vykdymą kontroliuoti viceministrui pagal veiklos sritį.</text:span></text:p>
      <text:p text:style-name="P31"><text:span text:style-name="T32">3</text:span><text:span text:style-name="T33">. P r i p a ž į s t u <text:s/>netekusiu galios<text:s/></text:span>Lietuvos Respublikos sveikatos apsaugos ministro 2020 m. gegužės 6 d. įsakymą Nr. V-1079 „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 su visais pakeitimais ir papildymais.</text:p>
      <text:p text:style-name="P34"><text:span text:style-name="T35">4</text:span><text:span text:style-name="T36">. N u s t a t a u, kad:</text:span></text:p>
      <text:p text:style-name="P37"><text:span text:style-name="T38">4.1</text:span><text:span text:style-name="T39">. šis įsakymas įsigalioja 2022 m. sausio 1 d.;<text:s/></text:span></text:p>
      <text:p text:style-name="P40"><text:span text:style-name="T41">4.2</text:span><text:span text:style-name="T42">. mokant už Medicininės reabilitacijos ir sanatorinio (antirecidyvinio) gydymo bei psichosocialinės reabilitacijos paslaugų apmokėjimo tvarkos aprašo 2 punkte nurodytas asmens sveikatos priežiūros paslaugas, šio aprašo nuostatos netaikomos, kai asmens sveikatos priežiūros paslaugos apmokamos vadovaujantis Asmens sveikatos priežiūros paslaugų, kurių teikimas atnaujinamas, apmokėjimo tvarkos aprašu, patvirtintu Lietuvos Respublikos sveikatos apsaugos ministro 2021 m. balandžio 30 d. įsakymu Nr. V-997 „Dėl Asmens sveikatos priežiūros paslaugų, kurių teikimas atnaujinimas, apmokėjimo tvarkos aprašo patvirtinimo“.</text:span></text:p>
      <text:p text:style-name="P43"/>
      <text:p text:style-name="P44"/>
      <text:p text:style-name="P45"/>
      <text:p text:style-name="P46"><text:span text:style-name="T47">Sveikatos apsaugos minist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16"/>Arūnas Dulkys</text:span></text:p>
      <text:soft-page-break/>
      <text:p text:style-name="P55">PATVIRTINTA</text:p>
      <text:p text:style-name="P62"><text:span text:style-name="T63">Lietuvos Respublikos sveikatos apsaugos ministro 2021 m.</text:span><text:span text:style-name="T64"><text:s/></text:span><text:span text:style-name="T65">gruodžio 10 d.</text:span><text:span text:style-name="T66">.</text:span></text:p>
      <text:p text:style-name="P67">įsakymu Nr.<text:s/>V-2818</text:p>
      <text:p text:style-name="P68"/>
      <text:p text:style-name="P69"/>
      <text:p text:style-name="P70"><text:span text:style-name="T71">MEDICININĖS REABILITACIJOS IR SANATORINIO (ANTIRECIDYVINIO) GYDYMO BEI PSICHOSOCIALINĖS REABILITACIJOS PASLAUGŲ AP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edicininės reabilitacijos ir sanatorinio (antirecidyvinio) gydymo bei psichosocialinės reabilitacijos paslaugų apmokėjimo tvarkos aprašas (toliau – Aprašas) reglamentuoja asmens sveikatos priežiūros (toliau – ASP) įstaigų medicininės reabilitacijos ir sanatorinio (antirecidyvinio) gydymo bei psichosocialinės reabilitacijos paslaugų (toliau visos kartu – medicininės reabilitacijos paslaugos) apmokėjimo Privalomojo sveikatos draudimo fondo (toliau – PSDF) biudžeto lėšomis tvarką.<text:s/></text:span></text:p>
      <text:p text:style-name="P82"><text:span text:style-name="T83">2</text:span><text:span text:style-name="T84">. Aprašo nuostatos taikomos toliau nurodytoms medicininės reabilitacijos paslaugoms, apmokamoms PSDF biudžeto lėšomis:</text:span></text:p>
      <text:p text:style-name="P85"><text:span text:style-name="T86">2.1</text:span><text:span text:style-name="T87">. pirmojo etapo ambulatorinės medicininės reabilitacijos paslaugų grupei: vaikų ir suaugusiųjų mažos apimties ambulatorinės medicininės reabilitacijos, vidutinės apimties ambulatorinės medicininės reabilitacijos, didelės apimties ambulatorinės medicininės reabilitacijos, didžiausios apimties ambulatorinės medicininės reabilitacijos paslaugoms, vaikų ir suaugusiųjų ambulatorinės medicininės reabilitacijos paslaugoms, teikiamoms grupei žmonių;</text:span></text:p>
      <text:p text:style-name="P88"><text:span text:style-name="T89">2.2</text:span><text:span text:style-name="T90">. prioritetinės stacionarinės medicininės reabilitacijos paslaugų grupei:</text:span></text:p>
      <text:p text:style-name="P91"><text:span text:style-name="T92">2.2.1</text:span><text:span text:style-name="T93">. stacionarinės suaugusiųjų medicininės reabilitacijos II paslaugoms, teikiamoms po infarkto, insulto, endoprotezavimo, sužalojimo ir tam tikrų išorinio poveikio padarinių: suaugusiųjų reabilitacijos II paslaugoms, teikiamoms po infarkto, kai diagnozė žymima kodais I21.0, I21.1, I21.2, I21.3 pagal<text:s/></text:span><text:span text:style-name="T94">Tarptautinės statistinės ligų ir susijusių sveikatos sutrikimų klasifikacijos dešimtąjį pataisytą ir papildytą leidimą „Sisteminis ligų sąrašas“ (Australijos modifikacija, TLK-10-AM)</text:span><text:span text:style-name="T95">, patvirtintą Lietuvos Respublikos sveikatos apsaugos ministro 2011 m. vasario 23 d. įsakymu Nr. V</text:span><text:span text:style-name="T96">‑164 „Dėl Tarptautinės statistinės ligų ir sveikatos sutrikimų klasifikacijos dešimtojo pataisyto ir papildyto leidimo „Sisteminis ligų sąrašas“ (Australijos modifikacija, TLK-10-AM) įdiegimo“ (toliau – TLK-10-AM), po insulto, kai diagnozė žymima kodais I60, I61, I62, I63, I64 pagal TLK-10-AM, po endoprotezavimo, kai diagnozė žymima kodais M05–M07, M12, M15–M19, M80, M84.0–M84.4, M87, M96.6, C40, C79.5, D16.0–D16.2, D16.8, Q65, S42.2, S42.4, S52.0, S72.0, S72.1, S72.4, S82.1, S82.3, T84 pagal TLK-10-AM, po sužalojimo ir tam tikrų išorinio poveikio padarinių, kai diagnozė žymima kodais S00–T98 pagal TLK-10-AM (kai diagnozė yra nurodyta stacionarinės medicininės reabilitacijos indikacijų sąraše);</text:span></text:p>
      <text:p text:style-name="P97"><text:span text:style-name="T98">2.2.2</text:span><text:span text:style-name="T99">. vaikų reabilitacijos II paslaugoms;</text:span></text:p>
      <text:p text:style-name="P100"><text:span text:style-name="T101">2.2.3</text:span><text:span text:style-name="T102">. suaugusiųjų reabilitacijos III paslaugoms, vaikų reabilitacijos III paslaugoms;<text:s/></text:span></text:p>
      <text:p text:style-name="P103"><text:span text:style-name="T104">2.3</text:span><text:span text:style-name="T105">. ambulatorinės medicininės reabilitacijos paslaugų grupei: suaugusiųjų ambulatorinės reabilitacijos I ir II paslaugoms, vaikų ambulatorinės reabilitacijos II paslaugoms,</text:span><text:span text:style-name="T106"><text:s/></text:span><text:span text:style-name="T107">suaugusiųjų palaikomosios reabilitacijos paslaugoms namuose, vaikų palaikomosios reabilitacijos paslaugoms namuose;<text:s/></text:span></text:p>
      <text:p text:style-name="P108"><text:span text:style-name="T109">2.4</text:span><text:span text:style-name="T110">. psichosocialinės reabilitacijos paslaugų grupei:</text:span></text:p>
      <text:p text:style-name="P111"><text:span text:style-name="T112">2.4.1</text:span><text:span text:style-name="T113">. suaugusiųjų ambulatorinės trumpalaikės ir ilgalaikės psichosocialinės reabilitacijos paslaugoms, vaikų ir paauglių ambulatorinės trumpalaikės ir ilgalaikės psichosocialinės reabilitacijos paslaugoms;</text:span></text:p>
      <text:p text:style-name="P114"><text:span text:style-name="T115">2.4.2</text:span><text:span text:style-name="T116">. suaugusiųjų stacionarinės psichosocialinės reabilitacijos paslaugoms, vaikų ir paauglių stacionarinės psichosocialinės reabilitacijos paslaugoms;</text:span></text:p>
      <text:p text:style-name="P117"><text:span text:style-name="T118">2.5</text:span><text:span text:style-name="T119">. stacionarinės medicininės reabilitacijos paslaugų grupei:</text:span></text:p>
      <text:p text:style-name="P120"><text:span text:style-name="T121">2.5.1</text:span><text:span text:style-name="T122">. suaugusiųjų pakartotinės reabilitacijos III paslaugoms, vaikų pakartotinės reabilitacijos III paslaugoms, suaugusiųjų pakartotinės reabilitacijos II paslaugoms, vaikų pakartotinės reabilitacijos II paslaugoms, vaikų ir suaugusiųjų palaikomosios medicininės reabilitacijos paslaugoms;</text:span></text:p>
      <text:p text:style-name="P123"><text:span text:style-name="T124">2.5.2</text:span><text:span text:style-name="T125">. stacionarinės suaugusiųjų medicininės reabilitacijos II paslaugoms, išskyrus Aprašo 2.2.1 papunktyje nurodytas paslaugas;</text:span></text:p>
      <text:p text:style-name="P126"><text:span text:style-name="T127">2.5.3</text:span><text:span text:style-name="T128">. sveikatos grąžinamojo gydymo paslaugoms;</text:span></text:p>
      <text:p text:style-name="P129"><text:span text:style-name="T130">2.5.4</text:span><text:span text:style-name="T131">. vaikų sanatorinio (antirecidyvinio) gydymo paslaugoms.</text:span></text:p>
      <text:p text:style-name="P132"/>
      <text:p text:style-name="P133"><text:span text:style-name="T134">II</text:span><text:span text:style-name="T135"><text:s/>SKYRIUS</text:span></text:p>
      <text:p text:style-name="P136"><text:span text:style-name="T137">MEDICININĖS REABILITACIJOS PASLAUGŲ APMOKĖJIMO TVARKA</text:span></text:p>
      <text:p text:style-name="P138"/>
      <text:p text:style-name="P139"><text:span text:style-name="T140">3</text:span><text:span text:style-name="T141">. Valstybinė ligonių kasa prie Sveikatos apsaugos ministerijos (toliau – VLK) nepaskirsto iki 6 proc. PSDF biudžeto 03 išlaidų straipsnyje „Medicininei reabilitacijai ir sanatoriniam gydymui“ numatytų lėšų (toliau – VLK reabilitacijos tikslinės lėšos).</text:span></text:p>
      <text:p text:style-name="P142"><text:span text:style-name="T143">4</text:span><text:span text:style-name="T144">. Teritorinių ligonių kasų (toliau – TLK) ir ASP įstaigų sutartyse numatomos atskiros PSDF biudžeto lėšų sumos Aprašo 2.1, 2.2, 2.3, 2.4 ir 2.5 papunkčiuose išvardytoms paslaugoms.<text:s/></text:span></text:p>
      <text:p text:style-name="P145"><text:span text:style-name="T146">5</text:span><text:span text:style-name="T147">. Asmens, slaugančio vaiką (-us), išlaikymo išlaidos pridedamos prie tos grupės paslaugų, kuriai priskiriamos vaikams teikiamos medicininės reabilitacijos paslaugos, išlaidų.</text:span></text:p>
      <text:p text:style-name="P148"><text:span text:style-name="T149">6</text:span><text:span text:style-name="T150">. Jeigu neviršijama ataskaitiniam laikotarpiui (praėjusiam mėnesiui) numatyta lėšų suma Aprašo 2.1, 2.3, 2.4 ar 2.5 papunkčiuose nurodytoms paslaugoms, mokama už faktiškai suteiktą jų kiekį pagal šių paslaugų bazines kainas (balais), taikant Lietuvos Respublikos sveikatos apsaugos ministro įsakymu nustatytą bazinių kainų balo vertę (eurais).</text:span></text:p>
      <text:p text:style-name="P151"><text:span text:style-name="T152">7</text:span><text:span text:style-name="T153">. Jeigu sumokėjus už Aprašo 2.1, 2.3, 2.4 ar 2.5 papunktyje numatytas paslaugas, ASP įstaigos suteiktas per einamųjų metų praėjusius ataskaitinius laikotarpius, susidaro lėšų likutis, palyginti su planuojama ASP įstaigos praėjusių ataskaitinių laikotarpių lėšų suma atitinkamoms paslaugoms, nurodytoms Aprašo 2.1, 2.3, 2.4 ar 2.5 papunktyje, šis likutis naudojamas toms pačioms tų pačių sutartinių metų (sutartyje numatytas laikotarpis) kitu ataskaitiniu laikotarpiu ASP įstaigos suteiktoms viršsutartinėms paslaugoms, nurodytoms Aprašo 2.1, 2.3, 2.4 ar 2.5 papunktyje, apmokėti.</text:span></text:p>
      <text:p text:style-name="P154"><text:span text:style-name="T155">8</text:span><text:span text:style-name="T156">. Mokėtina lėšų suma už Aprašo 2.1, 2.3, 2.4 ar 2.5 papunktyje nurodytas paslaugas, suteiktas ataskaitiniu laikotarpiu, negali viršyti planuojamos ataskaitinio laikotarpio lėšų ir ankstesniais ataskaitiniais laikotarpiais nepanaudotų lėšų sumos šioms ASP įstaigų paslaugoms apmokėti.<text:s/></text:span></text:p>
      <text:p text:style-name="P157"><text:span text:style-name="T158">9</text:span><text:span text:style-name="T159">. Mokėtina lėšų suma už Aprašo 2.2 papunktyje nurodytas paslaugas, ASP įstaigos suteiktas ataskaitiniu laikotarpiu, nustatoma dauginant šiuo laikotarpiu suteiktoms paslaugoms, nurodytoms Aprašo 2.2 papunktyje, apmokėti taikytiną koeficientą iš faktiškai šiuo laikotarpiu ASP įstaigos suteiktų šių paslaugų bazinių kainų sumos (balais) ir iš Lietuvos Respublikos sveikatos apsaugos ministro įsakymu nustatytos šių paslaugų bazinių kainų balo vertės (eurais).<text:s/></text:span></text:p>
      <text:p text:style-name="P160"><text:span text:style-name="T161">10</text:span><text:span text:style-name="T162">. Ataskaitiniu laikotarpiu ASP įstaigos suteiktoms paslaugoms, nurodytoms Aprašo 2.2 papunktyje, apmokėti taikytinas koeficientas nustatomas planuojamą ataskaitinio laikotarpio ASP įstaigos lėšų sumą šioms paslaugoms apmokėti (eurais) dalijant iš faktiškai ataskaitiniu laikotarpiu jos suteiktų šių paslaugų bazinių kainų sumos (balais), padaugintos iš Lietuvos Respublikos sveikatos apsaugos ministro įsakymu nustatytos šių paslaugų bazinių kainų balo vertės (eurais). Šioms paslaugoms apmokėti taikytinas koeficientas negali būti didesnis nei 1,00.</text:span></text:p>
      <text:p text:style-name="P163"><text:span text:style-name="T164">11</text:span><text:span text:style-name="T165">. Jeigu ataskaitinio laikotarpio koeficientas, taikytas mokant už Aprašo 2.2 papunktyje nurodytas paslaugas, yra mažesnis nei 1,00, šis koeficientas padidinamas atsižvelgiant į tos pačios ASP įstaigos ankstesniais ataskaitiniais laikotarpiais nepanaudotas lėšas šioms paslaugoms apmokėti.</text:span></text:p>
      <text:p text:style-name="P166"><text:span text:style-name="T167">12</text:span><text:span text:style-name="T168">. Jeigu apmokėjus Aprašo 11 punkte nurodyta tvarka Aprašo 2.2 papunktyje išvardytas paslaugas koeficientas yra mažesnis nei 1,00, jis padidinamas atsižvelgiant į planuojamas ataskaitinio laikotarpio VLK reabilitacijos tikslines lėšas (1/12 VLK reabilitacijos tikslinių lėšų) ir nepanaudotas tų pačių metų planuojamas ankstesnių ataskaitinių laikotarpių VLK reabilitacijos tikslines lėšas.</text:span></text:p>
      <text:p text:style-name="P169"><text:span text:style-name="T170">13</text:span><text:span text:style-name="T171">.<text:s/></text:span><text:span text:style-name="T172">Atsižvelgiant<text:s/></text:span><text:span text:style-name="T173">į<text:s/></text:span><text:span text:style-name="T174">ataskaitiniam laikotarpiui skirtas VLK reabilitacijos tikslines lėšas Aprašo 2.2 papunktyje nurodytoms paslaugoms apmokėti taikytini koeficientai perskaičiuojami šia tvarka:<text:s/></text:span></text:p>
      <text:p text:style-name="P175"><text:span text:style-name="T176">13.1</text:span><text:span text:style-name="T177">. VLK įvertina visų įstaigų, teikusių Aprašo 2.2 papunktyje nurodytas paslaugas, ataskaitinio laikotarpio koeficiento reikšmes ir išdėsto jas didėjimo tvarka;<text:s/></text:span></text:p>
      <text:p text:style-name="P178"><text:span text:style-name="T179">13.2</text:span><text:span text:style-name="T180">. pirmiausia perskaičiuojamas mažiausias koeficientas, taikytas Aprašo 2.2 papunktyje nurodytoms paslaugoms apmokėti, įvertinant, kiek reikėtų papildomų lėšų, jei už šias paslaugas būtų mokama taikant didesnį koeficientą. Šis didesnis koeficientas negali viršyti kito iš eilės einančio koeficiento koeficientų sekoje, išdėstytoje jų didėjimo tvarka;</text:span></text:p>
      <text:p text:style-name="P181"><text:span text:style-name="T182">13.3</text:span><text:span text:style-name="T183">. jei perskaičiavus mažiausią koeficientą, taikytiną Aprašo 2.2 papunktyje nurodytoms paslaugoms apmokėti, mokėtina lėšų suma pagal TLK priimtas apmokėti ASP įstaigos sąskaitas už šias paslaugas vis dar yra mažesnė, nei ataskaitiniam laikotarpiui skirtų VLK reabilitacijos tikslinių lėšų suma, VLK dar kartą perskaičiuoja šioms paslaugoms apmokėti taikytinus koeficientus Aprašo 13.1–13.2 papunkčiuose nustatyta tvarka, pradėdama nuo mažiausio po perskaičiavimo koeficiento;</text:span></text:p>
      <text:p text:style-name="P184"><text:span text:style-name="T185">13.4</text:span><text:span text:style-name="T186">. Aprašo 13.1–13.3 papunkčiuose nurodytu būdu didėjimo tvarka perskaičiuoti koeficientai, taikytini Aprašo 2.2 papunktyje nurodytoms paslaugoms apmokėti, negali viršyti 1,00.<text:s/></text:span></text:p>
      <text:p text:style-name="P187"><text:span text:style-name="T188">14</text:span><text:span text:style-name="T189">. Perskaičiavus ataskaitinio laikotarpio koeficientus, papildoma ASP įstaigoms mokėtina suma už medicininės reabilitacijos paslaugas sumokama atsiskaitant su ASP įstaigomis pagal pateiktas kito ataskaitinio laikotarpio sąskaitas.</text:span></text:p>
      <text:p text:style-name="P190"><text:span text:style-name="T191">15</text:span><text:span text:style-name="T192">. Jeigu pasibaigus kalendoriniams metams mokėtina lėšų suma už kai kurių grupių, nurodytų Aprašo 2 punkte, paslaugas, ASP įstaigos suteiktas praėjusiais kalendoriniais metais, yra mažesnė nei planuojama ASP įstaigos metinių lėšų suma šių grupių paslaugoms apmokėti, bendras ASP įstaigos nepanaudotų lėšų likutis skiriamas tos pačios ASP įstaigos viršsutartinėms paslaugoms, nurodytoms Aprašo 2 punkte, apmokėti:</text:span></text:p>
      <text:p text:style-name="P193"><text:span text:style-name="T194">15.1</text:span><text:span text:style-name="T195">. didinamas tos pačios ASP įstaigos Aprašo 2.2 papunktyje nurodytoms paslaugoms apmokėti taikytinas koeficientas, įvertinant ASP įstaigos lėšų likutį, bet ne daugiau kaip iki 1,00;</text:span></text:p>
      <text:p text:style-name="P196"><text:span text:style-name="T197">15.2</text:span><text:span text:style-name="T198">. jeigu padidinus Aprašo 15.1 papunktyje nurodytą koeficientą iki 1,00 dar lieka nepanaudotų lėšų, apmokamos viršsutartinės Aprašo 2.3 papunktyje nurodytos paslaugos;</text:span></text:p>
      <text:p text:style-name="P199"><text:span text:style-name="T200">15.3</text:span><text:span text:style-name="T201">. jeigu apmokėjus Aprašo 15.2 papunktyje nurodytas viršsutartines paslaugas lieka lėšų, apmokamos viršsutartinės Aprašo 2.4 papunktyje nurodytos paslaugos;</text:span></text:p>
      <text:p text:style-name="P202"><text:span text:style-name="T203">15.4</text:span><text:span text:style-name="T204">. jeigu apmokėjus Aprašo 15.3 papunktyje nurodytas viršsutartines paslaugas lieka lėšų, apmokamos viršsutartinės Aprašo 2.1 papunktyje nurodytos paslaugos;</text:span></text:p>
      <text:p text:style-name="P205"><text:span text:style-name="T206">15.5</text:span><text:span text:style-name="T207">. jeigu apmokėjus Aprašo 15.4 papunktyje nurodytas viršsutartines paslaugas lieka lėšų, apmokamos viršsutartinės Aprašo 2.5 papunktyje nurodytos paslaugos.</text:span></text:p>
      <text:p text:style-name="P208"><text:span text:style-name="T209">16</text:span><text:span text:style-name="T210">. Jeigu apmokėjus visas ASP įstaigos praėjusiais kalendoriniais metais suteiktas paslaugas Aprašo 15 punkte nurodyta tvarka lieka nepanaudotų lėšų, atsižvelgiant į šias lėšas ir TLK nepaskirstytas lėšas perskaičiuojamas visų TLK veiklos zonos ASP įstaigų paslaugoms, nurodytoms Aprašo 2.2 papunktyje, apmokėti taikytinas koeficientas, kuris yra mažesnis nei 1,00:</text:span></text:p>
      <text:p text:style-name="P211"><text:span text:style-name="T212">16.1</text:span><text:span text:style-name="T213">. TLK apskaičiuoja kiekvienos ASP įstaigos Aprašo 2.2 papunktyje nurodytoms paslaugoms apmokėti taikytą vidutinį praėjusių metų koeficientą;</text:span></text:p>
      <text:p text:style-name="P214"><text:span text:style-name="T215">16.2</text:span><text:span text:style-name="T216">. vidutiniai praėjusių metų visų ASP įstaigų Aprašo 2.2 papunktyje nurodytoms paslaugoms apmokėti taikyti koeficientai išdėstomi didėjimo tvarka;</text:span></text:p>
      <text:p text:style-name="P217"><text:span text:style-name="T218">16.3</text:span><text:span text:style-name="T219">. pirmiausia perskaičiuojamas mažiausias vidutinis koeficientas, taikytas Aprašo 2.2 papunktyje nurodytoms paslaugoms apmokėti, įvertinant, kiek reikėtų papildomų lėšų, jei už šios<text:s/></text:span><text:soft-page-break/><text:span text:style-name="T220">grupės paslaugas būtų mokama taikant didesnį koeficientą. Šis didesnis koeficientas negali viršyti kito iš eilės einančio koeficiento vidutinių koeficientų sekoje, išdėstytoje jų didėjimo tvarka;</text:span></text:p>
      <text:p text:style-name="P221"><text:span text:style-name="T222">16.4</text:span><text:span text:style-name="T223">. jei perskaičiavus mažiausią vidutinį koeficientą, mokėtina lėšų suma pagal TLK priimtas apmokėti ASP įstaigų sąskaitas už Aprašo 2.2 papunktyje nurodytas paslaugas vis dar yra mažesnė nei likusi TLK nepanaudotų lėšų suma, TLK dar kartą perskaičiuoja šioms paslaugoms apmokėti taikomus koeficientus Aprašo 16.2–16.3 papunkčiuose nustatyta tvarka, pradėdama nuo mažiausio po perskaičiavimo koeficiento;</text:span></text:p>
      <text:p text:style-name="P224"><text:span text:style-name="T225">16.5</text:span><text:span text:style-name="T226">. Aprašo 16.1–16.4 papunkčiuose nurodytu būdu didėjimo tvarka perskaičiuoti koeficientai, taikytini Aprašo 2.2 papunktyje nurodytoms paslaugoms apmokėti, negali viršyti 1,00.</text:span></text:p>
      <text:p text:style-name="P227"><text:span text:style-name="T228">17</text:span><text:span text:style-name="T229">. Jeigu Aprašo 16 punkte nurodyta tvarka TLK visoms savo veiklos zonos ASP įstaigoms padidina Aprašo 2.2 papunktyje nurodytoms paslaugoms apmokėti taikytiną koeficientą iki 1,00 ir dar lieka TLK nepanaudotų ir nepaskirstytų lėšų, jos naudojamos Aprašo 2.1, 2.3, 2.4 ar 2.5 papunkčiuose nurodytoms viršsutartinėms paslaugoms apmokėti šia tvarka:</text:span></text:p>
      <text:p text:style-name="P230"><text:span text:style-name="T231">17.1</text:span><text:span text:style-name="T232">. proporcingai apmokamos viršsutartinės Aprašo 2.3 papunktyje nurodytos paslaugos;</text:span></text:p>
      <text:p text:style-name="P233"><text:span text:style-name="T234">17.2</text:span><text:span text:style-name="T235">. jeigu apmokėjus Aprašo 17.1 papunktyje nurodytas viršsutartines paslaugas lieka lėšų, proporcingai apmokamos viršsutartinės Aprašo 2.4 papunktyje nurodytos paslaugos;</text:span></text:p>
      <text:p text:style-name="P236"><text:span text:style-name="T237">17.3</text:span><text:span text:style-name="T238">. jeigu apmokėjus Aprašo 17.2 papunktyje nuodytas viršsutartines paslaugas lieka lėšų, proporcingai apmokamos viršsutartinės Aprašo 2.1 papunktyje nurodytos paslaugos;</text:span></text:p>
      <text:p text:style-name="P239"><text:span text:style-name="T240">17.4</text:span><text:span text:style-name="T241">. jeigu apmokėjus Aprašo 17.3 papunktyje nurodytas viršsutartines paslaugas lieka lėšų, proporcingai apmokamos viršsutartinės Aprašo 2.5 papunktyje nurodytos paslaugos.</text:span></text:p>
      <text:p text:style-name="P242"><text:span text:style-name="T243">18</text:span><text:span text:style-name="T244">. Pasibaigus kalendoriniams metams TLK informuoja VLK apie likusias nepanaudotas ir nepaskirstytas lėšas arba nurodo, kiek trūksta lėšų Aprašo 2.2 papunktyje išvardytoms paslaugoms taikomam koeficientui padidinti ir Aprašo 2.1, 2.3, 2.4, 2.5 papunkčiuose nurodytoms viršsutartinėms paslaugoms apmokėti.<text:s/></text:span></text:p>
      <text:p text:style-name="P245"><text:span text:style-name="T246">19</text:span><text:span text:style-name="T247">. Pasibaigus kalendoriniams metams VLK įvertina TLK nepanaudotas ir nepaskirstytas lėšas, nepanaudotas VLK reabilitacijos tikslines lėšas bei VLK nepaskirstytas medicininės reabilitacijos lėšas ir paskirsto jas Aprašo 16 ir 17 punktuose numatyta tvarka. VLK informuoja TLK, už kokią sumą jos gali priimti daugiau ASP įstaigų sąskaitų, tačiau bendra suma visoms TLK priimtoms ASP įstaigų sąskaitoms apmokėti negali viršyti bendros metinės PSDF biudžeto 03 išlaidų straipsnyje „Medicininei reabilitacijai ir sanatoriniam gydymui“ numatytos lėšų sumos.</text:span></text:p>
      <text:p text:style-name="P248"/>
      <text:p text:style-name="P249"/>
      <text:p text:style-name="P250"><text:span text:style-name="T25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29T06:43:00Z</meta:creation-date>
    <dc:date>2022-12-29T06:43:00Z</dc:date>
    <meta:print-date>2020-01-20T13:33:00Z</meta:print-date>
    <meta:template xlink:href="Normal.dotm" xlink:type="simple"/>
    <meta:editing-cycles>2</meta:editing-cycles>
    <meta:editing-duration>PT0S</meta:editing-duration>
    <meta:document-statistic meta:page-count="10" meta:paragraph-count="264" meta:word-count="1973" meta:character-count="15900" meta:row-count="567" meta:non-whitespace-character-count="14191"/>
  </office:meta>
</office:document-meta>
</file>