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9"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972in"/>
      <style:text-properties fo:hyphenate="false"/>
    </style:style>
    <style:style style:name="T12" style:parent-style-name="DefaultParagraphFont" style:family="text">
      <style:text-properties fo:font-weight="bold" style:font-weight-asian="bold" fo:color="#000000" fo:font-size="14pt" style:font-size-asian="14pt" style:font-size-complex="14pt"/>
    </style:style>
    <style:style style:name="T13" style:parent-style-name="DefaultParagraphFont" style:family="text">
      <style:text-properties fo:font-weight="bold" style:font-weight-asian="bold" fo:color="#000000" fo:font-size="14pt" style:font-size-asian="14pt" style:font-size-complex="14pt" fo:language="en" fo:country="US"/>
    </style:style>
    <style:style style:name="T14" style:parent-style-name="DefaultParagraphFont" style:family="text">
      <style:text-properties fo:font-weight="bold" style:font-weight-asian="bold" fo:color="#000000" fo:font-size="14pt" style:font-size-asian="14pt" style:font-size-complex="14pt"/>
    </style:style>
    <style:style style:name="P15" style:parent-style-name="Normal" style:family="paragraph">
      <style:paragraph-properties fo:text-align="center" style:vertical-align="middle" fo:margin-right="0.0972in" fo:text-indent="0.827in"/>
      <style:text-properties fo:color="#000000" style:font-size-complex="12pt" fo:hyphenate="false"/>
    </style:style>
    <style:style style:name="P16" style:parent-style-name="Normal" style:family="paragraph">
      <style:paragraph-properties fo:text-align="center" style:vertical-align="middle" fo:margin-right="0.0972in"/>
      <style:text-properties fo:color="#000000" style:font-size-complex="12pt" fo:hyphenate="false"/>
    </style:style>
    <style:style style:name="P17" style:parent-style-name="Normal" style:family="paragraph">
      <style:paragraph-properties fo:text-align="center" style:vertical-align="middle" fo:margin-right="0.0972in"/>
      <style:text-properties fo:color="#000000" style:font-size-complex="12pt" fo:hyphenate="false"/>
    </style:style>
    <style:style style:name="P18" style:parent-style-name="Normal" style:family="paragraph">
      <style:paragraph-properties fo:text-align="justify" style:vertical-align="middle" fo:margin-right="0.0972in" fo:text-indent="0.827in"/>
      <style:text-properties fo:color="#000000" style:font-size-complex="12pt" fo:hyphenate="false"/>
    </style:style>
    <style:style style:name="P19" style:parent-style-name="Normal" style:family="paragraph">
      <style:paragraph-properties fo:text-align="justify" style:vertical-align="middle" fo:margin-right="0.0972in" fo:text-indent="0.827in"/>
      <style:text-properties fo:color="#000000" style:font-size-complex="12pt" fo:hyphenate="false"/>
    </style:style>
    <style:style style:name="P20" style:parent-style-name="Normal" style:family="paragraph">
      <style:paragraph-properties fo:text-align="justify" style:vertical-align="middle" fo:line-height="150%" fo:margin-right="0.0986in" fo:text-indent="0.827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left="1.1187in" fo:margin-right="0.0986in" fo:text-indent="-0.2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fo:line-height="150%" fo:text-indent="0.818in">
        <style:tab-stops>
          <style:tab-stop style:type="left" style:position="0.4923in"/>
          <style:tab-stop style:type="left" style:position="1.1812in"/>
          <style:tab-stop style:type="center" style:position="3.3465in"/>
          <style:tab-stop style:type="right" style:position="6.693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P30" style:parent-style-name="Normal" style:family="paragraph">
      <style:paragraph-properties fo:text-align="justify" style:vertical-align="baseline" fo:line-height="150%" fo:margin-left="1.1187in" fo:text-indent="-0.25in">
        <style:tab-stops>
          <style:tab-stop style:type="left" style:position="-0.6263in"/>
          <style:tab-stop style:type="left" style:position="0.0625in"/>
          <style:tab-stop style:type="center" style:position="2.2277in"/>
          <style:tab-stop style:type="right" style:position="5.5743in"/>
        </style:tab-stops>
      </style:paragraph-properties>
      <style:text-properties fo:hyphenate="false"/>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P34" style:parent-style-name="Normal" style:family="paragraph">
      <style:paragraph-properties fo:text-align="justify" style:vertical-align="baseline" fo:line-height="150%" fo:text-indent="0.8611in">
        <style:tab-stops>
          <style:tab-stop style:type="left" style:position="0.4923in"/>
          <style:tab-stop style:type="left" style:position="1.1812in"/>
          <style:tab-stop style:type="center" style:position="3.3465in"/>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P38" style:parent-style-name="Normal" style:family="paragraph">
      <style:paragraph-properties fo:text-align="justify" style:vertical-align="baseline" fo:line-height="150%" fo:margin-left="1.1187in" fo:text-indent="-0.25in">
        <style:tab-stops>
          <style:tab-stop style:type="left" style:position="-0.6263in"/>
          <style:tab-stop style:type="left" style:position="0.0625in"/>
          <style:tab-stop style:type="center" style:position="2.2277in"/>
          <style:tab-stop style:type="right" style:position="5.5743in"/>
        </style:tab-stops>
      </style:paragraph-properties>
      <style:text-properties fo:hyphenate="false"/>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P43" style:parent-style-name="Normal" style:family="paragraph">
      <style:paragraph-properties fo:text-align="justify" style:vertical-align="baseline" fo:line-height="150%" fo:text-indent="0.8687in">
        <style:tab-stops>
          <style:tab-stop style:type="left" style:position="0in"/>
          <style:tab-stop style:type="left" style:position="0.4923in"/>
          <style:tab-stop style:type="center" style:position="3.3465in"/>
          <style:tab-stop style:type="right" style:position="6.693in"/>
        </style:tab-stops>
      </style:paragraph-properties>
      <style:text-properties fo:hyphenate="false"/>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font-weight="bold" style:font-weight-asian="bold" fo:color="#000000" style:letter-kerning="true" style:font-size-complex="12pt" style:language-asian="lt" style:country-asian="LT"/>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P49" style:parent-style-name="Normal" style:family="paragraph">
      <style:paragraph-properties fo:text-align="justify" style:vertical-align="baseline" fo:line-height="150%" fo:text-indent="0.8444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P52" style:parent-style-name="Normal" style:family="paragraph">
      <style:paragraph-properties fo:text-align="justify" style:vertical-align="baseline" fo:line-height="150%" fo:text-indent="0.8444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P56" style:parent-style-name="Normal" style:family="paragraph">
      <style:paragraph-properties fo:widows="0" fo:orphans="0" fo:text-align="justify" style:vertical-align="baseline" fo:line-height="150%" fo:text-indent="0.8444in">
        <style:tab-stops>
          <style:tab-stop style:type="left" style:position="1.1812in"/>
          <style:tab-stop style:type="left" style:position="1.2798in"/>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P59" style:parent-style-name="Normal" style:family="paragraph">
      <style:paragraph-properties fo:widows="0" fo:orphans="0" fo:text-align="justify" style:vertical-align="baseline" fo:line-height="150%" fo:text-indent="0.8444in">
        <style:tab-stops>
          <style:tab-stop style:type="left" style:position="1.1812in"/>
          <style:tab-stop style:type="left" style:position="1.2798in"/>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P62" style:parent-style-name="Normal" style:family="paragraph">
      <style:paragraph-properties fo:widows="0" fo:orphans="0" fo:text-align="justify" style:vertical-align="baseline" fo:line-height="150%" fo:text-indent="0.8444in">
        <style:tab-stops>
          <style:tab-stop style:type="left" style:position="1.1812in"/>
          <style:tab-stop style:type="left" style:position="1.2798in"/>
          <style:tab-stop style:type="center" style:position="3.3465in"/>
          <style:tab-stop style:type="right" style:position="6.693in"/>
        </style:tab-stops>
      </style:paragraph-properties>
      <style:text-properties fo:hyphenate="false"/>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P65" style:parent-style-name="Normal" style:family="paragraph">
      <style:paragraph-properties fo:widows="0" fo:orphans="0" fo:text-align="justify" style:vertical-align="baseline" fo:line-height="150%" fo:text-indent="0.8444in">
        <style:tab-stops>
          <style:tab-stop style:type="left" style:position="1.1812in"/>
          <style:tab-stop style:type="left" style:position="1.2798in"/>
        </style:tab-stops>
      </style:paragraph-properties>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widows="0" fo:orphans="0" fo:text-align="justify" style:vertical-align="baseline" fo:line-height="150%" fo:text-indent="0.8444in">
        <style:tab-stops>
          <style:tab-stop style:type="left" style:position="0in"/>
          <style:tab-stop style:type="left" style:position="1.1812in"/>
        </style:tab-stops>
      </style:paragraph-properties>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widows="0" fo:orphans="0" fo:text-align="justify" style:vertical-align="baseline" fo:line-height="150%" fo:text-indent="0.8444in">
        <style:tab-stops>
          <style:tab-stop style:type="left" style:position="1.3784in"/>
        </style:tab-stops>
      </style:paragraph-properties>
      <style:text-properties fo:hyphenate="false"/>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P75" style:parent-style-name="Normal" style:family="paragraph">
      <style:paragraph-properties fo:widows="0" fo:orphans="0" fo:text-align="justify" style:vertical-align="baseline" fo:line-height="150%" fo:text-indent="0.8444in">
        <style:tab-stops>
          <style:tab-stop style:type="left" style:position="1.3784in"/>
        </style:tab-stops>
      </style:paragraph-properties>
      <style:text-properties fo:hyphenate="false"/>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P78" style:parent-style-name="Normal" style:family="paragraph">
      <style:paragraph-properties fo:widows="0" fo:orphans="0" fo:text-align="justify" style:vertical-align="baseline" fo:line-height="150%" fo:text-indent="0.8444in">
        <style:tab-stops>
          <style:tab-stop style:type="left" style:position="1.3784in"/>
        </style:tab-stops>
      </style:paragraph-properties>
      <style:text-properties fo:hyphenate="false"/>
    </style:style>
    <style:style style:name="T79" style:parent-style-name="DefaultParagraphFont" style:family="text">
      <style:text-properties fo:color="#000000"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P81" style:parent-style-name="Normal" style:family="paragraph">
      <style:paragraph-properties fo:text-align="justify" style:vertical-align="baseline" fo:line-height="150%" fo:text-indent="0.818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text-align="justify" style:vertical-align="baseline" fo:line-height="150%" fo:text-indent="0.818in">
        <style:tab-stops>
          <style:tab-stop style:type="left" style:position="0in"/>
          <style:tab-stop style:type="left" style:position="0.6895in"/>
          <style:tab-stop style:type="left" style:position="1.3784in"/>
        </style:tab-stops>
      </style:paragraph-properties>
      <style:text-properties fo:hyphenate="false"/>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P89" style:parent-style-name="Normal" style:family="paragraph">
      <style:paragraph-properties fo:text-align="justify" style:vertical-align="baseline" fo:line-height="150%" fo:text-indent="0.818in">
        <style:tab-stops>
          <style:tab-stop style:type="left" style:position="0in"/>
          <style:tab-stop style:type="left" style:position="0.6895in"/>
          <style:tab-stop style:type="left" style:position="1.3784in"/>
        </style:tab-stops>
      </style:paragraph-properties>
      <style:text-properties fo:hyphenate="false"/>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P92" style:parent-style-name="Normal" style:family="paragraph">
      <style:paragraph-properties fo:text-align="justify" style:vertical-align="baseline" fo:line-height="150%" fo:text-indent="0.818in">
        <style:tab-stops>
          <style:tab-stop style:type="left" style:position="0in"/>
          <style:tab-stop style:type="left" style:position="0.6895in"/>
          <style:tab-stop style:type="left" style:position="1.3784in"/>
        </style:tab-stops>
      </style:paragraph-properties>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text-align="justify" style:vertical-align="baseline" fo:line-height="150%" fo:text-indent="0.8013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fo:text-align="justify" style:vertical-align="baseline" fo:line-height="150%" fo:text-indent="0.8013in">
        <style:tab-stops>
          <style:tab-stop style:type="left" style:position="1.3784in"/>
        </style:tab-stops>
      </style:paragraph-properties>
      <style:text-properties fo:hyphenate="false"/>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text-align="justify" style:vertical-align="baseline" fo:line-height="150%" fo:text-indent="0.8013in">
        <style:tab-stops>
          <style:tab-stop style:type="left" style:position="1.3784in"/>
        </style:tab-stops>
      </style:paragraph-properties>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text-align="justify" style:vertical-align="baseline" fo:line-height="150%" fo:text-indent="0.8013in">
        <style:tab-stops>
          <style:tab-stop style:type="left" style:position="0.6875in"/>
        </style:tab-stops>
      </style:paragraph-properties>
      <style:text-properties fo:hyphenate="false"/>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P108" style:parent-style-name="Normal" style:family="paragraph">
      <style:paragraph-properties fo:text-align="justify" style:vertical-align="baseline" fo:line-height="150%" fo:text-indent="0.8013in">
        <style:tab-stops>
          <style:tab-stop style:type="left" style:position="1.3784in"/>
        </style:tab-stops>
      </style:paragraph-properties>
      <style:text-properties fo:hyphenate="false"/>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font-style="italic" style:font-style-asian="italic"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paragraph-properties fo:text-align="justify" style:vertical-align="baseline" fo:line-height="150%" fo:text-indent="0.8013in">
        <style:tab-stops>
          <style:tab-stop style:type="left" style:position="1.3784in"/>
        </style:tab-stops>
      </style:paragraph-properties>
      <style:text-properties fo:hyphenate="false"/>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P116" style:parent-style-name="Normal" style:family="paragraph">
      <style:paragraph-properties fo:text-align="justify" style:vertical-align="baseline" fo:line-height="150%" fo:text-indent="0.7937in">
        <style:tab-stops>
          <style:tab-stop style:type="left" style:position="0in"/>
          <style:tab-stop style:type="left" style:position="0.6895in"/>
          <style:tab-stop style:type="left" style:position="1.2798in"/>
        </style:tab-stops>
      </style:paragraph-properties>
      <style:text-properties fo:hyphenate="false"/>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P120" style:parent-style-name="Normal" style:family="paragraph">
      <style:paragraph-properties fo:text-align="justify" style:vertical-align="middle" fo:line-height="150%" fo:margin-right="0.0986in" fo:text-indent="0.82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line-height="150%" fo:text-indent="0.8013in">
        <style:tab-stops>
          <style:tab-stop style:type="left" style:position="0in"/>
          <style:tab-stop style:type="left" style:position="0.6895in"/>
          <style:tab-stop style:type="left" style:position="1.2798in"/>
        </style:tab-stops>
      </style:paragraph-properties>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P127" style:parent-style-name="Normal" style:family="paragraph">
      <style:paragraph-properties fo:text-align="justify" style:vertical-align="baseline" fo:line-height="150%" fo:text-indent="0.8013in">
        <style:tab-stops>
          <style:tab-stop style:type="left" style:position="0in"/>
          <style:tab-stop style:type="left" style:position="0.6895in"/>
          <style:tab-stop style:type="left" style:position="1.2798in"/>
        </style:tab-stops>
      </style:paragraph-properties>
      <style:text-properties fo:hyphenate="false"/>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P130" style:parent-style-name="Normal" style:family="paragraph">
      <style:paragraph-properties fo:text-align="justify" style:vertical-align="baseline" fo:line-height="150%" fo:text-indent="0.9305in">
        <style:tab-stops>
          <style:tab-stop style:type="left" style:position="0in"/>
          <style:tab-stop style:type="left" style:position="0.6895in"/>
          <style:tab-stop style:type="left" style:position="1.2798in"/>
        </style:tab-stops>
      </style:paragraph-properties>
      <style:text-properties fo:hyphenate="false"/>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P134" style:parent-style-name="Normal" style:family="paragraph">
      <style:paragraph-properties fo:text-align="justify" style:vertical-align="baseline" fo:line-height="150%" fo:text-indent="0.8875in">
        <style:tab-stops>
          <style:tab-stop style:type="left" style:position="0.4375in"/>
          <style:tab-stop style:type="left" style:position="0.5909in"/>
          <style:tab-stop style:type="left" style:position="1.2798in"/>
        </style:tab-stops>
      </style:paragraph-properties>
      <style:text-properties fo:hyphenate="false"/>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text-align="justify" style:vertical-align="baseline" fo:line-height="150%" fo:text-indent="0.8875in">
        <style:tab-stops>
          <style:tab-stop style:type="left" style:position="0.4375in"/>
          <style:tab-stop style:type="left" style:position="0.5909in"/>
          <style:tab-stop style:type="left" style:position="1.2798in"/>
        </style:tab-stops>
      </style:paragraph-properties>
      <style:text-properties fo:hyphenate="false"/>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text-align="justify" style:vertical-align="middle" fo:line-height="150%" fo:margin-right="0.0986in" fo:text-indent="0.8701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50%" fo:text-indent="0.8444in">
        <style:tab-stops>
          <style:tab-stop style:type="left" style:position="0.4375in"/>
          <style:tab-stop style:type="left" style:position="0.5909in"/>
          <style:tab-stop style:type="left" style:position="1.2798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text-align="justify" style:vertical-align="baseline" fo:line-height="150%" fo:text-indent="0.8444in">
        <style:tab-stops>
          <style:tab-stop style:type="left" style:position="0.4375in"/>
          <style:tab-stop style:type="left" style:position="0.5909in"/>
          <style:tab-stop style:type="left" style:position="1.2798in"/>
        </style:tab-stops>
      </style:paragraph-properties>
      <style:text-properties fo:hyphenate="false"/>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P153" style:parent-style-name="Normal" style:family="paragraph">
      <style:paragraph-properties fo:text-align="justify" style:vertical-align="baseline" fo:line-height="150%" fo:text-indent="0.8444in">
        <style:tab-stops>
          <style:tab-stop style:type="left" style:position="0.4375in"/>
          <style:tab-stop style:type="left" style:position="0.5909in"/>
          <style:tab-stop style:type="left" style:position="1.2798in"/>
        </style:tab-stops>
      </style:paragraph-properties>
      <style:text-properties fo:hyphenate="false"/>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P157" style:parent-style-name="Normal" style:family="paragraph">
      <style:paragraph-properties fo:text-align="justify" style:vertical-align="baseline" fo:line-height="150%" fo:text-indent="0.8444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style:font-name-asian="Arial"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text-align="justify" style:vertical-align="baseline" fo:line-height="150%" fo:text-indent="0.8444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text-align="justify" style:vertical-align="baseline" fo:line-height="150%" fo:text-indent="0.8444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text-align="justify" style:vertical-align="baseline" fo:line-height="150%" fo:text-indent="0.8444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text-align="justify" style:vertical-align="baseline" fo:line-height="150%" fo:text-indent="0.9305in">
        <style:tab-stops>
          <style:tab-stop style:type="left" style:position="0.4375in"/>
          <style:tab-stop style:type="left" style:position="0.6895in"/>
          <style:tab-stop style:type="left" style:position="1.2798in"/>
        </style:tab-stops>
      </style:paragraph-properties>
      <style:text-properties fo:hyphenate="false"/>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P174" style:parent-style-name="Normal" style:family="paragraph">
      <style:paragraph-properties fo:text-align="justify" style:vertical-align="baseline" fo:line-height="150%" fo:text-indent="0.9305in">
        <style:tab-stops>
          <style:tab-stop style:type="left" style:position="0.4375in"/>
          <style:tab-stop style:type="left" style:position="0.6895in"/>
          <style:tab-stop style:type="left" style:position="1.2798in"/>
        </style:tab-stops>
      </style:paragraph-properties>
      <style:text-properties fo:hyphenate="false"/>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text-align="justify" style:vertical-align="baseline" fo:line-height="150%" fo:text-indent="0.9736in">
        <style:tab-stops>
          <style:tab-stop style:type="left" style:position="0.4375in"/>
          <style:tab-stop style:type="left" style:position="0.6895in"/>
          <style:tab-stop style:type="left" style:position="1.2798in"/>
        </style:tab-stops>
      </style:paragraph-properties>
      <style:text-properties fo:hyphenate="false"/>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text-align="justify" style:vertical-align="baseline" fo:line-height="150%" fo:text-indent="0.973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style:vertical-align="baseline" fo:line-height="150%" fo:text-indent="0.93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P188" style:parent-style-name="Normal" style:family="paragraph">
      <style:paragraph-properties fo:text-align="justify" style:vertical-align="baseline" fo:line-height="150%" fo:text-indent="0.973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text-align="justify" style:vertical-align="baseline" fo:line-height="150%" fo:text-indent="0.9736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text-align="justify" style:vertical-align="baseline" fo:line-height="150%" fo:text-indent="0.9902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P201" style:parent-style-name="Normal" style:family="paragraph">
      <style:paragraph-properties fo:text-align="justify" style:vertical-align="baseline" fo:line-height="150%" fo:text-indent="0.9736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text-align="justify" style:vertical-align="baseline" fo:line-height="150%" fo:text-indent="0.9736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text-align="justify" style:vertical-align="baseline" fo:line-height="150%" fo:text-indent="0.9472in">
        <style:tab-stops>
          <style:tab-stop style:type="left" style:position="0.4375in"/>
          <style:tab-stop style:type="left" style:position="0.5909in"/>
          <style:tab-stop style:type="left" style:position="1.2798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P211" style:parent-style-name="Normal" style:family="paragraph">
      <style:paragraph-properties fo:text-align="justify" style:vertical-align="baseline" fo:line-height="150%" fo:text-indent="0.93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212" style:parent-style-name="DefaultParagraphFont" style:family="text">
      <style:text-properties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P214" style:parent-style-name="Normal" style:family="paragraph">
      <style:paragraph-properties fo:text-align="justify" style:vertical-align="baseline" fo:line-height="150%" fo:text-indent="0.93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P217" style:parent-style-name="Normal" style:family="paragraph">
      <style:paragraph-properties fo:text-align="justify" style:vertical-align="baseline" fo:line-height="150%" fo:text-indent="0.93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P220" style:parent-style-name="Normal" style:family="paragraph">
      <style:paragraph-properties fo:text-align="justify" style:vertical-align="baseline" fo:line-height="150%" fo:text-indent="0.93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paragraph-properties fo:text-align="justify" style:vertical-align="baseline" fo:line-height="150%" fo:text-indent="0.93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P226" style:parent-style-name="Normal" style:family="paragraph">
      <style:paragraph-properties fo:text-align="justify" style:vertical-align="baseline" fo:line-height="150%" fo:text-indent="0.93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text-align="justify" style:vertical-align="baseline" fo:line-height="150%" fo:text-indent="0.93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keep-with-next="always" style:vertical-align="baseline">
        <style:tab-stops>
          <style:tab-stop style:type="left" style:position="5.4006in"/>
        </style:tab-stops>
      </style:paragraph-properties>
      <style:text-properties fo:hyphenate="false"/>
    </style:style>
    <style:style style:name="P233" style:parent-style-name="Normal" style:family="paragraph">
      <style:paragraph-properties fo:keep-with-next="always" style:vertical-align="baseline">
        <style:tab-stops>
          <style:tab-stop style:type="left" style:position="5.4006in"/>
        </style:tab-stops>
      </style:paragraph-properties>
      <style:text-properties style:letter-kerning="true" style:font-size-complex="12pt" style:language-asian="lt" style:country-asian="LT" fo:hyphenate="false"/>
    </style:style>
    <style:style style:name="P234" style:parent-style-name="Normal" style:family="paragraph">
      <style:paragraph-properties fo:keep-with-next="always" style:vertical-align="baseline">
        <style:tab-stops>
          <style:tab-stop style:type="left" style:position="5.4006in"/>
        </style:tab-stops>
      </style:paragraph-properties>
      <style:text-properties style:letter-kerning="true" style:font-size-complex="12pt" style:language-asian="lt" style:country-asian="LT" fo:hyphenate="false"/>
    </style:style>
    <style:style style:name="P235" style:parent-style-name="Normal" style:family="paragraph">
      <style:paragraph-properties fo:keep-with-next="always" style:vertical-align="baseline"/>
      <style:text-properties fo:hyphenate="false"/>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text:s/></text:span><text:span text:style-name="T13">2017 M. RUGPJ</text:span><text:span text:style-name="T14">ŪČIO 25 D. ĮSAKYMO NR. ĮV-904 „DĖL KULTŪROS RĖMIMO FONDO LĖŠOMIS FINANSUOJAMŲ PROJEKTŲ TEIKIMO GAIRIŲ PATVIRTINIMO“ PAKEITIMO<text:s/></text:span></text:p>
      <text:p text:style-name="P15"/>
      <text:p text:style-name="P16">2018 m. birželio 1 d. Nr. ĮV-466</text:p>
      <text:p text:style-name="P17">Vilnius</text:p>
      <text:p text:style-name="P18"/>
      <text:p text:style-name="P19"/>
      <text:p text:style-name="P20"><text:span text:style-name="T21">P a k e i č i u Kultūros rėmimo fondo lėšomis finansuojamų projektų teikimo gaires, patvirtintas Lietuvos Respublikos kultūros ministro 2017 m. rugpjūčio 25 d. įsakymu Nr. ĮV-904 „Dėl Kultūros rėmimo fondo lėšomis finansuojamų projektų teikimo gairių patvirtinimo“:</text:span></text:p>
      <text:p text:style-name="P22"><text:span text:style-name="T23">1</text:span><text:span text:style-name="T24">.</text:span><text:span text:style-name="T25"><text:tab/>Pakeičiu 6 punktą ir išdėstau jį taip:<text:s/></text:span></text:p>
      <text:p text:style-name="P26"><text:span text:style-name="T27">„</text:span><text:span text:style-name="T28">6</text:span><text:span text:style-name="T29">. Gairių nuostatos stipendijų kultūros ir (ar) meno kūrėjams skyrimo tvarkai, programoms „Strateginis tarptautinių renginių finansavimas“ ir „Strateginis kultūros organizacijų finansavimas“ <text:s/>taikomos tiek, kiek <text:s/>stipendijų skyrimo tvarkos nereglamentuoja Stipendijų kultūros ir meno kūrėjams skyrimo tvarkos aprašas, patvirtintas Lietuvos Respublikos kultūros ministro <text:s/>įsakymu, Tarptautinių renginių atrankos tvarkos aprašas ir Kultūros organizacijų atrankos tvarkos sąrašas, patvirtinti Tarybos nutarimu.“<text:s/></text:span></text:p>
      <text:p text:style-name="P30"><text:span text:style-name="T31">2</text:span><text:span text:style-name="T32">.</text:span><text:span text:style-name="T33"><text:tab/>Pakeičiu 7 punktą ir išdėstau jį taip:<text:s/></text:span></text:p>
      <text:p text:style-name="P34"><text:span text:style-name="T35">„</text:span><text:span text:style-name="T36">7</text:span><text:span text:style-name="T37">. Fondo lėšos nėra skiriamos projektų tapačioms veiklų išlaidoms padengti, kurioms įgyvendinti buvo skirtos lėšos iš kitų šaltinių (valstybės, savivaldybių ar Europos Sąjungos (toliau – ES) lėšų). Taryba, siekdama įgyvendinti šią Gairių nuostatą, teisės aktų nustatyta tvarka bendradarbiauja su kitomis valstybės institucijomis ir įstaigomis, teikiančiomis finansavimą kultūros ar meno projektams. Fondo lėšos taip pat nėra skiriamos veiklų finansavimui, kurias, vadovaujantis <text:s/>Lietuvos Respublikos kino įstatymu, finansuoja Lietuvos kino centras prie Kultūros ministerijos.“</text:span></text:p>
      <text:p text:style-name="P38"><text:span text:style-name="T39">3</text:span><text:span text:style-name="T40">.</text:span><text:span text:style-name="T41"><text:tab/></text:span><text:span text:style-name="T42">Pakeičiu 8.7 papunktį ir išdėstau jį taip:<text:s/></text:span></text:p>
      <text:p text:style-name="P43"><text:span text:style-name="T44">8.7</text:span><text:span text:style-name="T45">.<text:s/></text:span><text:span text:style-name="T46">Programa –</text:span><text:span text:style-name="T47"><text:s/>įvairias meno ir kultūros sritis jungianti veiklų visuma, turinti apibrėžtus veiklos tikslus. Finansuojamos šio programos: „Mėgėjų menas“, „Ugdymas kultūra“, „Kultūros edukacija“, „Lietuvos kultūros organizacijų dalyvavimas ES programoje „Kūrybiška Europa 2014–2020“, „Medijų ir informacinio raštingumo skatinimas“, „Menas žmogaus gerovei“, „Menininkų rezidencijos Lietuvoje“, „Meno kūrėjų organizacijų strateginių programų<text:s/></text:span><text:soft-page-break/><text:span text:style-name="T48">įgyvendinimas“, „Atminties institucijos (muziejai, bibliotekos, archyvai)“, „Pilietinis, tautinis, lituanistinis ugdymas ir atminties įprasminimas“, „Kultūros paveldas“, „Strateginis tarptautinių renginių finansavimas“, „Nacionaliniai paviljonai Venecijos bienalėje“, „Skaitymo skatinimo iniciatyvos“, „Sklaida užsienyje“, „Kultūros ir kūrybinės industrijos“, „Lietuvoje rengiami tarptautiniai muzikos atlikimo meno konkursai“, „Humanitarinės literatūros leidyba“, „Kvalifikacijos kėlimas“, <text:s/>„Valstybės stipendijos kultūros ir (ar) meno kūrėjams“, „Lietuvos valstybės atkūrimo šimtmetis“, „Strateginis kultūros organizacijų finansavimas:“.</text:span></text:p>
      <text:p text:style-name="P49"><text:span text:style-name="T50">4</text:span><text:span text:style-name="T51">. Pakeičiu 13 punktą ir išdėstau jį taip:<text:s/></text:span></text:p>
      <text:p text:style-name="P52"><text:span text:style-name="T53">„</text:span><text:span text:style-name="T54">13</text:span><text:span text:style-name="T55">. Paraiškų teikimo ir finansavimo ribojimai:</text:span></text:p>
      <text:p text:style-name="P56"><text:span text:style-name="T57">13.1</text:span><text:span text:style-name="T58">. Gairių 12 priede nustatyta tvarka finansuoti juridiniai asmenys su renginiu susijusioms veikloms negali teikti paraiškų ir gauti finansavimo pagal Gairių 1–11; 13–22 priedus;</text:span></text:p>
      <text:p text:style-name="P59"><text:span text:style-name="T60">13.2</text:span><text:span text:style-name="T61">. Gairių 22 priede nustatyta tvarka finansuoti juridiniai asmenys gali gauti finansavimą tik pagal Gairių 2 priedo 2 veiklą, 4, 12, 13 ir 17 priedus;</text:span></text:p>
      <text:p text:style-name="P62"><text:span text:style-name="T63">13.3</text:span><text:span text:style-name="T64">. Teikiant paraišką Gairių 22 priede nustatyta tvarka finansavimas neskiriamas veikloms, kurioms vykdyti galima teikti paraiškas ir gauti finansavimą pagal Gairių 2 priedo 2 veiklą, 4, 12, 13 ir 17 priedus.“</text:span></text:p>
      <text:p text:style-name="P65"><text:span text:style-name="T66">5</text:span><text:span text:style-name="T67">. Pakeičiu 17 punktą ir išdėstau jį taip: <text:s text:c="2"/></text:span></text:p>
      <text:p text:style-name="P68"><text:span text:style-name="T69">„</text:span><text:span text:style-name="T70">17</text:span><text:span text:style-name="T71">. Reikalavimai projekto įgyvendinimo laikotarpiui:</text:span></text:p>
      <text:p text:style-name="P72"><text:span text:style-name="T73">17.1</text:span><text:span text:style-name="T74">. projekto įgyvendinimo pradžia gali būti ankstesnė nei sutarties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pasirašymo metai, o pabaiga pagal Gairių 1–11, 13–21 priedus finansuoto projekto – vėlesnė nei 3 metai po sutarties pasirašymo datos. Pagal Gairių 12 ir 22 priedus finansuoto projekto įgyvendinimo pabaiga negali būti vėlesnė nei kitų po sutarties pasirašymo metų sausio 20 d.</text:span></text:p>
      <text:p text:style-name="P75"><text:span text:style-name="T76">17.2</text:span><text:span text:style-name="T77">. jei projektas faktiškai įgyvendinamas vėliau nei gruodžio 31 d., jis yra skaidomas į etapus. Vieno etapo trukmė negali būti ilgesnė nei vieneri kalendoriniai metai.“</text:span></text:p>
      <text:p text:style-name="P78"><text:span text:style-name="T79">6</text:span><text:span text:style-name="T80">. Pakeičiu 21 punktą ir išdėstau jį taip:<text:s/></text:span></text:p>
      <text:p text:style-name="P81"><text:span text:style-name="T82">„</text:span><text:span text:style-name="T83">21</text:span><text:span text:style-name="T84">. Siekdamas gauti finansavimą, jei finansavimo sąlygose nenurodyta kitaip, pareiškėjas Tarybai turi pateikti:</text:span></text:p>
      <text:p text:style-name="P85"><text:span text:style-name="T86">21.1</text:span><text:span text:style-name="T87">. pagal Gairių 23 ar 24 priede (priklausomai nuo to, ar į srities, ar į programos finansavimą pretenduojama) kultūros ministro nustatytos formos vieną tinkamai lietuvių kalba užpildytą paraiškos (įskaitant projekto sąmatą, kuri yra paraiškos priedas ir sudėtinė dalis) popierinį (neįsegtą, neįrištą) variantą. Paraiškai susegti nenaudojamos spiralinio ar terminio įrišimo priemonės, įmautės. Visi byloje pateikiami dokumentai turi būti A4 formato, išskyrus atvejus, kai<text:s/></text:span><text:soft-page-break/><text:span text:style-name="T88">kitų įstaigų išduotų dokumentų formatas yra kitoks. Paraiška turi būti pasirašyta pareiškėjo vadovo ar jo įgalioto asmens;</text:span></text:p>
      <text:p text:style-name="P89"><text:span text:style-name="T90">21.2</text:span><text:span text:style-name="T91">. paraiškos elektroninę kopiją skaitmeninėje laikmenoje (1 rinkmena PDF formatu).“</text:span></text:p>
      <text:p text:style-name="P92"><text:span text:style-name="T93">7</text:span><text:span text:style-name="T94">. Pakeičiu 23 punktą ir išdėstau jį taip:<text:s/></text:span></text:p>
      <text:p text:style-name="P95"><text:span text:style-name="T96">„</text:span><text:span text:style-name="T97">23</text:span><text:span text:style-name="T98">. Jei finansavimo sąlygose nenurodyta kitaip, prie paraiškos pridedama:</text:span></text:p>
      <text:p text:style-name="P99"><text:span text:style-name="T100">23.1</text:span><text:span text:style-name="T101">. laisvos formos projekto vadovo gyvenimo aprašymas;</text:span></text:p>
      <text:p text:style-name="P102"><text:span text:style-name="T103">23.2</text:span><text:span text:style-name="T104">. finansavimo sąlygose reikalaujami pateikti priedai (pvz., kvietimai dalyvauti tarptautiniuose renginiuose, planuojamo išleisti leidinio ištrauka, restauratorių išvados, finansiniai įsipareigojimai);</text:span></text:p>
      <text:p text:style-name="P105"><text:span text:style-name="T106">23.3</text:span><text:span text:style-name="T107">. kiti dokumentai (jų kopijos), kurie, pareiškėjo nuomone, gali būti svarbūs vertinant paraišką (pvz., teikiant vizualaus pobūdžio (pvz., paroda, ekspozicija, iliustruotas leidinys ir pan.) projektą, pateikti vizualinę dalį atskleidžiančią papildomą medžiagą);</text:span></text:p>
      <text:p text:style-name="P108"><text:span text:style-name="T109">23.4</text:span><text:span text:style-name="T110"><text:s/>Tarybos pirmininko nustatytos formos deklaracija apie<text:s/></text:span><text:span text:style-name="T111">de minimis</text:span><text:span text:style-name="T112"><text:s/>pagalbą bei susijusius asmenis (periodinės spaudos, žurnalų (spausdintų ir elektroninių) finansavimo atveju).“</text:span></text:p>
      <text:p text:style-name="P113"><text:span text:style-name="T114">8</text:span><text:span text:style-name="T115">. Pakeičiu 26 punktą ir išdėstau jį taip:<text:s/></text:span></text:p>
      <text:p text:style-name="P116"><text:span text:style-name="T117">„</text:span><text:span text:style-name="T118">26</text:span><text:span text:style-name="T119">.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dėl tokio projekto pateikta paraiška.“</text:span></text:p>
      <text:p text:style-name="P120"><text:span text:style-name="T121">9</text:span><text:span text:style-name="T122">. Pakeičiu 28 punktą ir išdėstau jį taip:<text:s/></text:span></text:p>
      <text:p text:style-name="P123"><text:span text:style-name="T124">„</text:span><text:span text:style-name="T125">28</text:span><text:span text:style-name="T126">. Pagal Gairių 1–11, 13–21 priedus paraiškas teikiantis vienas projekto vykdytojas gali teikti neribotą paraiškų (atitinkančių Gairių reikalavimus) skaičių, nebent Tarybos narių susirinkimas nusprendžia kitaip, tokį savo sprendimą objektyviai argumentuodamas protokole. Jeigu paraiškų skaičius yra ribojamas, vertinama tik pirmoji (-osios) pagal jos (-ų) užregistravimo datą ir laiką pateikta paraiška (-os). Pareiškėjas, teikiantis paraišką pagal Gairių 12 ir 22 priedus, gali teikti šioms programoms tik po vieną paraišką.“</text:span></text:p>
      <text:p text:style-name="P127"><text:span text:style-name="T128">10</text:span><text:span text:style-name="T129">. Pakeičiu 46 punktą ir išdėstau jį taip: <text:s text:c="2"/></text:span></text:p>
      <text:p text:style-name="P130"><text:span text:style-name="T131">„</text:span><text:span text:style-name="T132">46</text:span><text:span text:style-name="T133">. Finansavimas gali būti skiriamas projektams, surinkusiems ne mažiau nei 60 balų.“</text:span></text:p>
      <text:p text:style-name="P134"><text:span text:style-name="T135">11</text:span><text:span text:style-name="T136">. Pakeičiu 56 punktą ir išdėstau jį taip: <text:s text:c="10"/></text:span></text:p>
      <text:p text:style-name="P137"><text:span text:style-name="T138">„</text:span><text:span text:style-name="T139">56</text:span><text:span text:style-name="T140">. Sutarties sudėtinė dalis yra sąmata (toliau – Sąmata prie sutarties) ir kiti dokumentai, nurodyti finansavimo sąlygose. Sutartyje turi būti nurodytas srities arba programos (ir (arba) jos veiklos) pavadinimas, projekto pavadinimas, projekto įgyvendinimo laikotarpis, projektui skirtų lėšų suma, tinkamos finansuoti išlaidos, šalių teisės ir pareigos, atsakomybė už sutarties,<text:s/></text:span><text:soft-page-break/><text:span text:style-name="T141">Gairių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142"><text:span text:style-name="T143">12</text:span><text:span text:style-name="T144">. Pakeičiu 61 punktą ir išdėstau jį taip: <text:s/></text:span></text:p>
      <text:p text:style-name="P145"><text:span text:style-name="T146">„</text:span><text:span text:style-name="T147">61</text:span><text:span text:style-name="T148">. Pareiškėjas sutarties pasirašymo metu privalo banke turėti atskirą sąskaitą valstybės biudžeto lėšoms ir išlaidų apmokėjimą vykdyti iš šios sąskaitos.<text:s/></text:span><text:span text:style-name="T149">Projektų vykdytojas, gavęs finansavimą Gairių 12 ir 22 priede nustatyta tvarka, prieš pasirašydamas sutartį turi turėti kredito įstaigoje atskirą sąskaitą projekto įgyvendinimui skirtų finansavimo lėšų apskaitai tvarkyti. Projekto vykdytojas projekto išlaidų apmokėjimą turi vykdyti tik iš šios sąskaitos.“<text:s/></text:span></text:p>
      <text:p text:style-name="P150"><text:span text:style-name="T151">13</text:span><text:span text:style-name="T152">. Pakeičiu 65 punktą ir išdėstau jį taip:<text:s/></text:span></text:p>
      <text:p text:style-name="P153"><text:span text:style-name="T154">„</text:span><text:span text:style-name="T155">65</text:span><text:span text:style-name="T156">. Projekto išlaidų tinkamumas nustatomas vertinant, ar jos:</text:span></text:p>
      <text:p text:style-name="P157"><text:span text:style-name="T158">65.1</text:span><text:span text:style-name="T159">. yra faktiškai patirtos projekto vykdymo laikotarpiu, numatytu sutartyje, o apmokėtos ne vėliau<text:s/></text:span><text:span text:style-name="T160">nei<text:s/></text:span><text:span text:style-name="T161">Finansinės ataskaitos pateikimo data (t. y., per 10 darbo dienų nuo projekto įgyvendinimo pabaigos) arba nepriklausomo auditoriaus išvados apie patirtų išlaidų tinkamumą, jei finansavimo sąlygose nenurodyta kitaip,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162"><text:span text:style-name="T163">65.2</text:span><text:span text:style-name="T164">. pagal savo paskirtį atitinka Sąmatoje prie sutarties nurodytas išlaidas;</text:span></text:p>
      <text:p text:style-name="P165"><text:span text:style-name="T166">65.3</text:span><text:span text:style-name="T167">. yra realios, atitinkančios rinkos kainas;</text:span></text:p>
      <text:p text:style-name="P168"><text:span text:style-name="T169">65.4</text:span><text:span text:style-name="T170">. yra patirtos laikantis Lietuvos Respublikos viešųjų pirkimų įstatymo (toliau – VPĮ) nuostatų, jeigu projekto vykdytojas, vadovaujantis VPĮ nuostatomis, yra perkančioji organizacija.“ <text:s/></text:span></text:p>
      <text:p text:style-name="P171"><text:span text:style-name="T172">14</text:span><text:span text:style-name="T173">. Pakeičiu 84 punktą ir išdėstau jį taip: <text:s/></text:span></text:p>
      <text:p text:style-name="P174"><text:span text:style-name="T175">„</text:span><text:span text:style-name="T176">84</text:span><text:span text:style-name="T177">. Projekto vykdytojas, įgyvendinęs projektą, Tarybai pateikia:</text:span></text:p>
      <text:p text:style-name="P178"><text:span text:style-name="T179">84.1</text:span><text:span text:style-name="T180">. projekto įgyvendinimo rezultatų ataskaitą pagal sutartį ir jos priedus;</text:span></text:p>
      <text:p text:style-name="P181"><text:span text:style-name="T182">84.2</text:span><text:span text:style-name="T183">. faktines išlaidas patvirtinančių dokumentų sąrašą arba nepriklausomo auditoriaus išvadą apie patirtų išlaidų tinkamumą ir atitikimą sutartyje ir Sąmatoje prie sutarties numatytoms išlaidoms</text:span><text:span text:style-name="T184">.</text:span></text:p>
      <text:p text:style-name="P185"><text:span text:style-name="T186">84.3</text:span><text:span text:style-name="T187">. projekto vykdytojo vadovo parašu patvirtintas ilgalaikio turto įsigijimą ir atsiskaitymą įrodančių dokumentų kopijas, jeigu projekto vykdytojas už skirtas lėšas galėjo įsigyti ir įsigijo ilgalaikį turtą.</text:span></text:p>
      <text:p text:style-name="P188"><text:span text:style-name="T189">84.4</text:span><text:span text:style-name="T190">.<text:s/></text:span><text:span text:style-name="T191">banko sąskaitos, skirtos projektui, finansuotam pagal<text:s/></text:span><text:span text:style-name="T192">12 ir 22 <text:s/>Gairių priedus,</text:span><text:span text:style-name="T193"><text:s/>skirtų finansavimo lėšų apskaitai tvarkyti, pilną išrašą nuo projekto įgyvendinimo pradžios iki pabaigos dienos.“</text:span></text:p>
      <text:p text:style-name="P194"><text:span text:style-name="T195">15</text:span><text:span text:style-name="T196">. Pakeičiu 85 punktą ir išdėstau jį taip:<text:s/></text:span></text:p>
      <text:p text:style-name="P197"><text:span text:style-name="T198">„</text:span><text:span text:style-name="T199">85</text:span><text:span text:style-name="T200">. Gairių 1–11, 13–21 prieduose nustatyta tvarka finansuoti projektų vykdytojai Gairių 84 punkte nurodytus dokumentus pateikia ne vėliau kaip per 10 darbo dienų nuo projekto įgyvendinimo laikotarpio pabaigos, bet ne vėliau kaip iki einamųjų metų gruodžio 31 d. (išskyrus projektus, kurie vyksta ilgiau nei vienerius metus). Jeigu projekto renginiai trunka ilgiau nei iki einamųjų metų gruodžio 21 d., projekto vykdytojas Gairių 84 punkte nurodytus dokumentus gali pateikti ne vėliau kaip iki ateinančių metų sausio 10 d. Jei teikiama nepriklausomo auditoriaus išvada – ne vėliau kaip per 2 mėnesius nuo projekto įgyvendinimo laikotarpio pabaigos.</text:span></text:p>
      <text:p text:style-name="P201"><text:span text:style-name="T202">85.1</text:span><text:span text:style-name="T203">. Gairių 12 ir 22 priede nustatyta tvarka finansuoti projektų vykdytojai Gairių 84 punkte nurodytus dokumentus turi pateikti ne vėliau kaip per 15 darbo dienų nuo projekto įgyvendinimo laikotarpio pabaigos, bet ne vėliau kaip iki ateinančių metų sausio 15 d. (išskyrus projektus, kurių įgyvendinimo pabaiga yra ateinančiai metais). Jeigu projekto įgyvendinimo pabaiga yra ateinančiais metais, projekto vykdytojas Gairių 84 punkte nurodytus dokumentus gali pateikti ne vėliau kaip iki ateinančių metų vasario 1 d.“<text:s/></text:span></text:p>
      <text:p text:style-name="P204"><text:span text:style-name="T205">16</text:span><text:span text:style-name="T206">. Pakeičiu 88 punktą ir išdėstau jį taip:<text:s/></text:span></text:p>
      <text:p text:style-name="P207"><text:span text:style-name="T208">„</text:span><text:span text:style-name="T209">88</text:span><text:span text:style-name="T210">. Jeigu projekto įgyvendinimui lėšos skiriamos Gairių 57 punkte nustatyta tvarka, projekto vykdytojas Tarybai atsiskaito tokia tvarka:</text:span></text:p>
      <text:p text:style-name="P211"><text:span text:style-name="T212">88.1</text:span><text:span text:style-name="T213">. Gairių 1–11, 13–21 prieduose nustatyta tvarka finansuoti projekto vykdytojai tarpinio atsiskaitymo metu – Gairių 84–85 punkte nustatyta tvarka, pateikia atitinkamus dokumentus pagal finansavimo etapo metu gautą lėšų sumą ir per tą laikotarpį pasiektus rezultatus. Gairių 12 ir 22 punkte nustatyta tvarka finansuoti projekto vykdytojai tarpinio atsiskaitymo metu Gairių 84.2–84.4 papunkčiuose ir 85 punkte nustatyta tvarka, pateikia atitinkamus dokumentus pagal finansavimo etapo metu gautą lėšų sumą;</text:span></text:p>
      <text:p text:style-name="P214"><text:span text:style-name="T215">88.2</text:span><text:span text:style-name="T216">. galutinio atsiskaitymo metu – Gairių 84–85 punktuose nustatyta tvarka, pateikdamas atitinkamus dokumentus pagal paskutinio finansavimo etapo metu gautą lėšų sumą ir per visą projekto įgyvendinimo laikotarpį pasiektus rezultatus.“</text:span></text:p>
      <text:p text:style-name="P217"><text:span text:style-name="T218">17</text:span><text:span text:style-name="T219">. Pakeičiu 2 priedą ir jį išdėstau nauja redakcija (pridedama). <text:s/></text:span></text:p>
      <text:p text:style-name="P220"><text:span text:style-name="T221">18</text:span><text:span text:style-name="T222">. Pakeičiu 10 priedą ir jį išdėstau nauja redakcija (pridedama).<text:s/></text:span></text:p>
      <text:p text:style-name="P223"><text:span text:style-name="T224">19</text:span><text:span text:style-name="T225">. Pakeičiu 12 priedą ir jį išdėstau nauja redakcija (pridedama).</text:span></text:p>
      <text:p text:style-name="P226"><text:span text:style-name="T227">20</text:span><text:span text:style-name="T228">. Pakeičiu 15 priedą ir jį išdėstau nauja redakcija (pridedama). <text:s/></text:span></text:p>
      <text:p text:style-name="P229"><text:span text:style-name="T230">21</text:span><text:span text:style-name="T231">. Pakeičiu 22 priedą ir jį išdėstau nauja redakcija (pridedama). <text:s/></text:span></text:p>
      <text:p text:style-name="P232"/>
      <text:p text:style-name="P233"/>
      <text:p text:style-name="P234"/>
      <text:p text:style-name="P235"><text:span text:style-name="T236">Kultūros ministrė</text:span><text:span text:style-name="T237"><text:tab/></text:span><text:span text:style-name="T238"><text:tab/></text:span><text:span text:style-name="T239"><text:tab/></text:span><text:span text:style-name="T240"><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8-06-01T11:30:00Z</meta:creation-date>
    <dc:date>2018-06-01T11:30:00Z</dc:date>
    <meta:print-date>2017-09-07T13:49:00Z</meta:print-date>
    <meta:template xlink:href="Normal.dotm" xlink:type="simple"/>
    <meta:editing-cycles>2</meta:editing-cycles>
    <meta:editing-duration>PT0S</meta:editing-duration>
    <meta:document-statistic meta:page-count="6" meta:paragraph-count="195" meta:word-count="1856" meta:character-count="13115" meta:row-count="545" meta:non-whitespace-character-count="11454"/>
  </office:meta>
</office:document-meta>
</file>