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text:number-lines="false" fo:text-align="center"/>
      <style:text-properties style:font-name-complex="Lucida Sans" fo:font-weight="bold" style:font-weight-asian="bold" style:font-style-complex="italic" style:font-size-complex="12pt" style:language-asian="zh" style:country-asian="CN" fo:hyphenate="false"/>
    </style:style>
    <style:style style:name="P10" style:parent-style-name="Normal" style:family="paragraph">
      <style:paragraph-properties text:number-lines="false" fo:text-align="center"/>
      <style:text-properties style:font-name-complex="Lucida Sans" fo:font-weight="bold" style:font-weight-asian="bold" style:font-style-complex="italic" style:font-size-complex="12pt" style:language-asian="zh" style:country-asian="CN" fo:hyphenate="false"/>
    </style:style>
    <style:style style:name="P11" style:parent-style-name="Normal" style:family="paragraph">
      <style:paragraph-properties fo:text-align="center"/>
      <style:text-properties style:language-asian="zh" style:country-asian="CN" fo:hyphenate="false"/>
    </style:style>
    <style:style style:name="P12" style:parent-style-name="Normal" style:family="paragraph">
      <style:paragraph-properties fo:keep-with-next="always" fo:text-align="center">
        <style:tab-stops>
          <style:tab-stop style:type="left" style:position="4.3229in"/>
        </style:tab-stops>
      </style:paragraph-properties>
      <style:text-properties fo:font-weight="bold" style:font-weight-asian="bold" fo:text-transform="uppercase" style:language-asian="zh" style:country-asian="CN" fo:hyphenate="false"/>
    </style:style>
    <style:style style:name="P13" style:parent-style-name="Normal" style:family="paragraph">
      <style:paragraph-properties fo:keep-with-next="always" fo:text-align="center"/>
      <style:text-properties fo:font-weight="bold" style:font-weight-asian="bold" style:language-asian="zh" style:country-asian="CN" fo:hyphenate="false"/>
    </style:style>
    <style:style style:name="P14" style:parent-style-name="Normal" style:family="paragraph">
      <style:paragraph-properties fo:text-align="center"/>
      <style:text-properties fo:font-weight="bold" style:font-weight-asian="bold" style:language-asian="zh" style:country-asian="CN" fo:hyphenate="false"/>
    </style:style>
    <style:style style:name="P15" style:parent-style-name="Normal" style:family="paragraph">
      <style:paragraph-properties fo:text-align="center"/>
      <style:text-properties style:language-asian="zh" style:country-asian="CN" fo:hyphenate="false"/>
    </style:style>
    <style:style style:name="P16" style:parent-style-name="Normal" style:family="paragraph">
      <style:paragraph-properties fo:text-align="center"/>
      <style:text-properties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center"/>
      <style:text-properties fo:color="#000000" style:font-size-complex="12pt" style:language-asian="zh" style:country-asian="CN"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font-size-complex="12pt" style:language-asian="zh" style:country-asian="CN"/>
    </style:style>
    <style:style style:name="T21" style:parent-style-name="DefaultParagraphFont" style:family="text">
      <style:text-properties fo:color="#000000" style:font-size-complex="12pt" style:language-asian="zh" style:country-asian="CN"/>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fo:color="#000000" style:font-size-complex="12pt" style:language-asian="zh" style:country-asian="C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font-style="italic" style:font-style-asian="italic" style:font-style-complex="italic"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style:language-asian="zh" style:country-asian="CN"/>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color="#000000" style:font-size-complex="12pt" style:language-asian="zh" style:country-asian="CN"/>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ext-properties fo:hyphenate="false"/>
    </style:style>
    <style:style style:name="T63" style:parent-style-name="DefaultParagraphFont" style:family="text">
      <style:text-properties style:language-asian="zh" style:country-asian="CN"/>
    </style:style>
    <style:style style:name="T64" style:parent-style-name="DefaultParagraphFont" style:family="text">
      <style:text-properties style:language-asian="zh" style:country-asian="CN"/>
    </style:style>
    <style:style style:name="T65" style:parent-style-name="DefaultParagraphFont" style:family="text">
      <style:text-properties style:language-asian="zh" style:country-asian="CN"/>
    </style:style>
    <style:style style:name="T66" style:parent-style-name="DefaultParagraphFont" style:family="text">
      <style:text-properties style:language-asian="zh" style:country-asian="CN"/>
    </style:style>
    <style:style style:name="T67" style:parent-style-name="DefaultParagraphFont" style:family="text">
      <style:text-properties style:language-asian="zh" style:country-asian="CN"/>
    </style:style>
    <style:style style:name="T68" style:parent-style-name="DefaultParagraphFont" style:family="text">
      <style:text-properties style:language-asian="zh" style:country-asian="CN"/>
    </style:style>
    <style:style style:name="T69" style:parent-style-name="DefaultParagraphFont" style:family="text">
      <style:text-properties style:language-asian="zh" style:country-asian="CN"/>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GENERALINIS PROKURORAS</text:p>
      <text:p text:style-name="P11"/>
      <text:p text:style-name="P12">ĮSAKYMAS</text:p>
      <text:p text:style-name="P13">DĖL LIETUVOS RESPUBLIKOS GENERALINIO PROKURORO 2016 M. BIRŽELIO 17 D. ĮSAKYMO NR. I-152 „DĖL ATSTOVAVIMO LIETUVOS RESPUBLIKOS GENERALINEI PROKURATŪRAI CIVILINĖSE BYLOSE DĖL ŽALOS, ATSIRADUSIOS DĖL IKITEISMINIO TYRIMO PAREIGŪNŲ IR PROKURORŲ NETEISĖTŲ VEIKSMŲ, ATLYGINIMO TVARKOS APRAŠO PATVIRTINIMO“ PAKEITIMO</text:p>
      <text:p text:style-name="P14"/>
      <text:p text:style-name="P15">2021 m. kovo 5 d. Nr. I-50</text:p>
      <text:p text:style-name="P16">Vilnius</text:p>
      <text:p text:style-name="P17"/>
      <text:p text:style-name="P18"/>
      <text:p text:style-name="P19"><text:span text:style-name="T20">1</text:span><text:span text:style-name="T21">. P a k e i č i u Atstovavimo Lietuvos Respublikos generalinei prokuratūrai civilinėse bylose dėl žalos, atsiradusios dėl ikiteisminio tyrimo pareigūnų ir prokurorų neteisėtų veiksmų, atlyginimo tvarkos aprašą, patvirtintą Lietuvos Respublikos generalinio prokuroro 2016 m. birželio 17 d. įsakymu Nr. I-152 „Dėl Atstovavimo Lietuvos Respublikos generalinei prokuratūrai civilinėse bylose dėl žalos, atsiradusios dėl ikiteisminio tyrimo pareigūnų ir prokurorų neteisėtų veiksmų, atlyginimo tvarkos aprašo patvirtinimo“:</text:span></text:p>
      <text:p text:style-name="P22"><text:span text:style-name="T23">1.1</text:span><text:span text:style-name="T24">. Pakeičiu 12 punktą ir jį išdėstau taip:</text:span></text:p>
      <text:p text:style-name="P25"><text:span text:style-name="T26">„</text:span><text:span text:style-name="T27">12</text:span><text:span text:style-name="T28">. Tais atvejais, kai ieškovas pasiūlo bylą užbaigti taikos sutartimi ir įgaliotasis asmuo tokį pasiūlymą laiko pagrįstu arba kai pats įgaliotasis asmuo mano, kad taikos sutarties sudarymas byloje būtų racionaliausias sprendimas, išvadą dėl bylos užbaigimo taikos sutartimi ir taikos sutarties projektą įgaliotasis asmuo per besispecializuojantį prokurorą ir GP VIGS vyriausiąjį prokurorą pateikia generaliniam prokurorui dokumentų valdymo sistemos (toliau – DVS) priemonėmis. Įgaliotasis asmuo sudaryti taikos sutartį gali tik esant generalinio prokuroro pritarimui.“</text:span></text:p>
      <text:p text:style-name="P29"><text:span text:style-name="T30">1.2</text:span><text:span text:style-name="T31">. Pakeičiu 15 punktą ir jį išdėstau taip:</text:span></text:p>
      <text:p text:style-name="P32"><text:span text:style-name="T33">„</text:span><text:span text:style-name="T34">15</text:span><text:span text:style-name="T35">. Aprašo 14.1 ir 14.2 papunkčiuose nurodytos išvados generaliniam prokurorui pateikiamos per besispecializuojantį prokurorą ir GP VIGS vyriausiąjį prokurorą DVS priemonėmis.“ <text:s/></text:span></text:p>
      <text:p text:style-name="P36"><text:span text:style-name="T37">1.3</text:span><text:span text:style-name="T38">. Pakeičiu 22 punktą ir jį išdėstau taip:</text:span></text:p>
      <text:p text:style-name="P39"><text:span text:style-name="T40">„</text:span><text:span text:style-name="T41">22</text:span><text:span text:style-name="T42">. Besispecializuojantis prokuroras, gavęs iš įgaliotojo asmens išvadą dėl bylos užbaigimo taikos sutartimi, išanalizuoja joje išdėstytus argumentus ir ne vėliau kaip kitą darbo dieną DVS priemonėmis</text:span><text:span text:style-name="T43"><text:s/></text:span><text:span text:style-name="T44">pasiūlo generaliniam prokurorui patvirtinti išvadą arba atsisakyti ją patvirtinti. Tokį pasiūlymą, prieš teikdamas generaliniam prokurorui, besispecializuojantis prokuroras DVS priemonėmis turi suderinti su GP VIGS vyriausiuoju prokuroru.“</text:span></text:p>
      <text:p text:style-name="P45"><text:span text:style-name="T46">1.4</text:span><text:span text:style-name="T47">. Pakeičiu 2</text:span><text:span text:style-name="T48">4</text:span><text:span text:style-name="T49"><text:s/>punktą ir jį išdėstau taip:</text:span></text:p>
      <text:p text:style-name="P50"><text:span text:style-name="T51">„</text:span><text:span text:style-name="T52">24</text:span><text:span text:style-name="T53">. Besispecializuojantis prokuroras, gavęs iš įgaliotojo asmens išvadą atsisakyti skųsti teismo sprendimą, nutartį apeliacine ar kasacine tvarka, išanalizuoja išvadoje išdėstytus argumentus ir ne vėliau kaip kitą darbo dieną DVS priemonėmis pasiūlo generaliniam prokurorui patvirtinti išvadą arba atsisakyti ją patvirtinti ir įpareigoti įgaliotąjį asmenį teismui pateikti apeliacinį ar kasacinį skundą. Tokį pasiūlymą, prieš teikdamas generaliniam prokurorui, besispecializuojantis prokuroras DVS priemonėmis turi suderinti su GP VIGS vyriausiuoju prokuroru.</text:span></text:p>
      <text:soft-page-break/>
      <text:p text:style-name="P54"><text:span text:style-name="T55">Galutinį sprendimą dėl įgaliotojo asmens išvados atsisakyti skųsti teismo sprendimą, nutartį apeliacine ar kasacine tvarka priima generalinis prokuroras, DVS priemonėmis patvirtindamas išvadą arba atsisakydamas ją patvirtinti ir įpareigodamas įgaliotąjį asmenį teismui pateikti apeliacinį ar kasacinį skundą.“</text:span></text:p>
      <text:p text:style-name="P56"><text:span text:style-name="T57">2</text:span><text:span text:style-name="T58">. S k e l b i u <text:s/>šį įsakymą Teisės aktų registre.</text:span></text:p>
      <text:p text:style-name="P59"/>
      <text:p text:style-name="P60"/>
      <text:p text:style-name="P61"/>
      <text:p text:style-name="P62"><text:span text:style-name="T63">Generalinė prokurorė</text:span><text:span text:style-name="T64"><text:tab/></text:span><text:span text:style-name="T65"><text:tab/></text:span><text:span text:style-name="T66"><text:tab/></text:span><text:span text:style-name="T67"><text:tab/></text:span><text:span text:style-name="T68"><text:tab/><text:s text:c="2"/></text:span><text:span text:style-name="T69"><text:tab/></text:span><text:span text:style-name="T70"><text:tab/></text:span><text:span text:style-name="T71"><text:tab/><text:s text:c="12"/>Nida G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a</meta:initial-creator>
    <dc:creator>adlibuser</dc:creator>
    <meta:creation-date>2021-03-08T12:55:00Z</meta:creation-date>
    <dc:date>2021-03-08T12:55:00Z</dc:date>
    <meta:template xlink:href="Normal.dotm" xlink:type="simple"/>
    <meta:editing-cycles>2</meta:editing-cycles>
    <meta:editing-duration>PT0S</meta:editing-duration>
    <meta:document-statistic meta:page-count="2" meta:paragraph-count="28" meta:word-count="429" meta:character-count="3304" meta:row-count="103" meta:non-whitespace-character-count="2903"/>
  </office:meta>
</office:document-meta>
</file>