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GB"/>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P27" style:parent-style-name="Normal" style:family="paragraph">
      <style:paragraph-properties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2.5%"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50%"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TimesLT" fo:font-size="10pt" style:font-size-asian="10pt"/>
    </style:style>
    <style:style style:name="T61" style:parent-style-name="DefaultParagraphFont" style:family="text">
      <style:text-properties style:font-size-complex="12pt"/>
    </style:style>
    <style:style style:name="T62" style:parent-style-name="DefaultParagraphFont" style:family="text">
      <style:text-properties fo:color="#000000" fo:font-size="13.5pt" style:font-size-asian="13.5pt" style:font-size-complex="13.5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TimesLT" fo:color="#000000" fo:font-size="10pt" style:font-size-asian="10pt"/>
    </style:style>
    <style:style style:name="P86" style:parent-style-name="Normal" style:family="paragraph">
      <style:paragraph-properties fo:line-height="150%"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TimesLT" fo:color="#000000" fo:font-size="10pt" style:font-size-asian="10pt"/>
    </style:style>
    <style:style style:name="P104" style:parent-style-name="Normal" style:family="paragraph">
      <style:paragraph-properties fo:line-height="150%" fo:text-indent="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TimesLT" fo:color="#000000" fo:font-size="10pt" style:font-size-asian="10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TimesLT" fo:color="#000000" fo:font-size="10pt" style:font-size-asian="10pt"/>
    </style:style>
    <style:style style:name="T118" style:parent-style-name="DefaultParagraphFont" style:family="text">
      <style:text-properties style:font-size-complex="12pt"/>
    </style:style>
    <style:style style:name="P119" style:parent-style-name="Normal" style:family="paragraph">
      <style:paragraph-properties fo:line-height="150%" fo:text-indent="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P128" style:parent-style-name="Normal" style:family="paragraph">
      <style:paragraph-properties fo:line-height="150%" fo:text-indent="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TimesLT" fo:font-size="10pt" style:font-size-asian="10pt"/>
    </style:style>
    <style:style style:name="T136" style:parent-style-name="DefaultParagraphFont" style:family="text">
      <style:text-properties style:font-size-complex="12pt"/>
    </style:style>
    <style:style style:name="T137" style:parent-style-name="DefaultParagraphFont" style:family="text">
      <style:text-properties style:font-name="TimesLT" fo:color="#000000" fo:font-size="10pt" style:font-size-asian="10pt"/>
    </style:style>
    <style:style style:name="P138" style:parent-style-name="Normal" style:family="paragraph">
      <style:paragraph-properties fo:line-height="150%"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line-height="150%"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fo:font-size="13.5pt" style:font-size-asian="13.5pt" style:font-size-complex="13.5pt" style:language-asian="lt" style:country-asian="LT"/>
    </style:style>
    <style:style style:name="P155" style:parent-style-name="Normal" style:family="paragraph">
      <style:paragraph-properties fo:text-align="justify" fo:line-height="150%" fo:text-indent="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TimesLT" fo:color="#000000" fo:font-size="10pt" style:font-size-asian="10pt"/>
    </style:style>
    <style:style style:name="P163" style:parent-style-name="Normal" style:family="paragraph">
      <style:paragraph-properties fo:text-align="justify" fo:line-height="150%" fo:text-indent="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9in"/>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tab-stops>
          <style:tab-stop style:type="left" style:position="4.5284in"/>
        </style:tab-stops>
      </style:paragraph-properties>
    </style:style>
    <style:style style:name="P197" style:parent-style-name="Normal" style:family="paragraph">
      <style:paragraph-properties>
        <style:tab-stops>
          <style:tab-stop style:type="left" style:position="4.5284in"/>
        </style:tab-stops>
      </style:paragraph-properties>
    </style:style>
    <style:style style:name="P198" style:parent-style-name="Normal" style:family="paragraph">
      <style:paragraph-properties>
        <style:tab-stops>
          <style:tab-stop style:type="left" style:position="4.5284in"/>
        </style:tab-stops>
      </style:paragraph-properties>
    </style:style>
    <style:style style:name="P19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200" style:parent-style-name="Normal" style:family="paragraph">
      <style:paragraph-properties>
        <style:tab-stops>
          <style:tab-stop style:type="left" style:position="4.5284in"/>
        </style:tab-stops>
      </style:paragraph-properties>
    </style:style>
    <style:style style:name="P201" style:parent-style-name="Normal" style:master-page-name="MPF1" style:family="paragraph">
      <style:paragraph-properties fo:break-before="page" fo:margin-left="2.9534in" style:page-number="1">
        <style:tab-stops/>
      </style:paragraph-properties>
      <style:text-properties fo:font-size="11pt" style:font-size-asian="11pt" style:font-size-complex="11pt"/>
    </style:style>
    <style:style style:name="P208" style:parent-style-name="Normal" style:family="paragraph">
      <style:paragraph-properties fo:margin-left="2.9534in">
        <style:tab-stops/>
      </style:paragraph-properties>
      <style:text-properties fo:font-size="11pt" style:font-size-asian="11pt" style:font-size-complex="11pt"/>
    </style:style>
    <style:style style:name="P209" style:parent-style-name="Normal" style:family="paragraph">
      <style:paragraph-properties fo:margin-left="2.9534in">
        <style:tab-stops/>
      </style:paragraph-properties>
      <style:text-properties fo:font-size="11pt" style:font-size-asian="11pt" style:font-size-complex="11pt"/>
    </style:style>
    <style:style style:name="P210" style:parent-style-name="Normal" style:family="paragraph">
      <style:paragraph-properties fo:text-indent="3.6423in"/>
      <style:text-properties fo:font-size="4pt" style:font-size-asian="4pt" style:font-size-complex="4pt"/>
    </style:style>
    <style:style style:name="P211" style:parent-style-name="Normal" style:family="paragraph">
      <style:paragraph-properties fo:text-align="center"/>
      <style:text-properties fo:font-weight="bold" style:font-weight-asian="bold" fo:font-size="10pt" style:font-size-asian="10pt"/>
    </style:style>
    <style:style style:name="P212" style:parent-style-name="Normal" style:family="paragraph">
      <style:paragraph-properties fo:text-align="center"/>
      <style:text-properties fo:font-style="italic" style:font-style-asian="italic" fo:font-size="10pt" style:font-size-asian="10pt"/>
    </style:style>
    <style:style style:name="P213" style:parent-style-name="Normal" style:family="paragraph">
      <style:paragraph-properties fo:text-align="center"/>
      <style:text-properties fo:font-style="italic" style:font-style-asian="italic" fo:font-size="10pt" style:font-size-asian="10pt"/>
    </style:style>
    <style:style style:name="P214" style:parent-style-name="Normal" style:family="paragraph">
      <style:paragraph-properties fo:text-indent="1.3777in"/>
      <style:text-properties style:font-size-complex="12pt"/>
    </style:style>
    <style:style style:name="TableColumn216" style:family="table-column">
      <style:table-column-properties style:column-width="3.4701in"/>
    </style:style>
    <style:style style:name="TableColumn217" style:family="table-column">
      <style:table-column-properties style:column-width="3.4708in"/>
    </style:style>
    <style:style style:name="Table215" style:family="table">
      <style:table-properties style:width="6.9409in" fo:margin-left="0in" table:align="lef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font-size="11pt" style:font-size-asian="11pt" style:font-size-complex="11pt"/>
    </style:style>
    <style:style style:name="P221" style:parent-style-name="Normal" style:family="paragraph">
      <style:paragraph-properties fo:text-align="justify"/>
    </style:style>
    <style:style style:name="T222" style:parent-style-name="DefaultParagraphFont" style:family="text">
      <style:text-properties fo:font-size="11pt" style:font-size-asian="11pt" style:font-size-complex="11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1pt" style:font-size-asian="11pt" style:font-size-complex="11pt"/>
    </style:style>
    <style:style style:name="P225" style:parent-style-name="Normal" style:family="paragraph">
      <style:paragraph-properties fo:text-indent="0.6333in"/>
    </style:style>
    <style:style style:name="T226" style:parent-style-name="DefaultParagraphFont" style:family="text">
      <style:text-properties fo:font-style="italic" style:font-style-asian="italic" fo:font-size="11pt" style:font-size-asian="11pt" style:font-size-complex="11pt"/>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text-align="center"/>
      <style:text-properties fo:font-weight="bold" style:font-weight-asian="bold"/>
    </style:style>
    <style:style style:name="P229" style:parent-style-name="Normal" style:family="paragraph">
      <style:paragraph-properties fo:text-align="center"/>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tyle="italic" style:font-style-asian="italic"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indent="1.1479in"/>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0pt" style:font-size-asian="10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paragraph-properties fo:text-indent="2.9534in"/>
      <style:text-properties fo:font-style="italic" style:font-style-asian="italic" fo:font-size="10pt" style:font-size-asian="10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weight="bold" style:font-weight-asian="bold" fo:font-style="italic" style:font-style-asian="italic"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paragraph-properties fo:text-indent="1.1875in"/>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style:font-name="Calibri" style:font-name-asian="Calibri" fo:font-size="11pt" style:font-size-asian="11pt" style:font-size-complex="11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tyle="italic" style:font-style-asian="italic" fo:font-size="11pt" style:font-size-asian="11pt" style:font-size-complex="11pt"/>
    </style:style>
    <style:style style:name="P265" style:parent-style-name="Normal" style:family="paragraph">
      <style:paragraph-properties fo:text-align="center"/>
      <style:text-properties fo:font-style="italic" style:font-style-asian="italic"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style:font-name-asian="Calibri"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tyle="italic" style:font-style-asian="italic"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style:text-properties fo:font-size="10pt" style:font-size-asian="10pt"/>
    </style:style>
    <style:style style:name="TableColumn280" style:family="table-column">
      <style:table-column-properties style:column-width="0.1819in"/>
    </style:style>
    <style:style style:name="TableColumn281" style:family="table-column">
      <style:table-column-properties style:column-width="6.759in"/>
    </style:style>
    <style:style style:name="Table279" style:family="table">
      <style:table-properties style:width="6.9409in" style:rel-width="100%" fo:margin-left="0in" table:align="lef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tyle="italic" style:font-style-asian="italic" fo:font-size="11pt" style:font-size-asian="11pt" style:font-size-complex="11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font-size="11pt" style:font-size-asian="11pt" style:font-size-complex="11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font-style="italic" style:font-style-asian="italic" fo:font-size="11pt" style:font-size-asian="11pt" style:font-size-complex="11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text-position="super 68.1%"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name="Calibri" style:font-name-asian="Calibri"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tyle="italic" style:font-style-asian="italic" fo:font-size="11pt" style:font-size-asian="11pt" style:font-size-complex="11pt"/>
    </style:style>
    <style:style style:name="P315" style:parent-style-name="Normal" style:family="paragraph">
      <style:text-properties fo:font-size="10pt" style:font-size-asian="10pt"/>
    </style:style>
    <style:style style:name="P316" style:parent-style-name="Normal" style:family="paragraph">
      <style:paragraph-properties fo:text-indent="-0.0986in"/>
      <style:text-properties fo:font-weight="bold" style:font-weight-asian="bold" fo:font-size="11pt" style:font-size-asian="11pt" style:font-size-complex="11pt"/>
    </style:style>
    <style:style style:name="P317" style:parent-style-name="Normal" style:family="paragraph">
      <style:paragraph-properties fo:text-indent="-0.0986in"/>
      <style:text-properties fo:font-weight="bold" style:font-weight-asian="bold" fo:font-size="11pt" style:font-size-asian="11pt" style:font-size-complex="11pt"/>
    </style:style>
    <style:style style:name="P318" style:parent-style-name="Normal" style:family="paragraph">
      <style:paragraph-properties fo:text-indent="-0.0986in"/>
      <style:text-properties fo:font-weight="bold" style:font-weight-asian="bold" fo:font-size="11pt" style:font-size-asian="11pt" style:font-size-complex="11pt"/>
    </style:style>
    <style:style style:name="P319" style:parent-style-name="Normal" style:family="paragraph">
      <style:text-properties fo:font-size="8pt" style:font-size-asian="8pt" style:font-size-complex="8pt"/>
    </style:style>
    <style:style style:name="P320" style:parent-style-name="Normal" style:family="paragraph">
      <style:paragraph-properties fo:border="0.0069in solid #000000" fo:padding-top="0.0138in" fo:padding-left="0.0555in" fo:padding-bottom="0.0138in" fo:padding-right="0.0555in" style:shadow="none" fo:text-align="justify"/>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tyle="italic" style:font-style-asian="italic"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border="0.0069in solid #000000" fo:padding-top="0.0138in" fo:padding-left="0.0555in" fo:padding-bottom="0.0138in" fo:padding-right="0.0555in" style:shadow="none" fo:text-align="justify"/>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indent="0.752in"/>
      <style:text-properties fo:font-size="11pt" style:font-size-asian="11pt" style:font-size-complex="11pt"/>
    </style:style>
    <style:style style:name="P327" style:parent-style-name="Normal" style:family="paragraph">
      <style:paragraph-properties fo:text-indent="0.9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master-page-name="MPF2" style:family="paragraph">
      <style:paragraph-properties fo:break-before="page" fo:margin-left="3.7409in" style:page-number="1">
        <style:tab-stops/>
      </style:paragraph-properties>
      <style:text-properties fo:font-size="11pt" style:font-size-asian="11pt" style:font-size-complex="11pt"/>
    </style:style>
    <style:style style:name="P350" style:parent-style-name="Normal" style:family="paragraph">
      <style:paragraph-properties fo:margin-left="3.7409in">
        <style:tab-stops/>
      </style:paragraph-properties>
      <style:text-properties fo:font-size="11pt" style:font-size-asian="11pt" style:font-size-complex="11pt"/>
    </style:style>
    <style:style style:name="P351" style:parent-style-name="Normal" style:family="paragraph">
      <style:paragraph-properties fo:margin-left="3.7409in">
        <style:tab-stops/>
      </style:paragraph-properties>
      <style:text-properties fo:font-size="11pt" style:font-size-asian="11pt" style:font-size-complex="11pt"/>
    </style:style>
    <style:style style:name="P352" style:parent-style-name="Normal" style:family="paragraph">
      <style:paragraph-properties fo:margin-left="3.7409in">
        <style:tab-stops/>
      </style:paragraph-properties>
      <style:text-properties fo:font-size="8pt" style:font-size-asian="8pt" style:font-size-complex="8pt"/>
    </style:style>
    <style:style style:name="P353" style:parent-style-name="Normal" style:family="paragraph">
      <style:paragraph-properties fo:text-align="center"/>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center"/>
      <style:text-properties fo:font-style="italic" style:font-style-asian="italic" fo:font-size="10pt" style:font-size-asian="10pt"/>
    </style:style>
    <style:style style:name="P356" style:parent-style-name="Normal" style:family="paragraph">
      <style:paragraph-properties fo:text-align="center"/>
      <style:text-properties fo:font-style="italic" style:font-style-asian="italic" fo:font-size="10pt" style:font-size-asian="10pt"/>
    </style:style>
    <style:style style:name="P357" style:parent-style-name="Normal" style:family="paragraph">
      <style:text-properties fo:font-style="italic" style:font-style-asian="italic" fo:font-size="10pt" style:font-size-asian="10pt"/>
    </style:style>
    <style:style style:name="TableColumn359" style:family="table-column">
      <style:table-column-properties style:column-width="3.4215in"/>
    </style:style>
    <style:style style:name="TableColumn360" style:family="table-column">
      <style:table-column-properties style:column-width="3.4215in"/>
    </style:style>
    <style:style style:name="Table358" style:family="table">
      <style:table-properties style:width="6.843in" fo:margin-left="0in" table:align="lef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1pt" style:font-size-asian="11pt" style:font-size-complex="11pt"/>
    </style:style>
    <style:style style:name="P367" style:parent-style-name="Normal" style:family="paragraph">
      <style:paragraph-properties fo:text-indent="0.5937in"/>
    </style:style>
    <style:style style:name="T368" style:parent-style-name="DefaultParagraphFont" style:family="text">
      <style:text-properties fo:font-style="italic" style:font-style-asian="italic" fo:font-size="11pt" style:font-size-asian="11pt" style:font-size-complex="11pt"/>
    </style:style>
    <style:style style:name="P369" style:parent-style-name="Normal" style:family="paragraph">
      <style:paragraph-properties fo:text-align="center"/>
    </style:style>
    <style:style style:name="P370" style:parent-style-name="Normal" style:family="paragraph">
      <style:paragraph-properties fo:text-align="center" fo:text-indent="0.043in"/>
      <style:text-properties fo:font-weight="bold" style:font-weight-asian="bold"/>
    </style:style>
    <style:style style:name="P371" style:parent-style-name="Normal" style:family="paragraph">
      <style:paragraph-properties fo:text-indent="0.5in"/>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paragraph-properties fo:text-indent="1.0687in"/>
      <style:text-properties fo:font-style="italic" style:font-style-asian="italic" fo:font-size="10pt" style:font-size-asian="10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indent="1.1041in"/>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tyle="italic" style:font-style-asian="italic"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paragraph-properties fo:text-indent="2.1659in"/>
      <style:text-properties fo:font-style="italic" style:font-style-asian="italic" fo:font-size="10pt" style:font-size-asian="10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indent="1.0687in"/>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style:style>
    <style:style style:name="P398" style:parent-style-name="Normal" style:family="paragraph">
      <style:paragraph-properties fo:text-align="center"/>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text-properties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style:font-name-asian="Calibri"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indent="2.1659in"/>
      <style:text-properties fo:font-style="italic" style:font-style-asian="italic"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tyle="italic" style:font-style-asian="italic"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style:text-properties fo:font-size="10pt" style:font-size-asian="10pt"/>
    </style:style>
    <style:style style:name="TableColumn414" style:family="table-column">
      <style:table-column-properties style:column-width="0.1631in"/>
    </style:style>
    <style:style style:name="TableColumn415" style:family="table-column">
      <style:table-column-properties style:column-width="6.6798in"/>
    </style:style>
    <style:style style:name="Table413" style:family="table">
      <style:table-properties style:width="6.843in" style:rel-width="100%" fo:margin-left="0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tyle="italic" style:font-style-asian="italic" fo:font-size="11pt" style:font-size-asian="11pt" style:font-size-complex="11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font-style="italic" style:font-style-asian="italic" fo:font-size="11pt" style:font-size-asian="11pt" style:font-size-complex="11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8.1%"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tyle="italic" style:font-style-asian="italic" fo:font-size="11pt" style:font-size-asian="11pt" style:font-size-complex="11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paragraph-properties fo:border="0.0069in solid #000000" fo:padding-top="0.0138in" fo:padding-left="0.0555in" fo:padding-bottom="0.0138in" fo:padding-right="0.0555in" style:shadow="none" fo:text-align="justify"/>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tyle="italic" style:font-style-asian="italic"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border="0.0069in solid #000000" fo:padding-top="0.0138in" fo:padding-left="0.0555in" fo:padding-bottom="0.0138in" fo:padding-right="0.0555in" style:shadow="none" fo:text-align="justify"/>
      <style:text-properties fo:font-style="italic" style:font-style-asian="italic" fo:font-size="11pt" style:font-size-asian="11pt" style:font-size-complex="11pt"/>
    </style:style>
    <style:style style:name="P454" style:parent-style-name="Normal" style:family="paragraph">
      <style:paragraph-properties fo:text-indent="0.5in"/>
    </style:style>
    <style:style style:name="P455" style:parent-style-name="Normal" style:family="paragraph">
      <style:paragraph-properties fo:text-indent="0.9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7 M. GEGUŽĖS 15 D. ĮSAKYMO NR. A1-253 „DĖL LEIDIMŲ DIRBTI SEZONINĮ DARBĄ UŽSIENIEČIAMS IŠDAVIMO TVARKOS APRAŠO IR SEZONINIŲ DARBŲ SĄRAŠO PATVIRTINIMO“ PAKEITIMO<text:s/></text:p>
      <text:p text:style-name="P17"/>
      <text:p text:style-name="P18"><text:span text:style-name="T19">2021 m. kovo 2 d.<text:s/></text:span><text:span text:style-name="T20">Nr.<text:s/></text:span><text:span text:style-name="T21">A1-181</text:span></text:p>
      <text:p text:style-name="P22">Vilnius</text:p>
      <text:p text:style-name="P23"/>
      <text:p text:style-name="P24"/>
      <text:p text:style-name="P25"><text:span text:style-name="T26">P a k e i č i u Lietuvos Respublikos socialinės apsaugos ir darbo ministro 2017 m. gegužės 15 d. įsakymą Nr. A1-253 „Dėl Leidimų dirbti sezoninį darbą užsieniečiams išdavimo tvarkos aprašo ir sezoninių darbų sąrašo patvirtinimo“:<text:s/></text:span></text:p>
      <text:p text:style-name="P27"><text:span text:style-name="T28">1</text:span><text:span text:style-name="T29">. Pakeičiu preambulę ir ją išdėstau taip:</text:span></text:p>
      <text:p text:style-name="P30"><text:span text:style-name="T31">„Vadovaudamasis Lietuvos Respublikos įstatymo „Dėl užsieniečių teisinės padėties“ 62</text:span><text:span text:style-name="T32">1</text:span><text:span text:style-name="T33"> straipsnio 5 dalimi ir įgyvendindamas 2014 m. vasario 26 d. Europos Parlamento ir Tarybos direktyvą 2014/36/ES dėl trečiųjų šalių piliečių atvykimo ir buvimo tikslu dirbti sezoniniais darbuotojais sąlygų:</text:span><text:span text:style-name="T34">“.</text:span></text:p>
      <text:p text:style-name="P35"><text:span text:style-name="T36">2</text:span><text:span text:style-name="T37">. Pakeičiu nurodytu įsakymu patvirtintą Leidimų dirbti sezoninį darbą užsieniečiams išdavimo tvarkos aprašą:<text:s/></text:span></text:p>
      <text:p text:style-name="P38"><text:span text:style-name="T39">2.1</text:span><text:span text:style-name="T40">. Pakeičiu 1 punktą ir jį išdėstau taip:</text:span></text:p>
      <text:p text:style-name="P41"><text:span text:style-name="T42">„</text:span><text:span text:style-name="T43">1</text:span><text:span text:style-name="T44">. Leidimų dirbti sezoninį darbą užsieniečiams išdavimo tvarkos aprašas (toliau – Aprašas) reglamentuoja prašymo išduoti leidimą dirbti sezoninį darbą užsieniečiui (toliau – Prašymas) pateikimo, leidimo dirbti Lietuvos Respublikoje sezoninį darbą (toliau – leidimas dirbti) išdavimo ir atsisakymo, leidimo dirbti galiojimo pratęsimo ir atsisakymo pratęsti jo galiojimą, dublikato išdavimo, duomenų pranešimo tvarką.“</text:span></text:p>
      <text:p text:style-name="P45"><text:span text:style-name="T46">2.2</text:span><text:span text:style-name="T47">. Pakeičiu 5.2 papunktį ir jį išdėstau taip:<text:s/></text:span></text:p>
      <text:p text:style-name="P48"><text:span text:style-name="T49">„</text:span><text:span text:style-name="T50">5.2</text:span><text:span text:style-name="T51">. ilgesniam kaip 90 kalendorinių dienų laikotarpiui, turi gauti nacionalinę vizą.“</text:span></text:p>
      <text:p text:style-name="P52"><text:span text:style-name="T53">2.3</text:span><text:span text:style-name="T54">. Pakeičiu 7 punktą ir jį išdėstau taip:<text:s/></text:span></text:p>
      <text:p text:style-name="P55"><text:span text:style-name="T56">„</text:span><text:span text:style-name="T57">7</text:span><text:span text:style-name="T58">. Už leidimo dirbti (prireikus – jo dublikato) išdavimą imama Lietuvos Respublikos Vyriausybės nustatyta valstybės rinkliava, kurią darbdavys sumoka iki Prašymo<text:s/></text:span><text:soft-page-break/><text:span text:style-name="T59">pateikimo Užimtumo tarnybai dienos<text:s/></text:span><text:span text:style-name="T60">(</text:span><text:span text:style-name="T61">prie Prašymo pridedama mokėjimo pavedimo arba kvito kopija, kurioje nurodyta gavėjas, gavėjo sąskaitos numeris, įmokos kodas, sumokėta suma, mokėjimo paskirtis (už leidimą dirbti (užsieniečio vardas ir pavardė), mokėtojo pavadinimas (jei moka fizinis asmuo, – vardas ir pavardė).</text:span><text:span text:style-name="T62"><text:s/></text:span><text:span text:style-name="T63">Jeigu darbdavys pateikė prašymą grąžinti dokumentus ir nutraukti leidimo dirbti užsieniečiui išdavimo procedūrą, valstybės rinkliava grąžinama vadovaujantis Valstybės rinkliavos mokėjimo ir grąžinimo taisyklėmis, patvirtintomis Lietuvos Respublikos Vyriausybės 2000 m. gruodžio 15 d. nutarimu Nr. 1458 „Dėl Konkrečių valstybės rinkliavos dydžių sąrašo ir Valstybės rinkliavos mokėjimo ir grąžinimo taisyklių patvirtinimo“.</text:span><text:span text:style-name="T64">“</text:span></text:p>
      <text:p text:style-name="P65"><text:span text:style-name="T66">2.4</text:span><text:span text:style-name="T67">. Pripažįstu netekusiu galios 8 punktą.<text:s/></text:span></text:p>
      <text:p text:style-name="P68"><text:span text:style-name="T69">2.5</text:span><text:span text:style-name="T70">. Pakeičiu 9 punkto pirmąją pastraipą ir ją išdėstau taip:<text:s/></text:span></text:p>
      <text:p text:style-name="P71"><text:span text:style-name="T72">„</text:span><text:span text:style-name="T73">9</text:span><text:span text:style-name="T74">. Darbdavys (Lietuvos Respublikoje įsteigtas juridinis asmuo arba fizinis asmuo, kuris yra nuolatinis Lietuvos Respublikos gyventojas), ketinantis įdarbinti užsienietį dirbti sezoninį darbą pagal terminuotą darbo sutartį, Užimtumo tarnyboje užregistruoja laisvą darbo vietą ir pateikia Prašymą (Aprašo 1 priedas) bei šiuos dokumentus:“.</text:span></text:p>
      <text:p text:style-name="P75"><text:span text:style-name="T76">2.6</text:span><text:span text:style-name="T77">. Pripažįstu netekusiu galios 9.3 papunktį.</text:span></text:p>
      <text:p text:style-name="P78"><text:span text:style-name="T79">2.7</text:span><text:span text:style-name="T80">. Pakeičiu 10 punktą ir jį išdėstau taip:<text:s/></text:span></text:p>
      <text:p text:style-name="P81"><text:span text:style-name="T82">„</text:span><text:span text:style-name="T83">10</text:span><text:span text:style-name="T84">. Prašymą ir dokumentus, nurodytus Aprašo 9 punkte, darbdavys pateikia Užimtumo tarnybai elektroniniu paštu (pasirašytus darbdavio vadovo (ar darbdavio fizinio asmens) ar jo įgalioto asmens elektroniniu parašu) arba paštu (pasirašytus darbdavio vadovo (ar darbdavio fizinio asmens) ar jo įgalioto asmens parašu) per 1 mėnesį po to, kai baigia galioti užregistruotos laisvos darbo vietos skelbimas. Dokumentų kopijos turi būti patvirtintos darbdavio vadovo (ar darbdavio fizinio asmens) ar jo įgalioto asmens parašu (išskyrus dokumentų kopijas, teikiamas elektroniniu paštu ir pasirašytas elektroniniu parašu) ir antspaudu, jei antspaudą jis privalo turėti.“</text:span><text:span text:style-name="T85"><text:s text:c="2"/></text:span></text:p>
      <text:p text:style-name="P86"><text:span text:style-name="T87">2.8</text:span><text:span text:style-name="T88">. Pakeičiu 11.2 papunktį ir jį išdėstau taip:<text:s/></text:span></text:p>
      <text:p text:style-name="P89"><text:span text:style-name="T90">„</text:span><text:span text:style-name="T91">11.2</text:span><text:span text:style-name="T92">. Migracijos departamento prie Lietuvos Respublikos vidaus reikalų ministerijos interneto svetainėje, ar darbdavys (įmonė) yra įtrauktas į Patvirtintų įmonių sąrašą Patvirtintų įmonių sąrašo sudarymo tvarkos aprašo, patvirtinto Lietuvos Respublikos vidaus reikalų ministro 2019 m. spalio 30 d. įsakymu Nr. 1V-890 „Dėl Patvirtintų įmonių sąrašo sudarymo tvarkos aprašo patvirtinimo“, nustatyta tvarka. Jei darbdavio (įmonės) nėra Patvirtintų įmonių sąraše, Juridinių asmenų registre patikrinama, ar darbdavys yra Lietuvos Respublikoje įsteigtas juridinis asmuo, arba Lietuvos Respublikos gyventojų registre patikrinama, ar fizinis asmuo yra nuolatinis Lietuvos Respublikos gyventojas ir ar nėra<text:s/></text:span><text:soft-page-break/><text:span text:style-name="T93">Įstatymo 63 straipsnio 1 dalies 4–6 ar 9 punktuose nustatytų atsisakymo išduoti leidimą dirbti pagrindų (tikrinant, ar nėra Įstatymo 63 straipsnio 1 dalies 4 punkte nurodyto atsisakymo išduoti leidimą dirbti pagrindo, duomenys gaunami duomenų teikimo sutartyje su Lietuvos Respublikos valstybine darbo inspekcija prie Socialinės apsaugos ir darbo ministerijos nustatyta tvarka, tikrinant, ar nėra Įstatymo 63 straipsnio 1 dalies 5 ir 6 punktuose nurodytų atsisakymo išduoti leidimą dirbti pagrindų, duomenys gaunami duomenų teikimo sutartyje su Valstybine mokesčių inspekcija prie Lietuvos</text:span><text:span text:style-name="T94"><text:s/></text:span><text:span text:style-name="T95">Respublikos finansų ministerijos nustatyta tvarka, tikrinant, ar nėra Įstatymo 63 straipsnio 1 dalies 6 ir 9 punktuose nurodytų atsisakymo išduoti leidimą dirbti pagrindų, duomenys gaunami duomenų teikimo sutartyje su Valstybinio socialinio draudimo fondo valdyba prie Socialinės apsaugos ir darbo ministerijos nustatyta tvarka);“.</text:span></text:p>
      <text:p text:style-name="P96"><text:span text:style-name="T97">2.9</text:span><text:span text:style-name="T98">. Pakeičiu 13 punktą ir jį išdėstau taip:<text:s/></text:span></text:p>
      <text:p text:style-name="P99"><text:span text:style-name="T100">„</text:span><text:span text:style-name="T101">13</text:span><text:span text:style-name="T102">. Jeigu yra Įstatymo 63 straipsnio 1 dalies 6 ar 9 punkte nustatytų atsisakymo išduoti leidimą dirbti pagrindų, Užimtumo tarnybos darbuotojas paprašo kompetentingos institucijos ne vėliau kaip per 5 darbo dienas nuo Prašymo gavimo dienos pateikti patikslintą informaciją. Duomenys gaunami duomenų teikimo sutartyje nustatyta tvarka, o jei ji nesudaryta, ‒ raštu kreipiantis į kompetentingą instituciją (nurodomas darbdavio juridinio asmens pavadinimas ir kodas arba fizinio asmens vardas, pavardė, gimimo data, prašomų duomenų gavimo pagrindas, jų naudojimo tikslas, pateikimo būdas ir apimtis). Aprašo 16 punkte nurodytas terminas sustabdomas, kol Užimtumo tarnyboje bus gauta patikslinta informacija ir (ar) pašalinti trūkumai.“</text:span><text:span text:style-name="T103"><text:s/></text:span></text:p>
      <text:p text:style-name="P104"><text:span text:style-name="T105">2.10</text:span><text:span text:style-name="T106">. Pakeičiu 17 punktą ir jį išdėstau taip:<text:s/></text:span></text:p>
      <text:p text:style-name="P107"><text:span text:style-name="T108">„</text:span><text:span text:style-name="T109">17</text:span><text:span text:style-name="T110">.<text:s/></text:span><text:span text:style-name="T111">Kilus įtarimui, kad kartu su Prašymu pateiktas dokumentas (-ai) yra suklastotas (</text:span><text:span text:style-name="T112">‑i), kreipiamasi į kompetentingą instituciją ir Aprašo 16 ar 25 punkte nurodytas terminas sustabdomas iki kompetentingos institucijos sprendimo priėmimo dienos.</text:span><text:span text:style-name="T113"><text:s/></text:span><text:span text:style-name="T114">Duomenys gaunami duomenų teikimo sutartyje nustatyta tvarka, o jei ji nesudaryta, ‒ raštu kreipiantis į kompetentingą instituciją (nurodomas darbdavio juridinio asmens pavadinimas ir kodas arba fizinio asmens vardas, pavardė, gimimo data, prašomų duomenų gavimo pagrindas, jų naudojimo tikslas, pateikimo būdas ir apimtis).</text:span><text:span text:style-name="T115"><text:s/></text:span><text:span text:style-name="T116">Apie tai, kad Aprašo 16 punkte nurodytas terminas sustabdytas, darbdavys ne vėliau kaip per 3 kalendorines dienas nuo kreipimosi į kompetentingą instituciją dienos informuojamas elektroniniu paštu. Jeigu nenurodytas</text:span><text:span text:style-name="T117"><text:s/></text:span><text:span text:style-name="T118">elektroninio pašto adresas, informacija išsiunčiama paštu.“</text:span></text:p>
      <text:p text:style-name="P119"><text:span text:style-name="T120">2.11</text:span><text:span text:style-name="T121">. Pakeičiu 18 punktą ir jį išdėstau taip:</text:span></text:p>
      <text:p text:style-name="P122"><text:span text:style-name="T123">„</text:span><text:span text:style-name="T124">18</text:span><text:span text:style-name="T125">. Užimtumo tarnybos direktorius ar jo įgaliotas valstybės tarnautojas, įvertinęs, ar užsienietis atitinka leidimo dirbti išdavimo sąlygas, nustatytas Įstatymo 62</text:span><text:span text:style-name="T126">1</text:span><text:span text:style-name="T127"><text:s/>straipsnio 1 dalyje, ir ar numatomas užsieniečio darbo užmokesčio dydis atitinka Įstatymo 62 straipsnio 3 dalyje nurodytą dydį, priima sprendimą dėl leidimo dirbti išdavimo.“</text:span></text:p>
      <text:p text:style-name="P128"><text:span text:style-name="T129">2.12</text:span><text:span text:style-name="T130">. Pakeičiu 24 punktą ir jį išdėstau taip:<text:s/></text:span></text:p>
      <text:p text:style-name="P131"><text:span text:style-name="T132">„</text:span><text:span text:style-name="T133">24</text:span><text:span text:style-name="T134">. Darbdavys, likus ne mažiau kaip 20 kalendorinių dienų iki leidimo dirbti galiojimo pabaigos, Aprašo 10 punkte nurodyta tvarka pateikia Užimtumo tarnybai Prašymą pratęsti leidimo dirbti sezoninį darbą galiojimą (Aprašo 2 priedas) ir</text:span><text:span text:style-name="T135"><text:s/></text:span><text:span text:style-name="T136">pakeistos terminuotos darbo sutarties kopiją.“</text:span><text:span text:style-name="T137"><text:s/></text:span></text:p>
      <text:p text:style-name="P138"><text:span text:style-name="T139">2.13</text:span><text:span text:style-name="T140">. Pakeičiu 27 punktą ir jį išdėstau taip:</text:span></text:p>
      <text:p text:style-name="P141"><text:span text:style-name="T142">„</text:span><text:span text:style-name="T143">27</text:span><text:span text:style-name="T144">. Leidimo dirbti galiojimą atsisakoma pratęsti Įstatymo 63 straipsnio 1 dalies 2–9 punktuose nustatytais pagrindais.“</text:span></text:p>
      <text:p text:style-name="P145"><text:span text:style-name="T146">2.14</text:span><text:span text:style-name="T147">. Pakeičiu 30 punktą ir jį išdėstau taip:</text:span></text:p>
      <text:p text:style-name="P148"><text:span text:style-name="T149">„</text:span><text:span text:style-name="T150">30</text:span><text:span text:style-name="T151">. Darbdavys ar užsienietis, praradęs leidimą dirbti, Užimtumo tarnybai prireikus pateikia rašytinį prašymą išduoti leidimo dirbti dublikatą, kuriame nurodomas užsieniečio vardas, pavardė, gimimo data.<text:s/></text:span><text:span text:style-name="T152">Leidimo dirbti dublikatas išduodamas per 3 darbo dienas nuo prašymo išduoti leidimo dirbti dublikatą pateikimo dienos.</text:span><text:span text:style-name="T153">“</text:span><text:span text:style-name="T154"><text:s/></text:span></text:p>
      <text:p text:style-name="P155"><text:span text:style-name="T156">2.15</text:span><text:span text:style-name="T157">. Pakeičiu 32 punktą ir jį išdėstau taip:<text:s/></text:span></text:p>
      <text:p text:style-name="P158"><text:span text:style-name="T159">„</text:span><text:span text:style-name="T160">32</text:span><text:span text:style-name="T161">. Užsienietis, turintis leidimą dirbti, arba darbdavys ne vėliau kaip per 7 kalendorines dienas privalo raštu pranešti Užimtumo tarnybai apie užsieniečio pakeistą tinkamą gyvenamąją patalpą, nurodydamas jos adresą, Nekilnojamojo turto registre įregistruotos atitinkamos sutarties ar kito dokumento registracijos numerį bei datą, užsieniečio vardą, pavardę, gimimo datą.“</text:span><text:span text:style-name="T162"><text:s/></text:span></text:p>
      <text:p text:style-name="P163"><text:span text:style-name="T164">2.16</text:span><text:span text:style-name="T165">. Pakeičiu 34 punktą ir jį išdėstau taip:</text:span></text:p>
      <text:p text:style-name="P166"><text:span text:style-name="T167">„</text:span><text:span text:style-name="T168">34</text:span><text:span text:style-name="T169">. Užsieniečio darbo laikotarpis turi sutapti su išduoto leidimo dirbti galiojimo laikotarpiu. Su užsieniečiu gali būti sudaryta terminuota darbo sutartis. Tai pačiai darbo funkcijai atlikti su užsieniečiu gali būti sudaryta darbo keliems darbdaviams sutartis, kuri turi atitikti Darbo kodekso 96–99 straipsniuose nustatytus reikalavimus.<text:s/></text:span><text:span text:style-name="T170">Jeigu su užsieniečiu ketinama sudaryti darbo keliems darbdaviams sutartį, Prašyme turi būti nurodyti visi darbdaviai.</text:span><text:span text:style-name="T171">“</text:span></text:p>
      <text:p text:style-name="P172"><text:span text:style-name="T173">2.17</text:span><text:span text:style-name="T174">. Pakeičiu 35 punktą ir jį išdėstau taip:<text:s/></text:span></text:p>
      <text:p text:style-name="P175"><text:span text:style-name="T176">„</text:span><text:span text:style-name="T177">35</text:span><text:span text:style-name="T178">. Darbdavys informaciją apie įdarbintą užsienietį pateikia Įstatymo 62 straipsnio 7 dalyje nustatyta tvarka.“</text:span></text:p>
      <text:p text:style-name="P179"><text:span text:style-name="T180">2.18</text:span><text:span text:style-name="T181">. Pripažįstu netekusiu galios 36 punktą.</text:span></text:p>
      <text:p text:style-name="P182"><text:span text:style-name="T183">2.19</text:span><text:span text:style-name="T184">. Pakeičiu 37 punktą ir jį išdėstau taip:</text:span></text:p>
      <text:p text:style-name="P185"><text:span text:style-name="T186">„</text:span><text:span text:style-name="T187">37</text:span><text:span text:style-name="T188">. Sprendimo dėl leidimo dirbti sezoninį darbą užsieniečiui išdavimo priėmimo procedūroje dalyvaujantys subjektai asmens duomenis tvarko vadovaudamiesi 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189">“</text:span></text:p>
      <text:p text:style-name="P190"><text:span text:style-name="T191">2.20</text:span><text:span text:style-name="T192">. Pakeičiu 1 priedą ir jį išdėstau nauja redakcija (pridedama).</text:span></text:p>
      <text:p text:style-name="P193"><text:span text:style-name="T194">2.21</text:span><text:span text:style-name="T195">. Pakeičiu 2 priedą ir jį išdėstau nauja redakcija (pridedama).</text:span></text:p>
      <text:p text:style-name="P196"/>
      <text:p text:style-name="P197"/>
      <text:p text:style-name="P198"/>
      <text:p text:style-name="P199">Socialinės apsaugos ir darbo ministrė<text:tab/>Monika Navickienė</text:p>
      <text:p text:style-name="P200"/>
      <text:soft-page-break/>
      <text:p text:style-name="P201">Leidimų dirbti sezoninį darbą užsieniečiams<text:s/></text:p>
      <text:p text:style-name="P208">išdavimo tvarkos aprašo<text:s/></text:p>
      <text:p text:style-name="P209">1 priedas</text:p>
      <text:p text:style-name="P210"/>
      <text:p text:style-name="P211">(Prašymo išduoti leidimą dirbti sezoninį darbą užsieniečiui forma)</text:p>
      <text:p text:style-name="Normal">_______________________________________________________________________________</text:p>
      <text:p text:style-name="P212">(darbdavio pavadinimas arba vardas ir pavardė, juridinio asmens kodas arba fizinio asmens gimimo data,<text:s/></text:p>
      <text:p text:style-name="P213">veiklos adresas, telefono ryšio Nr., el. pašto adresas)</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Užimtumo tarnybai prie Lietuvos Respublikos<text:s/></text:p>
            <text:p text:style-name="P221"><text:span text:style-name="T222">socialinės apsaugos ir darbo ministerijos</text:span></text:p>
          </table:table-cell>
          <table:table-cell table:style-name="TableCell223">
            <text:p text:style-name="P224">__________________ Nr. ___________________</text:p>
            <text:p text:style-name="P225"><text:span text:style-name="T226">(data)</text:span></text:p>
          </table:table-cell>
        </table:table-row>
      </table:table>
      <text:p text:style-name="P227"/>
      <text:p text:style-name="P228">PRAŠYMAS IŠDUOTI LEIDIMĄ DIRBTI SEZONINĮ DARBĄ UŽSIENIEČIUI</text:p>
      <text:p text:style-name="P229"/>
      <text:p text:style-name="P230">Užsieniečio duomenys:</text:p>
      <text:p text:style-name="P231"/>
      <text:p text:style-name="P232">VARDAS _______________________________________________________________________________</text:p>
      <text:p text:style-name="P233"/>
      <text:p text:style-name="P234">PAVARDĖ ______________________________________________________________________________<text:s/></text:p>
      <text:p text:style-name="P235"/>
      <text:p text:style-name="Normal"><text:span text:style-name="T236">Gimimo data __ __ __ __ - __ __ -__ __ <text:s text:c="17"/>Lytis: <text:s/></text:span><text:span text:style-name="T237">mot. / vyr.<text:s/></text:span><text:span text:style-name="T238"><text:s text:c="7"/></text:span></text:p>
      <text:p text:style-name="P239"><text:span text:style-name="T240">(metai, mėnuo, diena)</text:span></text:p>
      <text:p text:style-name="Normal"><text:span text:style-name="T241">Pilietybė ________________________________________________________________________________</text:span></text:p>
      <text:p text:style-name="P242"/>
      <text:p text:style-name="Normal"><text:span text:style-name="T243">Asmens dokumentas ___________ Nr. __________ , išduotas</text:span><text:span text:style-name="T244"><text:s/>_________________________________________</text:span></text:p>
      <text:p text:style-name="Normal"><text:span text:style-name="T245">_________________________________________________ ,<text:s/></text:span><text:span text:style-name="T246">galioja iki</text:span><text:span text:style-name="T247">_____________________________________</text:span></text:p>
      <text:p text:style-name="P248"/>
      <text:p text:style-name="P249">Sezoninis darbas __________________________________________________________________________</text:p>
      <text:p text:style-name="P250">(ekonominės veiklos rūšis ir kodas)</text:p>
      <text:p text:style-name="Normal"><text:span text:style-name="T251">Užsieniečio kvalifikacija<text:s/></text:span><text:span text:style-name="T252">(jei jos reikalavimas buvo nurodytas)</text:span><text:span text:style-name="T253">____________________________________________</text:span><text:span text:style-name="T254"><text:s/></text:span><text:span text:style-name="T255">________________________________________________________________________________________</text:span></text:p>
      <text:p text:style-name="P256"/>
      <text:p text:style-name="P257">Darbdavys _______________________________________________________________________________</text:p>
      <text:p text:style-name="P258"><text:span text:style-name="T259">(pavadinimas arba vardas ir pavardė, juridinio asmens kodas</text:span><text:span text:style-name="T260"><text:s/></text:span><text:span text:style-name="T261">arba fizinio asmens gimimo data,<text:s/></text:span></text:p>
      <text:p text:style-name="Normal"><text:span text:style-name="T262">_______________________________________________________________________________</text:span><text:span text:style-name="T263">_________</text:span><text:span text:style-name="T264"><text:s/></text:span></text:p>
      <text:p text:style-name="P265">veiklos adresas, telefono ryšio Nr., el. pašto adresas;<text:s/></text:p>
      <text:p text:style-name="P266">________________________________________________________________________________________________</text:p>
      <text:p text:style-name="P267"><text:span text:style-name="T268">j</text:span><text:span text:style-name="T269">eigu su užsieniečiu ketinama sudaryti darbo keliems darbdaviams sutartį, turi būti nurodyti visi darbdaviai</text:span><text:span text:style-name="T270">)</text:span></text:p>
      <text:p text:style-name="P271"/>
      <text:p text:style-name="P272">Numatomas darbo užmokestis (Eur) _________________</text:p>
      <text:p text:style-name="P273"/>
      <text:p text:style-name="P274"><text:span text:style-name="T275">Patvirtinu, kad užsienietis leidimo dirbti sezoninį darbą galiojimo laikotarpiu turės tinkamą gyvenamąją patalpą, kurios plotas, tenkantis kiekvienam pilnamečiam asmeniui, deklaravusiam joje gyvenamąją vietą, yra ne mažesnis kaip 7 kvadratiniai metrai (</text:span><text:span text:style-name="T276">pažymėti vieną iš toliau nurodytų dokumentų, kurio kopija teikiama</text:span><text:span text:style-name="T277">):<text:s/></text:span></text:p>
      <text:p text:style-name="P278"/>
      <table:table table:style-name="Table279">
        <table:table-columns>
          <table:table-column table:style-name="TableColumn280"/>
          <table:table-column table:style-name="TableColumn281"/>
        </table:table-columns>
        <table:table-row table:style-name="TableRow282">
          <table:table-cell table:style-name="TableCell283" table:number-columns-spanned="2">
            <text:p text:style-name="P284">jei užsienietis gyvenamąja patalpa pasirūpina pats, pateikiama:</text:p>
          </table:table-cell>
          <table:covered-table-cell/>
        </table:table-row>
        <table:table-row table:style-name="TableRow285">
          <table:table-cell table:style-name="TableCell286">
            <text:p text:style-name="P287"/>
          </table:table-cell>
          <table:table-cell table:style-name="TableCell288">
            <text:p text:style-name="P289">dokumentas, patvirtinantis, kad užsienietis Lietuvos Respublikoje nuosavybės teise turi gyvenamąją patalpą, kurios adresas___________________________________________________________________, <text:s/>įregistruotas Nekilnojamojo turto registre (registracijos Nr. _________ , data________ ).<text:s/></text:p>
            <text:p text:style-name="P290">Pilnamečių asmenų, jau deklaravusių gyvenamąją vietą toje patalpoje, skaičius – _____</text:p>
          </table:table-cell>
        </table:table-row>
        <table:table-row table:style-name="TableRow291">
          <table:table-cell table:style-name="TableCell292">
            <text:p text:style-name="P293"/>
          </table:table-cell>
          <table:table-cell table:style-name="TableCell294">
            <text:p text:style-name="Normal"><text:span text:style-name="T295">gyvenamosios patalpos, kurios adresas_____________________________________________________ , nuomos ar panaudos sutartis, įregistruota Nekilnojamojo turto registre (registracijos Nr._________ , data__________)</text:span></text:p>
          </table:table-cell>
        </table:table-row>
        <table:table-row table:style-name="TableRow296">
          <table:table-cell table:style-name="TableCell297">
            <text:p text:style-name="P298"/>
          </table:table-cell>
          <table:table-cell table:style-name="TableCell299">
            <text:p text:style-name="P300">įsipareigojimas, patvirtintas fizinio ar juridinio asmens (dokumentas, įregistruotas Nekilnojamojo turto registre (registracijos Nr. _________ , data __________ ), patvirtinantis, kad fizinis ar juridinis asmuo yra gyvenamosios patalpos savininkas arba bendraturtis), suteikti užsieniečiui gyvenamąją patalpą, kurios adresas________________________________________________________________________________</text:p>
          </table:table-cell>
        </table:table-row>
        <table:table-row table:style-name="TableRow301">
          <table:table-cell table:style-name="TableCell302" table:number-columns-spanned="2">
            <text:p text:style-name="Normal"><text:span text:style-name="T303">jei užsieniečiui gyvenamąją patalpą parūpina darbdavys arba jis tarpininkauja surandant gyvenamąją patalpą, pateikiama:<text:s/></text:span></text:p>
          </table:table-cell>
          <table:covered-table-cell/>
        </table:table-row>
        <table:table-row table:style-name="TableRow304">
          <table:table-cell table:style-name="TableCell305">
            <text:p text:style-name="P306"/>
          </table:table-cell>
          <table:table-cell table:style-name="TableCell307">
            <text:p text:style-name="Normal"><text:span text:style-name="T308">gyvenamosios patalpos, kurios adresas _____________________________________________________ ,<text:s/></text:span><text:soft-page-break/><text:span text:style-name="T309">nuomos sutartis, įregistruota Nekilnojamojo turto registre (registracijos Nr. _________ , data _________ ), kurios sąlygos atitinka Lietuvos Respublikos įstatymo „Dėl užsieniečių teisinės padėties“ 62</text:span><text:span text:style-name="T310">1</text:span><text:span text:style-name="T311"><text:s/>straipsnio 1  dalies 4</text:span><text:span text:style-name="T312"> </text:span><text:span text:style-name="T313">punkto nuostatas</text:span><text:span text:style-name="T314"><text:s/></text:span></text:p>
          </table:table-cell>
        </table:table-row>
      </table:table>
      <text:p text:style-name="P315"/>
      <text:p text:style-name="P316"/>
      <text:p text:style-name="P317">Leidimą dirbti išduoti nuo__ __ __ __ - __ __ - __ __ iki __ __ __ __ - __ __ - __ __ .<text:s/></text:p>
      <text:p text:style-name="P318">(leidimas dirbti gali būti išduodamas 6 mėnesiams per bet kurį 12 mėnesių laikotarpį)</text:p>
      <text:p text:style-name="P319"/>
      <text:p text:style-name="P320"><text:span text:style-name="T321">Žinau, kad prireikus turėsiu padengti užsieniečio grįžimo į valstybę, į kurią jis turi teisę vykti,</text:span><text:span text:style-name="T322"><text:s/></text:span><text:span text:style-name="T323">išlaidas</text:span></text:p>
      <text:p text:style-name="P324"><text:span text:style-name="T325">(Lietuvos Respublikos įstatymo „Dėl užsieniečių teisinės padėties“ 131 str. 1 d. 2, 4 p.)</text:span></text:p>
      <text:p text:style-name="P326"/>
      <text:p text:style-name="P327"><text:span text:style-name="T328">PRIDEDAMA:<text:s/></text:span><text:span text:style-name="T329">(šiame priede pažymėti ir Leidimų dirbti sezoninį darbą užsieniečiams</text:span><text:span text:style-name="T330"><text:s/></text:span><text:span text:style-name="T331">išdavimo tvarkos</text:span><text:span text:style-name="T332"><text:s/></text:span><text:span text:style-name="T333">aprašo 9 p. nurodyti dokumentai, jų lapų skaičius)<text:s/></text:span></text:p>
      <text:p text:style-name="P334"/>
      <text:p text:style-name="P335"/>
      <text:p text:style-name="P336"/>
      <text:p text:style-name="P337"/>
      <text:p text:style-name="Normal"><text:span text:style-name="T338">(Pareigų pavadinimas) <text:s text:c="3"/></text:span><text:span text:style-name="T339"><text:tab/></text:span><text:span text:style-name="T340"><text:tab/><text:s text:c="6"/>(Parašas) <text:s text:c="4"/></text:span><text:span text:style-name="T341"><text:tab/></text:span><text:span text:style-name="T342"><text:tab/>(Vardas ir pavardė)</text:span></text:p>
      <text:soft-page-break/>
      <text:p text:style-name="P343">Leidimų dirbti sezoninį darbą užsieniečiams</text:p>
      <text:p text:style-name="P350">išdavimo tvarkos aprašo<text:s/></text:p>
      <text:p text:style-name="P351">2 priedas</text:p>
      <text:p text:style-name="P352"/>
      <text:p text:style-name="P353">(Prašymo pratęsti leidimo dirbti sezoninį darbą galiojimą forma)</text:p>
      <text:p text:style-name="P354">______________________________________________________________________________________________</text:p>
      <text:p text:style-name="P355">(darbdavio pavadinimas arba vardas ir pavardė, juridinio asmens kodas arba fizinio asmens gimimo data,<text:s/></text:p>
      <text:p text:style-name="P356">veiklos adresas, telefono ryšio Nr., el. pašto adresas)</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Užimtumo tarnybai prie Lietuvos Respublikos<text:s/></text:p>
            <text:p text:style-name="Normal"><text:span text:style-name="T364">socialinės apsaugos ir darbo ministerijos</text:span></text:p>
          </table:table-cell>
          <table:table-cell table:style-name="TableCell365">
            <text:p text:style-name="P366">__________________ Nr. ____________</text:p>
            <text:p text:style-name="P367"><text:span text:style-name="T368">(data)</text:span></text:p>
          </table:table-cell>
        </table:table-row>
      </table:table>
      <text:p text:style-name="P369"/>
      <text:p text:style-name="P370">PRAŠYMAS PRATĘSTI LEIDIMO DIRBTI SEZONINĮ DARBĄ GALIOJIMĄ</text:p>
      <text:p text:style-name="P371"/>
      <text:p text:style-name="P372">Užsieniečio duomenys:</text:p>
      <text:p text:style-name="P373"/>
      <text:p text:style-name="P374">VARDAS _________________________________________________________________________<text:s/></text:p>
      <text:p text:style-name="P375"/>
      <text:p text:style-name="P376">PAVARDĖ ________________________________________________________________________</text:p>
      <text:p text:style-name="P377"/>
      <text:p text:style-name="P378">Gimimo data __ __ __ __ - __ __ -__ __ <text:s text:c="16"/>Lytis: <text:s/>mot. / vyr. <text:s text:c="7"/></text:p>
      <text:p text:style-name="P379">(metai, mėnuo, diena)</text:p>
      <text:p text:style-name="Normal">P<text:span text:style-name="T380">ratęsti ___________________išduoto leidimo dirbti sezoninį darbą Nr. _______<text:s/></text:span></text:p>
      <text:p text:style-name="P381"><text:span text:style-name="T382">(data)</text:span></text:p>
      <text:p text:style-name="Normal"><text:span text:style-name="T383">galiojimą nuo ____________________ iki _______________________</text:span></text:p>
      <text:p text:style-name="P384"/>
      <text:p text:style-name="Normal"><text:span text:style-name="T385">Užsieniečio kvalifikacija<text:s/></text:span><text:span text:style-name="T386">(jei jos reikalavimas buvo nurodytas</text:span><text:span text:style-name="T387">)</text:span><text:span text:style-name="T388">______________________________________</text:span><text:span text:style-name="T389"><text:s/></text:span><text:span text:style-name="T390">______________________________________________________________________________________</text:span></text:p>
      <text:p text:style-name="P391"/>
      <text:p text:style-name="P392">Sezoninis darbas ________________________________________________________________________<text:s/></text:p>
      <text:p text:style-name="P393">(ekonominės veiklos rūšis ir kodas)</text:p>
      <text:p text:style-name="Normal"><text:span text:style-name="T394">Darbdavys ______________________________________________________________________________</text:span></text:p>
      <text:p text:style-name="P395"><text:span text:style-name="T396">(pavadinimas arba vardas ir pavardė, juridinio asmens kodas arba fizinio asmens gimimo data,<text:s/></text:span></text:p>
      <text:p text:style-name="Normal"><text:span text:style-name="T397">________________________________________________________________________________</text:span></text:p>
      <text:p text:style-name="P398"><text:span text:style-name="T399">veiklos adresas, telefono ryšio Nr., el. pašto adresas;</text:span></text:p>
      <text:p text:style-name="P400">________________________________________________________________________________________________</text:p>
      <text:p text:style-name="P401"><text:span text:style-name="T402">j</text:span><text:span text:style-name="T403">eigu su užsieniečiu ketinama sudaryti darbo keliems darbdaviams sutartį, turi būti nurodyti visi darbdaviai</text:span><text:span text:style-name="T404">)</text:span></text:p>
      <text:p text:style-name="P405"/>
      <text:p text:style-name="P406">Numatomas darbo užmokestis (Eur) ______________<text:s/></text:p>
      <text:p text:style-name="P407"/>
      <text:p text:style-name="P408"><text:span text:style-name="T409">Patvirtinu, kad užsienietis leidimo dirbti sezoninį darbą galiojimo laikotarpiu turės tinkamą gyvenamąją patalpą, kurios plotas, tenkantis kiekvienam pilnamečiam asmeniui, deklaravusiam joje gyvenamąją vietą, yra ne mažesnis kaip 7 kvadratiniai metrai (</text:span><text:span text:style-name="T410">pažymėti vieną iš toliau nurodytų dokumentų, kurio kopija teikiama</text:span><text:span text:style-name="T411">):<text:s/></text:span></text:p>
      <text:p text:style-name="P412"/>
      <table:table table:style-name="Table413">
        <table:table-columns>
          <table:table-column table:style-name="TableColumn414"/>
          <table:table-column table:style-name="TableColumn415"/>
        </table:table-columns>
        <table:table-row table:style-name="TableRow416">
          <table:table-cell table:style-name="TableCell417" table:number-columns-spanned="2">
            <text:p text:style-name="P418">jei užsienietis gyvenamąja patalpa pasirūpina pats, pateikiama:</text:p>
          </table:table-cell>
          <table:covered-table-cell/>
        </table:table-row>
        <table:table-row table:style-name="TableRow419">
          <table:table-cell table:style-name="TableCell420">
            <text:p text:style-name="P421"/>
          </table:table-cell>
          <table:table-cell table:style-name="TableCell422">
            <text:p text:style-name="P423">dokumentas, patvirtinantis, kad užsienietis Lietuvos Respublikoje nuosavybės teise turi gyvenamąją patalpą, kurios adresas__________________________________________________________________ ,<text:s/></text:p>
            <text:p text:style-name="P424">įregistruotas Nekilnojamojo turto registre (registracijos Nr. _________ , data _______ ). Pilnamečių asmenų, jau deklaravusių gyvenamąją vietą toje patalpoje, skaičius – _____</text:p>
          </table:table-cell>
        </table:table-row>
        <table:table-row table:style-name="TableRow425">
          <table:table-cell table:style-name="TableCell426">
            <text:p text:style-name="P427"/>
          </table:table-cell>
          <table:table-cell table:style-name="TableCell428">
            <text:p text:style-name="P429">gyvenamosios patalpos, kurios adresas _____________________________________________________ , nuomos ar panaudos sutartis, įregistruota Nekilnojamojo turto registre (registracijos Nr. _________ ,<text:s/></text:p>
            <text:p text:style-name="Normal"><text:span text:style-name="T430">data __________)</text:span></text:p>
          </table:table-cell>
        </table:table-row>
        <table:table-row table:style-name="TableRow431">
          <table:table-cell table:style-name="TableCell432">
            <text:p text:style-name="P433"/>
          </table:table-cell>
          <table:table-cell table:style-name="TableCell434">
            <text:p text:style-name="P435">įsipareigojimas, patvirtintas fizinio ar juridinio asmens (dokumentas įregistruotas Nekilnojamojo turto registre (registracijos Nr. _________ , data __________ ), patvirtinantis, kad fizinis ar juridinis asmuo yra gyvenamosios patalpos savininkas arba bendraturtis), suteikti užsieniečiui gyvenamąją patalpą, kurios adresas_______________________________________________________________________________</text:p>
          </table:table-cell>
        </table:table-row>
        <table:table-row table:style-name="TableRow436">
          <table:table-cell table:style-name="TableCell437" table:number-columns-spanned="2">
            <text:p text:style-name="Normal"><text:span text:style-name="T438">jei užsieniečiui gyvenamąją patalpą parūpina darbdavys arba jis tarpininkauja surandant gyvenamąją patalpą, pateikiama:<text:s/></text:span></text:p>
          </table:table-cell>
          <table:covered-table-cell/>
        </table:table-row>
        <table:table-row table:style-name="TableRow439">
          <table:table-cell table:style-name="TableCell440">
            <text:p text:style-name="P441"/>
          </table:table-cell>
          <table:table-cell table:style-name="TableCell442">
            <text:p text:style-name="Normal"><text:span text:style-name="T443">gyvenamosios patalpos, kurios adresas _____________________________________________________ , nuomos sutartis, įregistruota Nekilnojamojo turto registre (registracijos Nr. _________ , data _________ ), kurios sąlygos atitinka Lietuvos Respublikos įstatymo „Dėl užsieniečių teisinės padėties“ 62</text:span><text:span text:style-name="T444">1</text:span><text:span text:style-name="T445">straipsnio 1 dalies 4 punkto nuostatas</text:span><text:span text:style-name="T446"><text:s/></text:span></text:p>
          </table:table-cell>
        </table:table-row>
      </table:table>
      <text:p text:style-name="P447"/>
      <text:p text:style-name="P448"/>
      <text:p text:style-name="P449"><text:span text:style-name="T450">Žinau, kad prireikus turėsiu padengti užsieniečio grįžimo į valstybę, į kurią jis turi teisę vykti,</text:span><text:span text:style-name="T451"><text:s/></text:span><text:span text:style-name="T452">išlaidas</text:span></text:p>
      <text:p text:style-name="P453">(Lietuvos Respublikos įstatymo „Dėl užsieniečių teisinės padėties“ 131 str. 1 d. 2, 4 p.)</text:p>
      <text:p text:style-name="P454"/>
      <text:p text:style-name="P455"><text:span text:style-name="T456">PRIDEDAMA:<text:s/></text:span><text:span text:style-name="T457">(šiame priede pažymėti ir Leidimų dirbti sezoninį darbą užsieniečiams</text:span><text:span text:style-name="T458"><text:s/></text:span><text:span text:style-name="T459">išdavimo tvarkos aprašo 24 p. nurodyti dokumentai, jų lapų skaičius)</text:span></text:p>
      <text:p text:style-name="Normal"/>
      <text:p text:style-name="Normal"/>
      <text:p text:style-name="Normal"/>
      <text:p text:style-name="Normal"/>
      <text:p text:style-name="Normal">(<text:span text:style-name="T460">Pareigų pavadinimas)<text:s/></text:span><text:span text:style-name="T461"><text:tab/></text:span><text:span text:style-name="T462"><text:tab/><text:s/>(Parašas)<text:s/></text:span><text:span text:style-name="T463"><text:tab/></text:span><text:span text:style-name="T464"><text:tab/><text:s/>(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909in" fo:margin-left="1.0833in" fo:margin-bottom="0.4923in" fo:margin-right="0.3937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fo:text-align="center">
        <style:tab-stops>
          <style:tab-stop style:type="center" style:position="3.3465in"/>
          <style:tab-stop style:type="right" style:position="6.693in"/>
        </style:tab-stops>
      </style:paragraph-properties>
    </style:style>
    <style:style style:name="T203" style:parent-style-name="DefaultParagraphFont" style:family="text">
      <style:text-properties style:font-name="TimesLT" fo:font-size="10pt" style:font-size-asian="10pt"/>
    </style:style>
    <style:style style:name="P20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fo:text-align="center">
        <style:tab-stops>
          <style:tab-stop style:type="center" style:position="3.3465in"/>
          <style:tab-stop style:type="right" style:position="6.693in"/>
        </style:tab-stops>
      </style:paragraph-properties>
    </style:style>
    <style:style style:name="T345" style:parent-style-name="DefaultParagraphFont" style:family="text">
      <style:text-properties style:font-name="TimesLT" fo:font-size="10pt" style:font-size-asian="10pt"/>
    </style:style>
    <style:style style:name="P34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2"><text:span text:style-name="T203"><text:page-number text:fixed="false">2</text:page-number></text:span></text:p>
        <text:p text:style-name="P204"/>
      </style:header>
      <style:footer>
        <text:p text:style-name="P205"/>
      </style:footer>
    </style:master-page>
    <style:master-page style:next-style-name="MP1" style:name="MPF1" style:page-layout-name="PL1">
      <style:header>
        <text:p text:style-name="P206"/>
      </style:header>
      <style:footer>
        <text:p text:style-name="P207"/>
      </style:footer>
    </style:master-page>
    <style:master-page style:name="MP2" style:page-layout-name="PL2">
      <style:header>
        <text:p text:style-name="P344"><text:span text:style-name="T345"><text:page-number text:fixed="false">2</text:page-number></text:span></text:p>
        <text:p text:style-name="P346"/>
      </style:header>
      <style:footer>
        <text:p text:style-name="P347"/>
      </style:footer>
    </style:master-page>
    <style:master-page style:next-style-name="MP2" style:name="MPF2" style:page-layout-name="PL2">
      <style:header>
        <text:p text:style-name="P348"/>
      </style:header>
      <style:footer>
        <text:p text:style-name="P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3-03T06:36:00Z</meta:creation-date>
    <dc:date>2021-03-03T06:36:00Z</dc:date>
    <meta:template xlink:href="Normal.dotm" xlink:type="simple"/>
    <meta:editing-cycles>2</meta:editing-cycles>
    <meta:editing-duration>PT0S</meta:editing-duration>
    <meta:document-statistic meta:page-count="9" meta:paragraph-count="136" meta:word-count="2201" meta:character-count="18949" meta:row-count="411" meta:non-whitespace-character-count="16884"/>
  </office:meta>
</office:document-meta>
</file>