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fo:text-indent="0.5in"/>
    </style:style>
    <style:style style:name="P120" style:parent-style-name="Normal" style:family="paragraph">
      <style:paragraph-properties fo:line-height="150%" fo:text-indent="0.5in"/>
    </style:style>
    <style:style style:name="T121" style:parent-style-name="DefaultParagraphFont" style:family="text">
      <style:text-properties fo:font-style="italic" style:font-style-asian="italic" style:font-size-complex="12pt" style:language-asian="lt" style:country-asian="LT"/>
    </style:style>
    <style:style style:name="P122" style:parent-style-name="Normal" style:family="paragraph">
      <style:paragraph-properties fo:line-height="150%" fo:text-indent="0.5in"/>
      <style:text-properties style:font-size-complex="12pt" style:language-asian="lt" style:country-asian="LT"/>
    </style:style>
    <style:style style:name="P123" style:parent-style-name="Normal" style:family="paragraph">
      <style:paragraph-properties fo:line-height="150%" fo:text-indent="0.5in"/>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P125" style:parent-style-name="Normal" style:family="paragraph">
      <style:text-properties style:font-size-complex="12pt"/>
    </style:style>
    <style:style style:name="S2" style:family="section">
      <style:section-properties fo:margin-left="0.2187in" fo:margin-right="0.0125in" style:writing-mode="lr-tb"/>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 style:parent-style-name="Normal" style:family="paragraph">
      <style:paragraph-properties>
        <style:tab-stops>
          <style:tab-stop style:type="right" style:position="6.0625in"/>
        </style:tab-stops>
      </style:paragraph-properties>
    </style:style>
    <style:style style:name="T1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9, 185, 186, 275, 276, 283 STRAIPSNIŲ IR PRIEDO PAKEITIMO</text:span></text:p>
      <text:p text:style-name="P15"><text:span text:style-name="T16">ĮSTATYMAS</text:span></text:p>
      <text:p text:style-name="P17"/>
      <text:p text:style-name="P18"><text:span text:style-name="T19">2014 m. liepos 17 d. Nr. XII-108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9 straipsnio pakeitimas</text:span></text:p>
        <text:p text:style-name="P27"><text:span text:style-name="T28">Pakeisti 9 straipsnio 3 dalį ir ją išdėstyti taip:</text:span></text:p>
        <text:p text:style-name="P29"><text:span text:style-name="T30">„</text:span><text:span text:style-name="T31">3</text:span><text:span text:style-name="T32">. Be šio straipsnio 1 dalyje nurodytų atvejų, leidžiama neviešai nagrinėti teisme bylas dėl nusikalstamų veikų, kuriomis kaltinami arba dėl kurių yra pripažinti nukentėjusiaisiais jaunesni kaip aštuoniolikos metų asmenys, nusikaltimų ir baudžiamųjų nusižengimų žmogaus seksualinio apsisprendimo laisvei ir neliečiamumui bylas, taip pat kitas bylas, kai siekiama užkirsti kelią paskelbti žinias apie privatų proceso dalyvių gyvenimą arba kai<text:s/></text:span><text:span text:style-name="T33">nukentėjusiajam dėl viešo bylos nagrinėjimo</text:span><text:span text:style-name="T34"><text:s/></text:span><text:span text:style-name="T35">gali būti psichinė trauma ar kitokių sunkių pasekmių, taip pat</text:span><text:span text:style-name="T36"><text:s/></text:span><text:span text:style-name="T37">kai apklausiamas liudytojas ar nukentėjusysis, kuriems taikomas anonimiškumas.“</text:span></text:p>
        <text:p text:style-name="P38"/>
        <text:p text:style-name="P39"><text:span text:style-name="T40">2</text:span><text:span text:style-name="T41"><text:s/>straipsnis.<text:s/></text:span><text:span text:style-name="T42">185 straipsnio pakeitimas</text:span></text:p>
        <text:p text:style-name="P43"><text:span text:style-name="T44">Pakeisti 185 straipsnį ir jį išdėstyti taip:</text:span></text:p>
        <text:p text:style-name="P45"><text:span text:style-name="T46">„</text:span><text:span text:style-name="T47">185</text:span><text:span text:style-name="T48"><text:s/>straipsnis.<text:s/></text:span><text:span text:style-name="T49">Nukentėjusiojo apklausa</text:span></text:p>
        <text:p text:style-name="P50"><text:span text:style-name="T51">Nukentėjusysis šaukiamas ir apklausiamas kaip liudytojas. Jeigu nukentėjusiajam dėl apklausos gali būti psichinė trauma ar kitokių sunkių pasekmių, taikomos šio Kodekso 186 straipsnio 1, 2, 3 ir 4 dalių nuostatos.“</text:span></text:p>
        <text:p text:style-name="P52"/>
        <text:p text:style-name="P53"><text:span text:style-name="T54">3</text:span><text:span text:style-name="T55"><text:s/>straipsnis.<text:s/></text:span><text:span text:style-name="T56">186 straipsnio pakeitimas<text:s/></text:span></text:p>
        <text:p text:style-name="P57"><text:span text:style-name="T58">Pakeisti 186 straipsnio 2 dalį ir ją išdėstyti taip:</text:span></text:p>
        <text:p text:style-name="P59"><text:span text:style-name="T60">„</text:span><text:span text:style-name="T61">2</text:span><text:span text:style-name="T62">. Jaunesni kaip aštuoniolikos metų liudytojas ar nukentėjusysis ikiteisminio tyrimo metu paprastai apklausiami ne daugiau kaip vieną kartą. Tais atvejais, kai ikiteisminio tyrimo metu būtina pakartotinė jaunesnio kaip aštuoniolikos metų liudytojo ar nukentėjusiojo apklausa, juos paprastai apklausia tas pats asmuo. Jų apklausos metu gali būti daromas vaizdo ir garso įrašas. Jeigu jaunesnių kaip aštuoniolikos metų liudytojo ar<text:s/></text:span><text:soft-page-break/><text:span text:style-name="T63">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text:span></text:p>
        <text:p text:style-name="P64"/>
        <text:p text:style-name="P65"><text:span text:style-name="T66">4</text:span><text:span text:style-name="T67"><text:s/>straipsnis.<text:s/></text:span><text:span text:style-name="T68">275 straipsnio pakeitimas</text:span></text:p>
        <text:p text:style-name="P69"><text:span text:style-name="T70">Pakeisti 275 straipsnio 5 dalį ir ją išdėstyti taip:</text:span></text:p>
        <text:p text:style-name="P71"><text:span text:style-name="T72">„</text:span><text:span text:style-name="T73">5</text:span><text:span text:style-name="T74">. Jaunesniems kaip aštuoniolikos metų nukentėjusiesiems ir liudytojams,</text:span><text:span text:style-name="T75"><text:s/></text:span><text:span text:style-name="T76">taip pat nukentėjusiesiems, kuriems dėl apklausos gali būti psichinė trauma ar kitokių sunkių pasekmių, klausimai užduodami tik per teisiamojo posėdžio pirmininką, o prireikus – per atstovą.“</text:span></text:p>
        <text:p text:style-name="P77"/>
        <text:p text:style-name="P78"><text:span text:style-name="T79">5</text:span><text:span text:style-name="T80"><text:s/>straipsnis.<text:s/></text:span><text:span text:style-name="T81">276 straipsnio pakeitimas</text:span></text:p>
        <text:p text:style-name="P82"><text:span text:style-name="T83">Pakeisti 276 straipsnio 2 dalį ir ją išdėstyti taip:</text:span></text:p>
        <text:p text:style-name="P84"><text:span text:style-name="T85">„</text:span><text:span text:style-name="T86">2</text:span><text:span text:style-name="T87">.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arba kad dėl apklausos jiems galėjo būti psichinė trauma ar kitokių sunkių pasekmių,</text:span><text:span text:style-name="T88"><text:s/></text:span><text:span text:style-name="T89">parodymai, duoti ikiteisminio tyrimo teisėjui.“</text:span></text:p>
        <text:p text:style-name="P90"/>
        <text:p text:style-name="P91"><text:span text:style-name="T92">6</text:span><text:span text:style-name="T93"><text:s/>straipsnis.<text:s/></text:span><text:span text:style-name="T94">283 straipsnio pakeitimas<text:s/></text:span></text:p>
        <text:p text:style-name="P95"><text:span text:style-name="T96">Papildyti 283 straipsnį 6 dalimi:</text:span></text:p>
        <text:p text:style-name="P97"><text:span text:style-name="T98">„</text:span><text:span text:style-name="T99">6</text:span><text:span text:style-name="T100">. Jeigu nukentėjusiajam dėl apklausos gali būti psichinė trauma ar kitokių sunkių pasekmių, nukentėjusysis teismo nutartimi gali dalyvauti ne visą bylos nagrinėjimo laiką. Toks nukentėjusysis teisiamajame posėdyje taip pat gali būti neapklausiamas. Šiuo atveju teisme turi būti balsu perskaitomi parodymai, nukentėjusiojo duoti ikiteisminio tyrimo teisėjui</text:span><text:span text:style-name="T101">, arba paskelbiamas ikiteisminio tyrimo metu padarytas garso ir vaizdo įrašas. Jeigu toks nukentėjusysis šaukiamas į teismą, jo apsaugos interesais teisėjo ar teismo nutartimi kaltinamajam ir kitiems proceso dalyviams gali būti neleista būti patalpoje, kurioje atliekama apklausa. Tokiu atveju privalomai turi būti daromas garso ir vaizdo įrašas, o kaltinamajam ir kitiems proceso dalyviams turi būti sudaromos sąlygos stebėti ir girdėti<text:s/></text:span><text:soft-page-break/><text:span text:style-name="T102">apklausą iš kitos patalpos ir per teisėją ar teismą užduoti apklausiamam asmeniui klausimus.</text:span><text:span text:style-name="T103">“</text:span></text:p>
        <text:p text:style-name="P104"><text:span text:style-name="T105">7</text:span><text:span text:style-name="T106"><text:s/>straipsnis.<text:s/></text:span><text:span text:style-name="T107">Kodekso priedo pakeitimas</text:span></text:p>
        <text:p text:style-name="P108"><text:span text:style-name="T109">1</text:span><text:span text:style-name="T110">.<text:s/></text:span><text:span text:style-name="T111">Papildyti Kodekso priedą nauju 10 punktu:</text:span></text:p>
        <text:p text:style-name="P112"><text:span text:style-name="T113">„</text:span><text:span text:style-name="T114">10</text:span><text:span text:style-name="T115">. 2011 m. balandžio 5 d. Europos Parlamento ir Tarybos direktyva 2011/36/ES dėl prekybos žmonėmis prevencijos, kovos su ja ir aukų apsaugos, pakeičianti Tarybos pamatinį sprendimą 2002/629/TVR (OL 2011 L 101, p. 1).“</text:span></text:p>
        <text:p text:style-name="P116"><text:span text:style-name="T117">2</text:span><text:span text:style-name="T118">. Buvusius Kodekso priedo 10 ir 11 punktus laikyti atitinkamai 11 ir 12 punktais.</text:span></text:p>
        <text:p text:style-name="P119"/>
        <text:p text:style-name="P120"><text:span text:style-name="T121">Skelbiu šį Lietuvos Respublikos Seimo priimtą įstatymą.</text:span></text:p>
        <text:p text:style-name="P122"/>
        <text:p text:style-name="P123"/>
        <text:p text:style-name="P124"/>
        <text:p text:style-name="Normal"/>
        <text:p text:style-name="P125"/>
      </text:section>
      <text:section text:name="Sect2" text:style-name="S2">
        <text:p text:style-name="P126"/>
        <text:p text:style-name="P127">Respublikos Prezidentė<text:span text:style-name="T12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2T11:26:00Z</meta:creation-date>
    <dc:date>2014-07-22T11:26:00Z</dc:date>
    <meta:print-date>2004-12-10T05:45:00Z</meta:print-date>
    <meta:template xlink:href="Normal" xlink:type="simple"/>
    <meta:editing-cycles>2</meta:editing-cycles>
    <meta:editing-duration>PT0S</meta:editing-duration>
    <meta:document-statistic meta:page-count="3" meta:paragraph-count="34" meta:word-count="616" meta:character-count="4566" meta:row-count="153" meta:non-whitespace-character-count="3984"/>
  </office:meta>
</office:document-meta>
</file>