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1pt" style:font-size-asian="11pt" style:font-size-complex="11pt"/>
    </style:style>
    <style:style style:name="T13" style:parent-style-name="DefaultParagraphFont" style:family="text">
      <style:text-properties fo:font-weight="bold" style:font-weight-asian="bold" style:font-weight-complex="bold" fo:text-transform="uppercase" fo:font-size="11pt" style:font-size-asian="11pt" style:font-size-complex="11pt"/>
    </style:style>
    <style:style style:name="T14" style:parent-style-name="DefaultParagraphFont" style:family="text">
      <style:text-properties fo:font-weight="bold" style:font-weight-asian="bold" fo:text-transform="uppercase"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text-position="super 68.1%"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text-position="super 68.1%"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text-position="super 68.1%"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etter-spacing="0.0305in"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text-indent="0.5in">
        <style:tab-stops>
          <style:tab-stop style:type="left" style:position="0.8861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tab-stops>
          <style:tab-stop style:type="left" style:position="0.8861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tab-stops>
          <style:tab-stop style:type="left" style:position="0.8861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language-asian="lt" style:country-asian="LT"/>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tab-stops>
          <style:tab-stop style:type="left" style:position="0.8861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tab-stops>
          <style:tab-stop style:type="left" style:position="0.8861in"/>
        </style:tab-stops>
      </style:paragraph-properties>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name-asian="Courier New"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3937in"/>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
      <text:p text:style-name="P8">Pasvalio rajono savivaldybės taryba</text:p>
      <text:p text:style-name="P9"/>
      <text:p text:style-name="P10">Sprendimas</text:p>
      <text:p text:style-name="P11"><text:span text:style-name="T12">Dėl Pasvalio rajono savivaldybės tarybos 2015 m. birželio 25 d. sprendimo Nr. T1-66 „Dėl<text:s/></text:span><text:span text:style-name="T13">antikorupcijos<text:s/></text:span><text:span text:style-name="T14">komisijos nuostatų patvirtinimo“ pakeitimo</text:span></text:p>
      <text:p text:style-name="P15"/>
      <text:p text:style-name="P16">2021 m. kovo 31 d. Nr. T1-53</text:p>
      <text:p text:style-name="P17">Pasvalys</text:p>
      <text:p text:style-name="P18"/>
      <text:p text:style-name="P19"><text:span text:style-name="T20">Vadovaudamasi Lietuvos Respublikos vietos savivaldos įstatymo 15 straipsnio 7 dalimi, 16 straipsnio 2 dalies 6 punktu, 18 straipsnio 1 dalimi, Lietuvos Respublikos vietos savivaldos įstatymo Nr. I-533 4, 7, 12, 13, 14, 15, 16, 19, 20, 24, 26, 27, 29, 32, 32</text:span><text:span text:style-name="T21">1</text:span><text:span text:style-name="T22">, 33, 35</text:span><text:span text:style-name="T23">1</text:span><text:span text:style-name="T24">, 53 straipsnių, devintojo skirsnio pakeitimo ir Įstatymo papildymo 15</text:span><text:span text:style-name="T25">1</text:span><text:span text:style-name="T26"><text:s/>straipsniu įstatymu, Pasvalio rajono savivaldybės taryba<text:s/></text:span><text:span text:style-name="T27">nusprendži</text:span><text:span text:style-name="T28">a:</text:span></text:p>
      <text:p text:style-name="P29"><text:span text:style-name="T30">1</text:span><text:span text:style-name="T31">. Pakeisti Antikorupcijos komisijos nuostatus, patvirtintus Pasvalio rajono savivaldybės tarybos 2015 m. birželio 25 d. sprendimu Nr. T1-66 „Dėl Antikorupcijos komisijos nuostatų patvirtinimo“ (toliau – Nuostatai):</text:span></text:p>
      <text:p text:style-name="P32"><text:span text:style-name="T33">1.1</text:span><text:span text:style-name="T34">. pakeisti Nuostatų 4 punktą ir jį išdėstyti taip:</text:span></text:p>
      <text:p text:style-name="P35"><text:span text:style-name="T36">„</text:span><text:span text:style-name="T37">4</text:span><text:span text:style-name="T38">. <text:s/>Komisija sudaroma Savivaldybės tarybos sprendimu jos įgaliojimų laikui iš 5 narių.<text:s/></text:span><text:span text:style-name="T39">Komisijoje seniūnaičiai arba seniūnaičiai ir visuomenės atstovai turi sudaryti ne mažiau kaip 1/3 Komisijos narių.“;</text:span></text:p>
      <text:p text:style-name="P40"><text:span text:style-name="T41">1.2</text:span><text:span text:style-name="T42">. pakeisti Nuostatų 5 punktą ir jį išdėstyti taip:</text:span></text:p>
      <text:p text:style-name="P43"><text:span text:style-name="T44">„</text:span><text:span text:style-name="T45">5</text:span><text:span text:style-name="T46">.<text:s/></text:span><text:span text:style-name="T47">Komisijos pirmininkas, pirmininko pavaduotojas skiriami<text:s/></text:span><text:span text:style-name="T48">Vietos savivaldos įstatymo nustatyta tvarka.<text:s/></text:span><text:span text:style-name="T49">Komisijos pirmininku skiriamas Savivaldybės tarybos narys, atitinkantis</text:span><text:span text:style-name="T50"><text:s/></text:span><text:span text:style-name="T51">Vietos savivaldos įstatyme nustatytus Savivaldybės tarybos nario nepriekaištingos reputacijos reikalavimus. Lietuvos Respublikos vidaus reikalų ministro patvirtintos formos deklaracijos užpildymo, pateikimo, skelbimo tvarka nustatyta Įstatyme bei Savivaldybės tarybos veiklos reglamente. Komisijos atsakingojo sekretoriaus pareigas atlieka Savivaldybės administracijos direktoriaus paskirtas valstybės tarnautojas. Komisijos sekretorius neturi Komisijos nario teisių.“;</text:span></text:p>
      <text:p text:style-name="P52"><text:span text:style-name="T53">1.3</text:span><text:span text:style-name="T54">. papildyti <text:s/>Nuostatus 10.4 punktu:</text:span></text:p>
      <text:p text:style-name="P55"><text:span text:style-name="T56">„</text:span><text:span text:style-name="T57">10.4</text:span><text:span text:style-name="T58">. turi teisę gauti Komisijos įgaliojimams vykdyti reikalingą informaciją iš valstybės ar savivaldybių institucijų, įstaigų ir valstybės ar Savivaldybės valdomų įmonių.“;</text:span></text:p>
      <text:p text:style-name="P59"><text:span text:style-name="T60">1.4</text:span><text:span text:style-name="T61">. pakeisti Nuostatų 14 punktą ir jį išdėstyti taip:</text:span></text:p>
      <text:p text:style-name="P62"><text:span text:style-name="T63">„</text:span><text:span text:style-name="T64">14</text:span><text:span text:style-name="T65">. Komisija jos kompetencijai priklausančius klausimus svarsto ir sprendimus priima posėdžiuose, kuriuos šaukia ir jiems pirmininkauja Komisijos pirmininkas. <text:s/></text:span><text:span text:style-name="T66">Komisijos pirmininkui dėl pateisinamų ir svarbių priežasčių negalint dalyvauti Komisijos posėdžiuose ir vykdyti savo pareigų, jo funkcijas atlieka Komisijos pirmininko pavaduotojas.</text:span><text:span text:style-name="T67"><text:s/>Komisijos posėdis laikomas teisėtu, jeigu jame dalyvauja daugiau kaip pusė visų jos narių. Jei Komisijos narys negali dalyvauti posėdyje, jis privalo apie tai pranešti Komisijos pirmininkui.<text:s/></text:span><text:span text:style-name="T68">J</text:span><text:span text:style-name="T69">ei dėl nepaprastosios padėties, ekstremaliosios situacijos ar karantino Komisijos posėdis negali vykti Komisijos nariams posėdyje dalyvaujant fiziškai, posėdis gali vykti nuotoliniu būdu. Nuotoliniu būdu vyksiančio Komisijos posėdžio klausimai rengiami ir posėdis vyksta laikantis visų Vietos savivaldos įstatymo 15 straipsnyje nustatytų reikalavimų ir užtikrinant šiame įstatyme nustatytas Savivaldybės tarybos nario teises. Nuotoliniu būdu priimant komisijos sprendimus, turi būti užtikrintas Komisijos nario tapatybės ir jo balsavimo rezultatų nustatymas.“</text:span></text:p>
      <text:p text:style-name="P70"><text:span text:style-name="T71">2</text:span><text:span text:style-name="T72">. Nustatyti, kad Sprendimo 1.2 punktas taikomas po 2021 m. sausio 1 d. sudarius naujos sudėties Antikorupcijos komisiją.</text:span></text:p>
      <text:p text:style-name="P73"><text:span text:style-name="T74">Sprendimas 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span text:style-name="T75">.</text:span></text:p>
      <text:p text:style-name="P76"/>
      <text:p text:style-name="P77"><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7"/>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3-31T13:08:00Z</meta:creation-date>
    <dc:date>2021-03-31T13:08:00Z</dc:date>
    <meta:print-date>2014-10-07T12:04:00Z</meta:print-date>
    <meta:template xlink:href="Normal.dotm" xlink:type="simple"/>
    <meta:editing-cycles>2</meta:editing-cycles>
    <meta:editing-duration>PT0S</meta:editing-duration>
    <meta:document-statistic meta:page-count="2" meta:paragraph-count="17" meta:word-count="440" meta:character-count="3833" meta:row-count="53" meta:non-whitespace-character-count="3410"/>
  </office:meta>
</office:document-meta>
</file>