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P18" style:parent-style-name="Normal" style:family="paragraph">
      <style:text-properties fo:font-weight="bold" style:font-weight-asian="bold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letter-spacing="0.0361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fo:margin-left="0.7423in">
        <style:tab-stops/>
      </style:paragraph-properties>
      <style:text-properties style:font-weight-complex="bold" style:font-style-complex="italic" fo:color="#808080" style:font-size-complex="12pt"/>
    </style:style>
    <style:style style:name="TableColumn35" style:family="table-column">
      <style:table-column-properties style:column-width="0.4in" style:use-optimal-column-width="false"/>
    </style:style>
    <style:style style:name="TableColumn36" style:family="table-column">
      <style:table-column-properties style:column-width="0.7812in" style:use-optimal-column-width="false"/>
    </style:style>
    <style:style style:name="TableColumn37" style:family="table-column">
      <style:table-column-properties style:column-width="1.1673in" style:use-optimal-column-width="false"/>
    </style:style>
    <style:style style:name="TableColumn38" style:family="table-column">
      <style:table-column-properties style:column-width="1.2208in" style:use-optimal-column-width="false"/>
    </style:style>
    <style:style style:name="TableColumn39" style:family="table-column">
      <style:table-column-properties style:column-width="0.8513in" style:use-optimal-column-width="false"/>
    </style:style>
    <style:style style:name="TableColumn40" style:family="table-column">
      <style:table-column-properties style:column-width="1.5437in" style:use-optimal-column-width="false"/>
    </style:style>
    <style:style style:name="TableColumn41" style:family="table-column">
      <style:table-column-properties style:column-width="0.8784in" style:use-optimal-column-width="false"/>
    </style:style>
    <style:style style:name="Table34" style:family="table">
      <style:table-properties style:width="6.843in" style:rel-width="100%" fo:margin-left="0in" table:align="right"/>
    </style:style>
    <style:style style:name="TableRow42" style:family="table-row">
      <style:table-row-properties style:min-row-height="0.5111in" style:use-optimal-row-height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min-row-height="0.5111in" style:use-optimal-row-height="false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5111in"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P118" style:parent-style-name="Normal" style:family="paragraph">
      <style:paragraph-properties fo:text-align="justify"/>
    </style:style>
    <style:style style:name="TableColumn120" style:family="table-column">
      <style:table-column-properties style:column-width="0.3944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0826in"/>
    </style:style>
    <style:style style:name="TableColumn123" style:family="table-column">
      <style:table-column-properties style:column-width="0.9854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1.6041in"/>
    </style:style>
    <style:style style:name="TableColumn126" style:family="table-column">
      <style:table-column-properties style:column-width="0.8312in"/>
    </style:style>
    <style:style style:name="Table119" style:family="table">
      <style:table-properties style:width="6.768in" style:rel-width="98.9%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25in">
        <style:tab-stops/>
      </style:paragraph-properties>
      <style:text-properties fo:color="#80808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80808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80808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80808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243in"/>
      <style:text-properties fo:color="#808080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</text:span><text:s/><text:span text:style-name="T14">LIETUVOS RESPUBLIKOS APLINKOS MINISTRO 2016 M. BIRŽELIO 13 D. ĮSAKYMO NR. D1-427<text:s/></text:span><text:span text:style-name="T15">„DĖL FINANSAVIMO SKYRIMO PROJEKTAMS PAGAL FINANSAVIMO PRIEMONĘ „</text:span><text:span text:style-name="T16">ATSINAUJINANČIŲ ENERGIJOS ŠALTINIŲ (SAULĖS, VĖJO, GEOTERMINĖS ENERGIJOS AR KT., IŠSKYRUS BIOKURO) PANAUDOJIMAS VISUOMENINĖS IR GYVENAMOSIOS (ĮVAIRIŲ SOCIALINIŲ GRUPIŲ ASMENIMS) PASKIRTIES PASTATUOSE</text:span><text:span text:style-name="T17">“ PAKEITIMO</text:span></text:p>
      <text:p text:style-name="P18"/>
      <text:p text:style-name="P19">2019 m. vasario 18 d. Nr. D1-91</text:p>
      <text:p text:style-name="P20">Vilnius</text:p>
      <text:p text:style-name="Normal"/>
      <text:p text:style-name="Normal"/>
      <text:p text:style-name="P21"><text:span text:style-name="T22">Pakeičiu</text:span><text:span text:style-name="T23"><text:s/>Lietuvos Respublikos aplinkos ministro<text:s/></text:span><text:span text:style-name="T24">2016 m. birželio 13 d. įsakymą Nr. D1-427 „Dėl finansavimo skyrimo projektams pagal finansavimo priemonę<text:s/></text:span><text:span text:style-name="T25">„</text:span><text:span text:style-name="T26">Atsinaujinančių energijos šaltinių (saulės, vėjo, geoterminės energijos ar kt., išskyrus biokuro) panaudojimas visuomeninės ir gyvenamosios (įvairių socialinių grupių asmenims) paskirties pastatuose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apildau lentelę 29-32 punktai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9.</text:p>
          </table:table-cell>
          <table:table-cell table:style-name="TableCell45">
            <text:p text:style-name="P46">KKS-P-35/2015(1.2.1.1/1.)</text:p>
          </table:table-cell>
          <table:table-cell table:style-name="TableCell47">
            <text:p text:style-name="Normal"><text:span text:style-name="T48">Mažeikių Kalnėnų pagrindinė mokykla</text:span></text:p>
          </table:table-cell>
          <table:table-cell table:style-name="TableCell49">
            <text:p text:style-name="Normal"><text:span text:style-name="T50">Kalnėnų pagrindinės mokyklos saulės fotoelektrinė</text:span></text:p>
          </table:table-cell>
          <table:table-cell table:style-name="TableCell51">
            <text:p text:style-name="P52">64 263,10</text:p>
          </table:table-cell>
          <table:table-cell table:style-name="TableCell53">
            <text:p text:style-name="P54">Pareiškėjas finansavimo sutartyje nurodytu laiku privalo pateikti:<text:s/></text:p>
            <text:p text:style-name="P55">1) viešųjų pirkimų dokumentus ir pirkimo sutartis iki finansavimo sutartyje nustatyto termino;</text:p>
            <text:p text:style-name="P56">2) teisės aktų nustatyta tvarka patvirtintą statinio projektą ir (arba) teikiamos įrangos techninę dokumentaciją;</text:p>
            <text:p text:style-name="P57">3) leidimą plėtoti elektros energijos gamybos pajėgumus, leidimą gaminti elektros energiją (be teisės parduoti);</text:p>
            <text:p text:style-name="P58">4) vykdyti projekto lėšomis įdiegtos saulės elektrinės pagamintos elektros energijos apskaitą.</text:p>
          </table:table-cell>
          <table:table-cell table:style-name="TableCell59">
            <text:p text:style-name="P60">ATL aukcionas</text:p>
          </table:table-cell>
        </table:table-row>
        <table:table-row table:style-name="TableRow61">
          <table:table-cell table:style-name="TableCell62">
            <text:p text:style-name="P63">30.<text:s/></text:p>
          </table:table-cell>
          <table:table-cell table:style-name="TableCell64">
            <text:p text:style-name="P65">KKS-P-12/2015(1.2.1.1/1.)</text:p>
          </table:table-cell>
          <table:table-cell table:style-name="TableCell66">
            <text:p text:style-name="P67">BĮ Pravieniškių pataisos namai – atviroji kolonija</text:p>
          </table:table-cell>
          <table:table-cell table:style-name="TableCell68">
            <text:p text:style-name="P69">Saulės jėgainės statyba Pravieniškių pataisos<text:s/><text:soft-page-break/>namuose – atvirojoje kolonijoje</text:p>
          </table:table-cell>
          <table:table-cell table:style-name="TableCell70">
            <text:p text:style-name="P71">127 351,90</text:p>
          </table:table-cell>
          <table:table-cell table:style-name="TableCell72">
            <text:p text:style-name="P73">Pareiškėjas finansavimo sutartyje nurodytu laiku privalo pateikti:<text:s/></text:p>
            <text:soft-page-break/>
            <text:p text:style-name="P74">1) leidimą gaminti elektros energiją;</text:p>
            <text:p text:style-name="P75">2) vykdyti projekto lėšomis įdiegtos saulės elektrinės pagamintos elektros energijos apskaitą.</text:p>
          </table:table-cell>
          <table:table-cell table:style-name="TableCell76">
            <text:p text:style-name="P77">ATL aukcionas</text:p>
          </table:table-cell>
        </table:table-row>
        <text:soft-page-break/>
        <table:table-row table:style-name="TableRow78">
          <table:table-cell table:style-name="TableCell79">
            <text:p text:style-name="P80">31.</text:p>
          </table:table-cell>
          <table:table-cell table:style-name="TableCell81">
            <text:p text:style-name="P82">KKS-P-39/2015(1.2.1.1/1.)</text:p>
          </table:table-cell>
          <table:table-cell table:style-name="TableCell83">
            <text:p text:style-name="P84">Mažeikių Merkelio Račkausko gimnazija</text:p>
          </table:table-cell>
          <table:table-cell table:style-name="TableCell85">
            <text:p text:style-name="P86">Mažeikių Merkelio Račkausko gimnazijos saulės fotoelektrinė</text:p>
          </table:table-cell>
          <table:table-cell table:style-name="TableCell87">
            <text:p text:style-name="P88">94 440,50</text:p>
          </table:table-cell>
          <table:table-cell table:style-name="TableCell89">
            <text:p text:style-name="P90">Pareiškėjas finansavimo sutartyje nurodytu laiku privalo pateikti:<text:s/></text:p>
            <text:p text:style-name="P91">1) teisės aktų nustatyta tvarka patvirtintą statinio projektą ir (arba) teikiamos įrangos techninę dokumentaciją;</text:p>
            <text:p text:style-name="P92">2) leidimą plėtoti elektros energijos gamybos pajėgumus, leidimą gaminti elektros energiją (be teisės parduoti);</text:p>
            <text:p text:style-name="P93">3) vykdyti projekto lėšomis įdiegtos saulės elektrinės pagamintos elektros energijos apskaitą.</text:p>
          </table:table-cell>
          <table:table-cell table:style-name="TableCell94">
            <text:p text:style-name="P95">ATL aukcionas</text:p>
          </table:table-cell>
        </table:table-row>
        <table:table-row table:style-name="TableRow96">
          <table:table-cell table:style-name="TableCell97">
            <text:p text:style-name="P98">32.<text:s/></text:p>
          </table:table-cell>
          <table:table-cell table:style-name="TableCell99">
            <text:p text:style-name="P100">KKS-P-41/2015(1.2.1.1/1.)</text:p>
          </table:table-cell>
          <table:table-cell table:style-name="TableCell101">
            <text:p text:style-name="P102">Mažeikių rajono Auksūdžio mokykla-daugiafunkcinis centras, Biudžetinė įstaiga</text:p>
          </table:table-cell>
          <table:table-cell table:style-name="TableCell103">
            <text:p text:style-name="P104">Mažeikių rajono Auksūdžio mokyklos-daugiafunkcinio centro saulės fotoelektrinė</text:p>
          </table:table-cell>
          <table:table-cell table:style-name="TableCell105">
            <text:p text:style-name="P106">29 879,74</text:p>
          </table:table-cell>
          <table:table-cell table:style-name="TableCell107">
            <text:p text:style-name="P108">Pareiškėjas finansavimo sutartyje nurodytu laiku privalo pateikti:<text:s/></text:p>
            <text:p text:style-name="P109">1) pateikti teisės aktų nustatyta tvarka patvirtintą statinio projektą ir (ar) teikiamos įrangos techninę dokumentaciją;</text:p>
            <text:p text:style-name="P110">2) pateikti leidimą plėtoti elektros energijos gamybos, pajėgumus, leidimą gaminti elektros energiją (be teisės parduoti);</text:p>
            <text:p text:style-name="P111">3) vykdyti projekto lėšomis įdiegtos saulės elektrinės pagamintos energijos apskaitą;</text:p>
            <text:p text:style-name="P112">4) vykdyti atskirą nuo kitų juridinių asmenų, įsikūrusių Mažeikių rajono Auksūdžio mokyklos-<text:soft-page-break/>daugiafunkcinio centro pastate, elektros energijos apskaitą.</text:p>
          </table:table-cell>
          <table:table-cell table:style-name="TableCell113">
            <text:p text:style-name="P114">ATL aukcionas“</text:p>
          </table:table-cell>
        </table:table-row>
      </table:table>
      <text:p text:style-name="Normal"/>
      <text:p text:style-name="P115"><text:span text:style-name="T116">2</text:span><text:span text:style-name="T117">. Pakeičiu lentelės pastraipą, einančią po 32 punktu „IŠ VISO“ ir ją išdėstau taip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„IŠ VISO:</text:p>
          </table:table-cell>
          <table:table-cell table:style-name="TableCell136">
            <text:p text:style-name="P137">4 151 082,57“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>Energetikos ministras,<text:tab/>Žygimantas Vaičiūnas</text:p>
      <text:p text:style-name="P147">laikinai einantis aplinkos ministro pareig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2-18T11:28:00Z</meta:creation-date>
    <dc:date>2019-02-18T11:28:00Z</dc:date>
    <meta:print-date>2018-01-04T11:33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96" meta:character-count="3333" meta:row-count="214" meta:non-whitespace-character-count="2997"/>
  </office:meta>
</office:document-meta>
</file>