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language-complex="te" style:country-complex="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14" style:parent-style-name="Normal" style:family="paragraph">
      <style:paragraph-properties fo:text-align="center"/>
      <style:text-properties style:font-size-complex="12pt" style:language-asian="zh" style:country-asian="TW" style:language-complex="te" style:country-complex="IN"/>
    </style:style>
    <style:style style:name="P15" style:parent-style-name="Normal" style:family="paragraph">
      <style:paragraph-properties fo:text-align="center"/>
      <style:text-properties style:font-size-complex="12pt" style:language-asian="zh" style:country-asian="TW" style:language-complex="te" style:country-complex="IN"/>
    </style:style>
    <style:style style:name="P16" style:parent-style-name="Normal" style:family="paragraph">
      <style:paragraph-properties fo:text-align="center"/>
      <style:text-properties style:font-size-complex="12pt" style:language-asian="zh" style:country-asian="TW" style:language-complex="te" style:country-complex="IN"/>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zh" style:country-asian="TW" style:language-complex="te" style:country-complex="IN"/>
    </style:style>
    <style:style style:name="T20" style:parent-style-name="DefaultParagraphFont" style:family="text">
      <style:text-properties style:font-size-complex="12pt" style:language-asian="zh" style:country-asian="TW" style:language-complex="te" style:country-complex="IN"/>
    </style:style>
    <style:style style:name="T21" style:parent-style-name="DefaultParagraphFont" style:family="text">
      <style:text-properties fo:color="#000000" style:font-size-complex="12pt" style:language-asian="zh" style:country-asian="TW" style:language-complex="te" style:country-complex="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style:font-weight-complex="bold" fo:color="#000000" style:font-size-complex="12pt" style:language-asian="lt" style:country-asian="LT" style:language-complex="te" style:country-complex="IN"/>
    </style:style>
    <style:style style:name="T24" style:parent-style-name="DefaultParagraphFont" style:family="text">
      <style:text-properties style:font-size-complex="12pt" style:language-asian="zh" style:country-asian="TW" style:language-complex="te" style:country-complex="IN"/>
    </style:style>
    <style:style style:name="P25" style:parent-style-name="Normal" style:family="paragraph">
      <style:paragraph-properties fo:text-align="justify" fo:text-indent="0.5in"/>
      <style:text-properties style:font-size-complex="12pt" style:language-asian="zh" style:country-asian="TW" style:language-complex="te" style:country-complex="IN"/>
    </style:style>
    <style:style style:name="P26" style:parent-style-name="Normal" style:family="paragraph">
      <style:paragraph-properties fo:text-align="center">
        <style:tab-stops>
          <style:tab-stop style:type="left" style:position="5.1437in"/>
        </style:tab-stops>
      </style:paragraph-properties>
    </style:style>
    <style:style style:name="T27" style:parent-style-name="DefaultParagraphFont" style:family="text">
      <style:text-properties style:font-size-complex="12pt" style:language-asian="zh" style:country-asian="TW" style:language-complex="te" style:country-complex="IN"/>
    </style:style>
    <style:style style:name="T28" style:parent-style-name="DefaultParagraphFont" style:family="text">
      <style:text-properties fo:font-weight="bold" style:font-weight-asian="bold" style:font-size-complex="12pt" style:language-asian="zh" style:country-asian="TW" style:language-complex="te" style:country-complex="IN"/>
    </style:style>
    <style:style style:name="P29"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3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1" style:parent-style-name="Normal" style:family="paragraph">
      <style:paragraph-properties fo:text-align="center" fo:text-indent="0.5in"/>
      <style:text-properties fo:font-weight="bold" style:font-weight-asian="bold" style:font-size-complex="12pt" style:language-asian="zh" style:country-asian="TW" style:language-complex="te" style:country-complex="IN"/>
    </style:style>
    <style:style style:name="P32" style:parent-style-name="Normal" style:family="paragraph">
      <style:paragraph-properties fo:text-align="justify" fo:text-indent="0.5in"/>
      <style:text-properties style:font-size-complex="12pt" style:language-asian="zh" style:country-asian="TW" style:language-complex="te" style:country-complex="IN"/>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zh" style:country-asian="TW" style:language-complex="te" style:country-complex="IN"/>
    </style:style>
    <style:style style:name="P35" style:parent-style-name="Normal" style:family="paragraph">
      <style:paragraph-properties fo:text-align="justify" fo:text-indent="0.5354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zh" style:country-asian="TW" style:language-complex="te" style:country-complex="IN"/>
    </style:style>
    <style:style style:name="T43" style:parent-style-name="DefaultParagraphFont" style:family="text">
      <style:text-properties style:font-size-complex="12pt" style:language-asian="zh" style:country-asian="TW" style:language-complex="te" style:country-complex="IN"/>
    </style:style>
    <style:style style:name="T44" style:parent-style-name="DefaultParagraphFont" style:family="text">
      <style:text-properties style:font-weight-complex="bold" fo:color="#000000" style:font-size-complex="12pt" style:language-asian="lt" style:country-asian="LT" style:language-complex="te" style:country-complex="IN"/>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zh" style:country-asian="TW" style:language-complex="te" style:country-complex="IN"/>
    </style:style>
    <style:style style:name="T47" style:parent-style-name="DefaultParagraphFont" style:family="text">
      <style:text-properties fo:color="#000000" style:font-size-complex="12pt" style:language-asian="zh" style:country-asian="TW" style:language-complex="te" style:country-complex="IN"/>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language-asian="zh" style:country-asian="TW" style:language-complex="te" style:country-complex="IN"/>
    </style:style>
    <style:style style:name="P50"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language-asian="zh" style:country-asian="TW" style:language-complex="te" style:country-complex="IN"/>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language-asian="zh" style:country-asian="TW" style:language-complex="te" style:country-complex="IN"/>
    </style:style>
    <style:style style:name="T55" style:parent-style-name="DefaultParagraphFont" style:family="text">
      <style:text-properties fo:color="#000000" style:font-size-complex="12pt" style:language-asian="zh" style:country-asian="TW" style:language-complex="te"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zh" style:country-asian="TW" style:language-complex="te" style:country-complex="IN"/>
    </style:style>
    <style:style style:name="T58" style:parent-style-name="DefaultParagraphFont" style:family="text">
      <style:text-properties fo:color="#000000" style:font-size-complex="12pt" style:language-asian="zh" style:country-asian="TW" style:language-complex="te" style:country-complex="IN"/>
    </style:style>
    <style:style style:name="T59" style:parent-style-name="DefaultParagraphFont" style:family="text">
      <style:text-properties fo:color="#000000" style:font-size-complex="12pt" style:language-asian="zh" style:country-asian="TW" style:language-complex="te" style:country-complex="IN"/>
    </style:style>
    <style:style style:name="T60" style:parent-style-name="DefaultParagraphFont" style:family="text">
      <style:text-properties style:font-size-complex="12pt" style:language-asian="zh" style:country-asian="TW" style:language-complex="te" style:country-complex="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zh" style:country-asian="TW" style:language-complex="te" style:country-complex="IN"/>
    </style:style>
    <style:style style:name="T63" style:parent-style-name="DefaultParagraphFont" style:family="text">
      <style:text-properties style:font-size-complex="12pt" style:language-asian="zh" style:country-asian="TW" style:language-complex="te" style:country-complex="IN"/>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zh" style:country-asian="TW" style:language-complex="te" style:country-complex="IN"/>
    </style:style>
    <style:style style:name="T66" style:parent-style-name="DefaultParagraphFont" style:family="text">
      <style:text-properties style:font-size-complex="12pt" style:language-asian="zh" style:country-asian="TW" style:language-complex="te" style:country-complex="IN"/>
    </style:style>
    <style:style style:name="T67" style:parent-style-name="DefaultParagraphFont" style:family="text">
      <style:text-properties style:font-size-complex="12pt" style:language-asian="zh" style:country-asian="TW" style:language-complex="te" style:country-complex="IN"/>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zh" style:country-asian="TW" style:language-complex="te" style:country-complex="IN"/>
    </style:style>
    <style:style style:name="T70" style:parent-style-name="DefaultParagraphFont" style:family="text">
      <style:text-properties fo:color="#000000" style:font-size-complex="12pt" style:language-asian="zh" style:country-asian="TW" style:language-complex="te"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zh" style:country-asian="TW" style:language-complex="te" style:country-complex="IN"/>
    </style:style>
    <style:style style:name="T73" style:parent-style-name="DefaultParagraphFont" style:family="text">
      <style:text-properties fo:color="#000000" style:font-size-complex="12pt" style:language-asian="zh" style:country-asian="TW" style:language-complex="te" style:country-complex="IN"/>
    </style:style>
    <style:style style:name="T74" style:parent-style-name="DefaultParagraphFont" style:family="text">
      <style:text-properties fo:color="#000000" style:font-size-complex="12pt" style:language-asian="zh" style:country-asian="TW" style:language-complex="te"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zh" style:country-asian="TW" style:language-complex="te" style:country-complex="IN"/>
    </style:style>
    <style:style style:name="T77" style:parent-style-name="DefaultParagraphFont" style:family="text">
      <style:text-properties fo:color="#000000" style:font-size-complex="12pt" style:language-asian="zh" style:country-asian="TW" style:language-complex="te" style:country-complex="I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language-asian="zh" style:country-asian="TW" style:language-complex="te" style:country-complex="IN"/>
    </style:style>
    <style:style style:name="T80" style:parent-style-name="DefaultParagraphFont" style:family="text">
      <style:text-properties fo:color="#000000" style:font-size-complex="12pt" style:language-asian="zh" style:country-asian="TW" style:language-complex="te" style:country-complex="IN"/>
    </style:style>
    <style:style style:name="T81" style:parent-style-name="DefaultParagraphFont" style:family="text">
      <style:text-properties fo:color="#000000" style:font-size-complex="12pt" style:language-asian="zh" style:country-asian="TW" style:language-complex="te" style:country-complex="I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zh" style:country-asian="TW" style:language-complex="te" style:country-complex="IN"/>
    </style:style>
    <style:style style:name="T84" style:parent-style-name="DefaultParagraphFont" style:family="text">
      <style:text-properties fo:color="#000000" style:font-size-complex="12pt" style:language-asian="zh" style:country-asian="TW" style:language-complex="te" style:country-complex="IN"/>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zh" style:country-asian="TW" style:language-complex="te" style:country-complex="IN"/>
    </style:style>
    <style:style style:name="T87" style:parent-style-name="DefaultParagraphFont" style:family="text">
      <style:text-properties fo:color="#000000" style:font-size-complex="12pt" style:language-asian="zh" style:country-asian="TW" style:language-complex="te" style:country-complex="IN"/>
    </style:style>
    <style:style style:name="T88" style:parent-style-name="DefaultParagraphFont" style:family="text">
      <style:text-properties fo:color="#000000" style:font-size-complex="12pt" style:language-asian="zh" style:country-asian="TW" style:language-complex="te" style:country-complex="I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zh" style:country-asian="TW" style:language-complex="te" style:country-complex="IN"/>
    </style:style>
    <style:style style:name="T91" style:parent-style-name="DefaultParagraphFont" style:family="text">
      <style:text-properties fo:color="#000000" style:font-size-complex="12pt" style:language-asian="zh" style:country-asian="TW" style:language-complex="te"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zh" style:country-asian="TW" style:language-complex="te" style:country-complex="IN"/>
    </style:style>
    <style:style style:name="T94" style:parent-style-name="DefaultParagraphFont" style:family="text">
      <style:text-properties fo:color="#000000" style:font-size-complex="12pt" style:language-asian="zh" style:country-asian="TW" style:language-complex="te" style:country-complex="IN"/>
    </style:style>
    <style:style style:name="T95" style:parent-style-name="DefaultParagraphFont" style:family="text">
      <style:text-properties fo:color="#000000" style:font-size-complex="12pt" style:language-asian="zh" style:country-asian="TW" style:language-complex="te"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zh" style:country-asian="TW" style:language-complex="te" style:country-complex="IN"/>
    </style:style>
    <style:style style:name="T98" style:parent-style-name="DefaultParagraphFont" style:family="text">
      <style:text-properties fo:color="#000000" style:font-size-complex="12pt" style:language-asian="zh" style:country-asian="TW" style:language-complex="te"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zh" style:country-asian="TW" style:language-complex="te" style:country-complex="IN"/>
    </style:style>
    <style:style style:name="T101" style:parent-style-name="DefaultParagraphFont" style:family="text">
      <style:text-properties fo:color="#000000" style:font-size-complex="12pt" style:language-asian="zh" style:country-asian="TW" style:language-complex="te" style:country-complex="IN"/>
    </style:style>
    <style:style style:name="T102" style:parent-style-name="DefaultParagraphFont" style:family="text">
      <style:text-properties fo:color="#000000" style:font-size-complex="12pt" style:language-asian="zh" style:country-asian="TW" style:language-complex="te" style:country-complex="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ŪKIO MINISTRo 2014 m. liepos 29 d. įsakymo NR. 4-512 „DĖL REGIONINĖS VALSTYBĖS PAGALBOS TEIKIMO LAISVOSIOSE EKONOMINĖSE ZONOSE SCHEMOS PATVIRTINIMO“<text:s/></text:span><text:span text:style-name="T13">pakeitimo</text:span></text:p>
      <text:p text:style-name="P14"/>
      <text:p text:style-name="P15">2020 m. gruodžio 18 d. Nr. 4-1129</text:p>
      <text:p text:style-name="P16">Vilnius</text:p>
      <text:p text:style-name="P17"/>
      <text:p text:style-name="P18"><text:span text:style-name="T19">1</text:span><text:span text:style-name="T20">. P a k e i č i u <text:s/></text:span><text:span text:style-name="T21">Lietuvos Respublikos ūkio ministro 2014 m. liepos 29 d. įsakymą Nr. 4-512 „Dėl Regioninės valstybės pagalbos teikimo laisvosiose ekonominėse zonose schemos patvirtinimo“</text:span><text:span text:style-name="T22"><text:s/>ir jį išdėstau nauja redakcija (Regioninės valstybės pagalbos teikimo laisvosiose ekonominėse zonose schema<text:s/></text:span><text:span text:style-name="T23">nauja redakcija nedėstoma</text:span><text:span text:style-name="T24">):</text:span></text:p>
      <text:p text:style-name="P25"/>
      <text:p text:style-name="P26"><text:span text:style-name="T27">„</text:span><text:span text:style-name="T28">LIETUVOS RESPUBLIKOS EKONOMIKOS IR INOVACIJŲ MINISTRAS</text:span></text:p>
      <text:p text:style-name="P29"/>
      <text:p text:style-name="P30">ĮSAKYMAS</text:p>
      <text:p text:style-name="P31">DĖL REGIONINĖS VALSTYBĖS PAGALBOS TEIKIMO LAISVOSIOSE EKONOMINĖSE ZONOSE SCHEMOS PATVIRTINIMO</text:p>
      <text:p text:style-name="P32"/>
      <text:p text:style-name="P33"><text:span text:style-name="T34">Siekdama užtikrinti 2014 m. birželio 17 d. Komisijos reglamento (ES) Nr. 651/2014, kuriuo tam tikrų kategorijų pagalba skelbiama suderinama su vidaus rinka taikant Sutarties 107 ir 108 straipsnius, su paskutiniais pakeitimais, padarytais 2020 m. liepos 2 d. Komisijos reglamentu (ES) 2020/972, nuostatų įgyvendinimą:</text:span></text:p>
      <text:p text:style-name="P35"><text:span text:style-name="T36">1</text:span><text:span text:style-name="T37">. T v i r t i n u <text:s/>Regioninės valstybės pagalbos teikimo laisvosiose ekonominėse zonose schemą (pridedama).<text:s/></text:span></text:p>
      <text:p text:style-name="P38"><text:span text:style-name="T39">2</text:span><text:span text:style-name="T40">. N u s t a t a u, kad šis įsakymas galioja iki 2021 m. gruodžio 31 d.“</text:span></text:p>
      <text:p text:style-name="P41"><text:span text:style-name="T42">2</text:span><text:span text:style-name="T43">. P a k e i č i u <text:s/>nurodytu įsakymu patvirtintą</text:span><text:span text:style-name="T44"><text:s/>Regioninės valstybės pagalbos teikimo laisvosiose ekonominėse zonose schemą:<text:s/></text:span></text:p>
      <text:p text:style-name="P45"><text:span text:style-name="T46">2.1</text:span><text:span text:style-name="T47">. pakeičiu tvirtinimo žymą ir ją išdėstau taip:</text:span></text:p>
      <text:p text:style-name="P48"><text:span text:style-name="T49">„PATVIRTINTA</text:span></text:p>
      <text:p text:style-name="P50">Lietuvos Respublikos ekonomikos ir inovacijų ministro</text:p>
      <text:p text:style-name="P51"><text:span text:style-name="T52">2014 m. liepos 29 d. įsakymu Nr. 4-512“;</text:span></text:p>
      <text:p text:style-name="P53"><text:span text:style-name="T54">2.2</text:span><text:span text:style-name="T55">. pakeičiu 2 punktą ir jį išdėstau taip:</text:span></text:p>
      <text:p text:style-name="P56"><text:span text:style-name="T57">„</text:span><text:span text:style-name="T58">2</text:span><text:span text:style-name="T59">. Regioninė valstybės pagalba (toliau – pagalba) laisvosiose ekonominėse zonose teikiama vadovaujantis 2014 m. birželio 17 d. Komisijos reglamento (ES) Nr. 651/2014, kuriuo tam tikrų kategorijų pagalba skelbiama suderinama su vidaus rinka taikant Sutarties 107 ir 108 straipsnius, su paskutiniais pakeitimais, padarytais 2020 m liepos 2 d. Komisijos reglamentu (ES) 2020/972, nuostatomis.“;</text:span><text:span text:style-name="T60"><text:s/></text:span></text:p>
      <text:p text:style-name="P61"><text:span text:style-name="T62">2.3</text:span><text:span text:style-name="T63">. pakeičiu 6 punktą ir jį išdėstau taip:</text:span></text:p>
      <text:p text:style-name="P64"><text:span text:style-name="T65">„</text:span><text:span text:style-name="T66">6</text:span><text:span text:style-name="T67">. Schema taikoma tik toms laisvosiose ekonominėse zonose veikiančioms įmonėms, besikreipiančioms dėl pagalbos, kurių veikla, vadovaujantis Laisvųjų ekonominių zonų pagrindų įstatymo 8 straipsniu, nėra priskirta prie draudžiamų investavimo ir veiklos sričių ir kurių investiciniai projektai atitinka visus Reglamento Nr. 651/2014 nustatytus reikalavimus.“;</text:span></text:p>
      <text:p text:style-name="P68"><text:span text:style-name="T69">2.4</text:span><text:span text:style-name="T70">. pakeičiu 10 punktą ir jį išdėstau taip:</text:span></text:p>
      <text:p text:style-name="P71"><text:span text:style-name="T72">„</text:span><text:span text:style-name="T73">10</text:span><text:span text:style-name="T74">. Pagalba investiciniams projektams taip pat turi tenkinti sąlygas, nustatytas Reglamento Nr. 651/2014 14 straipsnio 4–14 dalyse ir 16 dalyje.“;</text:span></text:p>
      <text:p text:style-name="P75"><text:span text:style-name="T76">2.5</text:span><text:span text:style-name="T77">. pakeičiu 11.1 papunktį ir jį išdėstau taip:<text:s/></text:span></text:p>
      <text:p text:style-name="P78"><text:span text:style-name="T79">„</text:span><text:span text:style-name="T80">11.1</text:span><text:span text:style-name="T81">. suteiktos pagalbos suma, suteikta vadovaujantis Lietuvos Respublikos pelno mokesčio įstatymo 58 straipsnio 16 dalimi dalies 1 ir 2 punktu;“</text:span></text:p>
      <text:p text:style-name="P82"><text:span text:style-name="T83">2.6</text:span><text:span text:style-name="T84">. pakeičiu 11.3 papunktį ir jį išdėstau taip:</text:span></text:p>
      <text:p text:style-name="P85"><text:span text:style-name="T86">„</text:span><text:span text:style-name="T87">11.3</text:span><text:span text:style-name="T88">. žemės nuomos mokesčio sumažinimas, vadovaujantis Laisvųjų ekonominių zonų pagrindų įstatymo 15 straipsnio 2 dalies nuostatomis.“;</text:span></text:p>
      <text:p text:style-name="P89"><text:span text:style-name="T90">2.7</text:span><text:span text:style-name="T91">. pakeičiu 14 punktą ir jį išdėstau taip:</text:span></text:p>
      <text:p text:style-name="P92"><text:span text:style-name="T93">„</text:span><text:span text:style-name="T94">14</text:span><text:span text:style-name="T95">. Laisvųjų ekonominių zonų valdymo bendrovės kiekvienais metais iki gegužės 15 dienos pateikia Lietuvos Respublikos ekonomikos ir inovacijų ministerijai informaciją apie praėjusiais metais kiekvienai atitinkamoje laisvojoje ekonominėje zonoje veikiančiai įmonei pagal schemą suteiktą pagalbą. Informacijoje nurodoma:“;</text:span></text:p>
      <text:p text:style-name="P96"><text:span text:style-name="T97">2.8</text:span><text:span text:style-name="T98">. papildau 15 punktu:</text:span></text:p>
      <text:p text:style-name="P99"><text:span text:style-name="T100">„</text:span><text:span text:style-name="T101">15</text:span><text:span text:style-name="T102">. Kartu su schemos 14 punkte nurodyta informacija laisvųjų ekonominių zonų valdymo bendrovės pateikia Ekonomikos ir inovacijų ministerijai laisvos formos deklaraciją, kurioje pagal schemą gaunanti pagalbą įmonė patvirtina, kad pagalbos kreipimosi metu atitinka Reglamento Nr. 651/2014 14 straipsnio 16 dalyje nustatytą reikalavimą.“</text:span></text:p>
      <text:p text:style-name="P103"/>
      <text:p text:style-name="P104"/>
      <text:p text:style-name="P105"/>
      <text:p text:style-name="P106">Ekonomikos ir inovacijų ministrė<text:tab/><text:tab/><text:tab/><text:tab/><text:tab/><text:tab/>Aušrinė Armonait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21T06:24:00Z</meta:creation-date>
    <dc:date>2020-12-21T06:24:00Z</dc:date>
    <meta:print-date>2019-04-11T09:00:00Z</meta:print-date>
    <meta:template xlink:href="Normal.dotm" xlink:type="simple"/>
    <meta:editing-cycles>2</meta:editing-cycles>
    <meta:editing-duration>PT0S</meta:editing-duration>
    <meta:user-defined meta:name="ContentTypeId">0x0101007BFD2E6364EA6F4589E339650EF2D256</meta:user-defined>
    <meta:document-statistic meta:page-count="2" meta:paragraph-count="51" meta:word-count="495" meta:character-count="3827" meta:row-count="116" meta:non-whitespace-character-count="3383"/>
  </office:meta>
</office:document-meta>
</file>