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2.2916in"/>
        </style:tab-stops>
      </style:paragraph-properties>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50%"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55in"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40%"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55in" style:font-size-complex="12pt" style:language-asian="lt" style:country-asian="LT"/>
    </style:style>
    <style:style style:name="P52" style:parent-style-name="Normal" style:family="paragraph">
      <style:paragraph-properties fo:text-align="justify" fo:line-height="150%" fo:text-indent="0.5909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background-color="#FFFFFF"/>
    </style:style>
    <style:style style:name="P117" style:parent-style-name="Normal" style:family="paragraph">
      <style:paragraph-properties fo:text-align="justify" fo:line-height="150%" fo:background-color="#FFFFFF"/>
    </style:style>
    <style:style style:name="P118" style:parent-style-name="Normal" style:family="paragraph">
      <style:paragraph-properties fo:text-align="justify" fo:line-height="150%" fo:background-color="#FFFFFF"/>
    </style:style>
    <style:style style:name="P119" style:parent-style-name="Normal" style:family="paragraph">
      <style:paragraph-properties fo:text-align="justify" fo:line-height="150%"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3 POSĖDIS</text:p>
      <text:p text:style-name="P13"/>
      <text:p text:style-name="P14">SPRENDIMAS</text:p>
      <text:p text:style-name="P15"><text:span text:style-name="T16">DĖL KAUNO RAJONO SAVIVALDYBĖS TARYBOS 2013 M. GRUODŽIO 19 D. SPRENDIMO NR. TS-493 „DĖL MOKINIŲ PRIĖMIMO Į KAUNO RAJONO SAVIVALDYBĖS BENDROJO UGDYMO MOKYKLAS TVARKOS APRAŠO PATVIRTINIMO“</text:span><text:span text:style-name="T17"><text:s/>PAKEITIMO</text:span></text:p>
      <text:p text:style-name="P18"/>
      <text:p text:style-name="P19">2021 m. gruodžio 21 d. Nr. TS-438</text:p>
      <text:p text:style-name="P20">Kaunas</text:p>
      <text:p text:style-name="P21"/>
      <text:p text:style-name="P22"/>
      <text:p text:style-name="P23"><text:span text:style-name="T24">Vadovaudamasi Lietuvos Respublikos vietos savivaldos įstatymo 18 straipsnio 1 dalimi, Kauno rajono savivaldybės taryba<text:s/></text:span><text:span text:style-name="T25">nusprendžia:</text:span></text:p>
      <text:p text:style-name="P26"><text:span text:style-name="T27">Pakeisti Mokinių priėmimo į Kauno rajono savivaldybės bendrojo ugdymo mokyklas tvarkos aprašą (toliau – Aprašas), patvirtintą Kauno rajono savivaldybės tarybos 2013 m. gruodžio<text:s/></text:span><text:soft-page-break/><text:span text:style-name="T28">19 d. sprendimu Nr. TS-493 „Dėl mokinių priėmimo į Kauno rajono savivaldybės bendrojo ugdymo mokyklas tvarkos aprašo patvirtinimo“:</text:span></text:p>
      <text:p text:style-name="P29"><text:span text:style-name="T30">1</text:span><text:span text:style-name="T31">. Pakeisti Aprašo 9 punktą ir jį išdėstyti taip:</text:span></text:p>
      <text:p text:style-name="P32"><text:span text:style-name="T33">„</text:span><text:span text:style-name="T34">9</text:span><text:span text:style-name="T35">. Į Zapyškio pagrindinės mokyklos Kačerginės vaikų sanatorijos „Žibutė“ skyrių<text:s/></text:span><text:span text:style-name="T36">priimami atvykę gydytis į sanatorinio gydymo sveikatos priežiūros įstaigą mokyklinio amžiaus vaikai.“</text:span></text:p>
      <text:p text:style-name="P37"><text:span text:style-name="T38">2</text:span><text:span text:style-name="T39">.<text:s/></text:span><text:span text:style-name="T40">Pripažinti netekusiu galios</text:span><text:span text:style-name="T41"><text:s/>Aprašo priedo 1.1 papunktį.</text:span></text:p>
      <text:p text:style-name="P42"><text:span text:style-name="T43">3</text:span><text:span text:style-name="T44">. Pakeisti Aprašo priedo 2.4 papunktį ir jį išdėstyti taip:</text:span></text:p>
      <text:p text:style-name="P45"><text:span text:style-name="T46">„</text:span><text:span text:style-name="T47">2.4</text:span><text:span text:style-name="T48">. Lapių pagrindinės mokyklos – Lapių miestelis, Andriuškonių, Barsūniškių, Didžiųjų Lapių, Drąseikių, Ginėnų, Lepšiškių, Masteikių, Pakalniškių,<text:s/></text:span><text:span text:style-name="T49">Rokiškių,</text:span><text:span text:style-name="T50"><text:s/>Smiltynų II,<text:s/></text:span><text:span text:style-name="T51">Stavidvario, Staviškių, Šančių, Šatijų, Tauralaukio kaimai. Domeikavos seniūnijos Smiltynų I kaimas.“</text:span></text:p>
      <text:p text:style-name="P52"><text:span text:style-name="T53">4</text:span><text:span text:style-name="T54">.<text:s/></text:span><text:span text:style-name="T55">Pakeisti Aprašo priedo 2.6 papunktį ir jį išdėstyti taip:</text:span></text:p>
      <text:p text:style-name="P56"><text:span text:style-name="T57">„</text:span><text:span text:style-name="T58">2.6</text:span><text:span text:style-name="T59">.<text:s/></text:span><text:span text:style-name="T60">Zapyškio pagrindinės mokyklos – Zapyškio miestelis, Zapyškio seniūnijos Altoniškių, Braziūkų, Dievogalos, Jadagonių, Judraičių, Kluoniškių, Krušinskų,<text:s/></text:span><text:span text:style-name="T61">Kuodiškių,</text:span><text:span text:style-name="T62"><text:s/>Kuro, Novos, Papiškių, Riogliškių, Rupinų, Šiulių, Vilemų, Vincentavo, Zizų kaimai.<text:s/></text:span><text:span text:style-name="T63">Ringaudų seniūnijos Kuodiškių kaimas, Mitkūnų kaimas (į pagrindinio ugdymo programos klases). Kačerginės mokyklos-daugiafunkcio centro aptarnavimo teritorija<text:s/></text:span><text:span text:style-name="T64">(į pagrindinio ugdymo programos klases).“<text:s/></text:span></text:p>
      <text:p text:style-name="P65"><text:span text:style-name="T66">5</text:span><text:span text:style-name="T67">.</text:span><text:span text:style-name="T68"><text:s/></text:span><text:span text:style-name="T69">Pritarti VšĮ VDU Ugnės Karvelis gimnazijos aptarnavimo teritorijai, pakeisti Aprašo priedo 4.1 papunktį ir jį išdėstyti taip:</text:span></text:p>
      <text:p text:style-name="P70"><text:span text:style-name="T71">„</text:span><text:span text:style-name="T72">4.1</text:span><text:span text:style-name="T73">. VDU Ugnės Karvelis gimnazijos – Akademijos mokyklos-darželio „Gilė“, Kačerginės mokyklos-daugiafunkcio centro, išskyrus Mitkūnų kaimą, Ringaudų pradinės mokyklos, išskyrus Mitkūnų kaimą, aptarnavimo teritorijos (į pagrindinio ugdymo programos klases). Zapyškio pagrindinės mokyklos aptarnavimo teritorija – į Ežerėlio skyriaus vidurinio ugdymo programos klases.“</text:span></text:p>
      <text:p text:style-name="P74"><text:span text:style-name="T75">6</text:span><text:span text:style-name="T76">.<text:s/></text:span><text:span text:style-name="T77">Pakeisti Aprašo priedo 4.2 papunktį ir jį išdėstyti taip:</text:span></text:p>
      <text:p text:style-name="P78"><text:span text:style-name="T79">„</text:span><text:span text:style-name="T80">4.2</text:span><text:span text:style-name="T81">. Babtų gimnazijos su Panevėžiuko skyriumi – Babtų miestelis, Antagynės, Antagynėlių, Babtų, Baltriškės, Berlainių, Cinkiškių, Dasiūnų, Eglynų, Gailiušių, Gaižuvėlės, Janušonių, Jugintų, Juodonių, Kačergių, Kaniūkų, Karalgirio, Kikonių, Krivėnų, Lazdynės, Muniškių, Naujasodžių, Pagynės, Pakapių. Panevėžiuko, Pavejuonio, Piepalių, Selveravos, Sitkūnų, Stabaunyčios, Šašių, Urnėžių,<text:s/></text:span><text:span text:style-name="T82">Vareikonių,</text:span><text:span text:style-name="T83"><text:s/>Vikūnų, Vilkėnų, Vosiškių, Zacišiaus, Žemaitkiemio kaimai. Užliedžių seniūnijos Naujųjų Muniškių, Paparčių, Sausinės kaimai. Vandžiogalos seniūnijos Padaugupio kaimas.“<text:s/></text:span></text:p>
      <text:p text:style-name="P84"><text:span text:style-name="T85">7</text:span><text:span text:style-name="T86">.<text:s/></text:span><text:span text:style-name="T87">Pakeisti Aprašo priedo 4.4 papunktį ir jį išdėstyti taip:</text:span></text:p>
      <text:p text:style-name="P88"><text:span text:style-name="T89">„</text:span><text:span text:style-name="T90">4.4</text:span><text:span text:style-name="T91">. Domeikavos gimnazijos – Domeikavos seniūnijos Audėjų, Domeikavos, Eigirgalos, Kumpių, Radikių, Ražių, Romaškių, Salių, Šakių, Varluvos, Vytėnų, Voškonių, Žemaitkiemio kaimai.“</text:span></text:p>
      <text:p text:style-name="P92"><text:span text:style-name="T93">8</text:span><text:span text:style-name="T94">.<text:s/></text:span><text:span text:style-name="T95">Pakeisti Aprašo priedo 4.10 papunktį ir jį išdėstyti taip:</text:span></text:p>
      <text:p text:style-name="P96"><text:span text:style-name="T97">„</text:span><text:span text:style-name="T98">4.10</text:span><text:span text:style-name="T99">. Raudondvario gimnazijos – Raudondvario Anelės ir Augustino Kriauzų pradinės mokyklos, Užliedžių mokyklos-daugiafunkcio centro aptarnavimo teritorija (į pagrindinio ugdymo programos klases).“</text:span></text:p>
      <text:p text:style-name="P100"><text:span text:style-name="T101">9</text:span><text:span text:style-name="T102">. Pakeisti</text:span><text:span text:style-name="T103"><text:s/>Aprašo priedo 5.2 papunktį ir jį išdėstyti taip:</text:span></text:p>
      <text:p text:style-name="P104"><text:span text:style-name="T105">„</text:span><text:span text:style-name="T106">5.2</text:span><text:span text:style-name="T107">. Kačerginės mokyklos-daugiafunkcio centro – Kačerginės miestelis, Ringaudų seniūnijos Gaižėnų, Gaižėnėlių, Girininkų II, Luobinės, Pyplių, Poderiškių, Virbališkių kaimai. Likusi nuo Ringaudų pradinės mokyklos aptarnavimo teritorijos Mitkūnų kaimo dalis.“</text:span></text:p>
      <text:p text:style-name="P108"><text:span text:style-name="T109">10</text:span><text:span text:style-name="T110">. Papildyti Aprašo priedą 5.3 papunkčiu:</text:span></text:p>
      <text:p text:style-name="P111"><text:span text:style-name="T112">„</text:span><text:span text:style-name="T113">5.3</text:span><text:span text:style-name="T114">. Užliedžių mokyklos-daugiafunkcio centro –<text:s/></text:span><text:span text:style-name="T115">Užliedžių seniūnijos Bivilių, Giraitės, Kudrėnų, Linkuvos, Paltiškių, Romainių Kaimelės, Užliedžių, Vijūkų, Žemaitkiemio kaimai.“</text:span></text:p>
      <text:p text:style-name="P116"/>
      <text:p text:style-name="P117"/>
      <text:p text:style-name="P118"/>
      <text:soft-page-break/>
      <text:p text:style-name="P119"><text:span text:style-name="T120">Savivaldybės mera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23T06:43:00Z</meta:creation-date>
    <dc:date>2021-12-23T06:43:00Z</dc:date>
    <meta:print-date>2020-02-28T08:12:00Z</meta:print-date>
    <meta:template xlink:href="Normal.dotm" xlink:type="simple"/>
    <meta:editing-cycles>2</meta:editing-cycles>
    <meta:editing-duration>PT0S</meta:editing-duration>
    <meta:user-defined meta:name="LabbisDVSAttachmentId">51d2e740-c1f4-4144-a054-bf6ef378a46d</meta:user-defined>
    <meta:document-statistic meta:page-count="5" meta:paragraph-count="8" meta:word-count="628" meta:character-count="4200" meta:row-count="29" meta:non-whitespace-character-count="3580"/>
  </office:meta>
</office:document-meta>
</file>