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8861in">
        <style:tab-stops>
          <style:tab-stop style:type="left" style:position="1.0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
      <text:p text:style-name="P14"><text:span text:style-name="T15">SPRENDIMAS</text:span></text:p>
      <text:p text:style-name="P16">DĖL ALYTAUS MIESTO SAVIVALDYBĖS TARYBOS 2019-01-30 SPRENDIMO NR. T-14 „DĖL ALYTAUS MIESTO SAVIVALDYBĖS IR VALSTYBĖS TURTO VALDYMO, NAUDOJIMO IR DISPONAVIMO JUO TVARKOS APRAŠO PATVIRTINIMO“ PAKEITIMO</text:p>
      <text:p text:style-name="P17"/>
      <text:p text:style-name="P18">2019 m. lapkričio 28 d. Nr. T-361</text:p>
      <text:p text:style-name="P19">Alytus</text:p>
      <text:p text:style-name="P20"/>
      <text:p text:style-name="Normal"/>
      <text:p text:style-name="P21"><text:span text:style-name="T22">Vadovaudamasi Lietuvos Respublikos vietos savivaldos įstatymo 18 straipsnio 1 dalimi, Alytaus miesto savivaldybės taryba n u s p r e n d ž i a:</text:span></text:p>
      <text:p text:style-name="P23"><text:span text:style-name="T24">Pakeisti Alytaus miesto savivaldybės ir valstybės turto valdymo, naudojimo ir disponavimo juo tvarkos aprašo, patvirtinto Alytaus miesto savivaldybės tarybos 2019-01-30 sprendimu Nr. T-14 „Dėl Alytaus miesto savivaldybės ir valstybės turto valdymo, naudojimo ir disponavimo juo tvarkos aprašo patvirtinimo“, 22 punktą ir jį išdėstyti taip:</text:span></text:p>
      <text:p text:style-name="P25"><text:span text:style-name="T26">„</text:span><text:span text:style-name="T27">22</text:span><text:span text:style-name="T28">. Savivaldybės nekilnojamasis turtas gali būti perduotas panaudos pagrindais neatlygintinai naudotis tik tuo atveju, jei buvo paskelbtas bent vienas to turto nuomos konkursas ir turtas nebuvo išnuomotas viešojo konkurso būdu (šis reikalavimas netaikomas, kai turtas perduodamas biudžetinėms įstaigoms, valstybės ir savivaldybės institucijoms, įmonėms, įstaigoms, organizacijoms ir<text:s/></text:span><text:span text:style-name="T29">asociacijoms, vykdančioms labdaros ir paramos veiklą ir turinčioms paramos gavėjo statusą</text:span><text:span text:style-name="T30">).“</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1-30 SPRENDIMO NR. T-14 „DĖL ALYTAUS MIESTO SAVIVALDYBĖS IR VALSTYBĖS TURTO VALDYMO, NAUDOJIMO IR DISPONAVIMO JUO TVARKOS APRAŠO PATVIRTINIMO“ PAKEITIMO</dc:title>
    <dc:subject>TŽ-423</dc:subject>
    <meta:initial-creator>ALYTAUS MIESTO SAVIVALDYBĖS TARYBA</meta:initial-creator>
    <dc:creator>adlibuser</dc:creator>
    <meta:creation-date>2019-12-02T12:19:00Z</meta:creation-date>
    <dc:date>2019-12-02T12:19:00Z</dc:date>
    <meta:print-date>2013-02-27T06:11:00Z</meta:print-date>
    <meta:template xlink:href="Normal.dotm" xlink:type="simple"/>
    <meta:editing-cycles>2</meta:editing-cycles>
    <meta:editing-duration>PT0S</meta:editing-duration>
    <meta:document-statistic meta:page-count="1" meta:paragraph-count="10" meta:word-count="183" meta:character-count="1422" meta:row-count="62" meta:non-whitespace-character-count="1249"/>
  </office:meta>
</office:document-meta>
</file>