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break-before="page"/>
    </style:style>
    <style:style style:name="P53" style:parent-style-name="Normal" style:family="paragraph">
      <style:paragraph-properties fo:keep-with-next="always" fo:margin-left="4.03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keep-with-next="always" fo:margin-left="4.0361in">
        <style:tab-stops/>
      </style:paragraph-properties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keep-with-next="always" fo:margin-left="4.0361in">
        <style:tab-stops/>
      </style:paragraph-properties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keep-with-next="always" fo:margin-left="4.0361in">
        <style:tab-stops/>
      </style:paragraph-properties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margin-left="4.03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style:line-height-at-least="0.1944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2.9722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2.0666in" style:use-optimal-column-width="false"/>
    </style:style>
    <style:style style:name="Table68" style:family="table">
      <style:table-properties style:width="6.425in" fo:margin-left="0.075in" table:align="left"/>
    </style:style>
    <style:style style:name="TableRow73" style:family="table-row">
      <style:table-row-properties style:min-row-height="0.94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2.9722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2.0666in" style:use-optimal-column-width="false"/>
    </style:style>
    <style:style style:name="Table131" style:family="table">
      <style:table-properties style:width="6.425in" fo:margin-left="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dėl Profesijų, kurių darbuotojų trūksta Lietuvos Respublikoje, sąrašO pagal ekonominės veiklos rūšis 2017 m. I pusmečiui patvirtinimo</text:p>
      <text:p text:style-name="P17"/>
      <text:p text:style-name="P18">2016 m. gruodžio 15 d. Nr. V-946</text:p>
      <text:p text:style-name="P19">Vilnius</text:p>
      <text:p text:style-name="P20"/>
      <text:p text:style-name="P21"/>
      <text:p text:style-name="P22"><text:span text:style-name="T23">Vadovaudamasi</text:span><text:span text:style-name="T24"><text:s/></text:span><text:span text:style-name="T25">Lietuvos Respublikos įstatymo „Dėl užsieniečių teisinės“ padėties 44 straipsnio 2 dalimi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</text:span><text:span text:style-name="T32">Profesijų, kurių darbuotojų trūksta Lietuvos Respublikoje, sąrašą pagal ekonominės veiklos rūšis 2017 m. I pusmečiui (pridedama).</text:span></text:p>
      <text:p text:style-name="P33"><text:span text:style-name="T34">2</text:span><text:span text:style-name="T35">.</text:span><text:span text:style-name="T36"><text:tab/></text:span><text:span text:style-name="T37"><text:tab/></text:span><text:span text:style-name="T38">Pavedu<text:s/></text:span><text:span text:style-name="T39">Lietuvos darbo biržos prie Socialinės apsaugos ir darbo ministerijos (toliau – Lietuvos darbo birža) Teisės skyriui organizuoti šio įsakymo paskelbimą Teisės aktų registre ir Lietuvos darbo biržos interneto svetainėje.</text:span></text:p>
      <text:p text:style-name="P40"><text:span text:style-name="T41">3</text:span><text:span text:style-name="T42">.</text:span><text:span text:style-name="T43"><text:tab/><text:s/></text:span><text:span text:style-name="T44">Nustatau,</text:span><text:span text:style-name="T45"><text:s/>kad šio įsakymo 1 punktas įsigalioja 2017 m. sausio 1 d.</text:span></text:p>
      <text:p text:style-name="P46"/>
      <text:p text:style-name="P47"/>
      <text:p text:style-name="P48"/>
      <text:p text:style-name="P49"><text:span text:style-name="T50">Direktorė</text:span><text:span text:style-name="T51"><text:tab/>Ligita Valalytė<text:s/></text:span></text:p>
      <text:p text:style-name="P52"/>
      <text:soft-page-break/>
      <text:p text:style-name="P53">PATVIRTINTA</text:p>
      <text:p text:style-name="P54">Lietuvos darbo biržos prie Socialinės<text:s/></text:p>
      <text:p text:style-name="P55">apsaugos ir darbo ministerijos<text:s/></text:p>
      <text:p text:style-name="P56"><text:span text:style-name="T57">direktoriaus<text:s/></text:span><text:span text:style-name="T58">2016 m. gruodžio 15 d.<text:s/></text:span></text:p>
      <text:p text:style-name="P59">įsakymu Nr. V-946<text:s/></text:p>
      <text:p text:style-name="P60"/>
      <text:p text:style-name="P61"/>
      <text:p text:style-name="P62"><text:span text:style-name="T63">PROFESIJŲ, KURIŲ DARBUOTOJŲ TRŪKSTA LIETUVOS RESPUBLIKOJE, SĄRAŠAS PAGAL EKONOMINĖS VEIKLOS RŪŠIS 2017 M. I PUSMEČIUI</text:span></text:p>
      <text:p text:style-name="P64"/>
      <text:p text:style-name="P65"><text:span text:style-name="T66">1</text:span><text:span text:style-name="T67">. Pramonė: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Nr.</text:p>
          </table:table-cell>
          <table:table-cell table:style-name="TableCell76">
            <text:p text:style-name="P77">Profesija</text:p>
          </table:table-cell>
          <table:table-cell table:style-name="TableCell78">
            <text:p text:style-name="P79">Profesijos kodas pagal LPK (ISCO-08 versija)</text:p>
          </table:table-cell>
          <table:table-cell table:style-name="TableCell80">
            <text:p text:style-name="P81">Reikalavimai<text:s/>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Suvirintojas<text:s/></text:p>
          </table:table-cell>
          <table:table-cell table:style-name="TableCell87">
            <text:p text:style-name="P88">721206</text:p>
          </table:table-cell>
          <table:table-cell table:style-name="TableCell89">
            <text:p text:style-name="P90">Sertifikatai:<text:s/></text:p>
            <text:p text:style-name="Normal"><text:span text:style-name="T91">Bureau Veritas</text:span><text:span text:style-name="T92"><text:s/>(VB)</text:span></text:p>
            <text:p text:style-name="Normal"><text:span text:style-name="T93">Det Norske Veritas</text:span><text:span text:style-name="T94"><text:s/>(DNV)</text:span></text:p>
            <text:p text:style-name="Normal"><text:span text:style-name="T95">Lloyd</text:span><text:span text:style-name="T96">’</text:span><text:span text:style-name="T97">s Register Group</text:span><text:span text:style-name="T98"><text:s/>(LRG)</text:span></text:p>
            <text:p text:style-name="Normal"><text:span text:style-name="T99">Germanischer Lloyd</text:span><text:span text:style-name="T100"><text:s/>(GL)</text:span>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Metalinių laivų korpusų surinkėjas</text:p>
          </table:table-cell>
          <table:table-cell table:style-name="TableCell106">
            <text:p text:style-name="P107">721418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Metalo apdirbimo staklių operatorius</text:p>
          </table:table-cell>
          <table:table-cell table:style-name="TableCell115">
            <text:p text:style-name="P116">72234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Siuvėjas</text:p>
          </table:table-cell>
          <table:table-cell table:style-name="TableCell124">
            <text:p text:style-name="P125">753126</text:p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P128"><text:span text:style-name="T129">2</text:span><text:span text:style-name="T130">. Paslaugos: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Nr.</text:p>
          </table:table-cell>
          <table:table-cell table:style-name="TableCell139">
            <text:p text:style-name="P140">Profesija</text:p>
          </table:table-cell>
          <table:table-cell table:style-name="TableCell141">
            <text:p text:style-name="P142">Profesijos kodas pagal LPK (ISCO-08 versija)</text:p>
          </table:table-cell>
          <table:table-cell table:style-name="TableCell143">
            <text:p text:style-name="P144">Reikalavimai<text:s/></text:p>
          </table:table-cell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>
            <text:p text:style-name="P149">Tarptautinio krovinių vežimo transporto priemonės vairuotojas</text:p>
          </table:table-cell>
          <table:table-cell table:style-name="TableCell150">
            <text:p text:style-name="P151">833209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P154"><text:span text:style-name="T15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6-12-22T13:55:00Z</meta:creation-date>
    <dc:date>2016-12-22T13:55:00Z</dc:date>
    <meta:print-date>2016-12-14T11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2" meta:character-count="1672" meta:row-count="31" meta:non-whitespace-character-count="1470"/>
  </office:meta>
</office:document-meta>
</file>