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font-size-complex="11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1.77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line-height="115%"/>
    </style:style>
    <style:style style:name="T66" style:parent-style-name="DefaultParagraphFont" style:family="text">
      <style:text-properties style:font-size-complex="12pt"/>
    </style:style>
    <style:style style:name="P67" style:parent-style-name="Normal" style:family="paragraph">
      <style:paragraph-properties fo:margin-left="3.052in">
        <style:tab-stops/>
      </style:paragraph-properties>
    </style:style>
    <style:style style:name="P68" style:parent-style-name="Normal" style:master-page-name="MPF1" style:family="paragraph">
      <style:paragraph-properties fo:break-before="page" fo:margin-left="3.052in" style:page-number="1">
        <style:tab-stops/>
      </style:paragraph-properties>
      <style:text-properties fo:color="#000000" style:font-size-complex="12pt" style:language-asian="lt" style:country-asian="LT"/>
    </style:style>
    <style:style style:name="P74" style:parent-style-name="Normal" style:family="paragraph">
      <style:paragraph-properties fo:margin-left="3.052in">
        <style:tab-stops/>
      </style:paragraph-properties>
      <style:text-properties fo:color="#000000" style:font-size-complex="12pt" style:language-asian="lt" style:country-asian="LT"/>
    </style:style>
    <style:style style:name="P75" style:parent-style-name="Normal" style:family="paragraph">
      <style:paragraph-properties fo:margin-left="3.052in">
        <style:tab-stops/>
      </style:paragraph-properties>
      <style:text-properties fo:color="#000000" style:font-size-complex="12pt" style:language-asian="lt" style:country-asian="LT"/>
    </style:style>
    <style:style style:name="P76" style:parent-style-name="Normal" style:family="paragraph">
      <style:paragraph-properties fo:margin-left="3.052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text-indent="0.043in"/>
      <style:text-properties fo:font-size="11pt" style:font-size-asian="11pt" style:font-size-complex="11pt"/>
    </style:style>
    <style:style style:name="P82" style:parent-style-name="Normal" style:family="paragraph">
      <style:paragraph-properties fo:text-align="center"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fo:text-indent="0.5909in" fo:background-color="#FFFFFF">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9847in" fo:text-indent="-0.3937in" fo:background-color="#FFFFFF">
        <style:tab-stops>
          <style:tab-stop style:type="left" style:position="0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043in"/>
    </style:style>
    <style:style style:name="P162" style:parent-style-name="Normal" style:family="paragraph">
      <style:paragraph-properties fo:text-align="center" fo:background-color="#FFFFFF"/>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043in" fo:background-color="#FFFFFF">
        <style:tab-stops>
          <style:tab-stop style:type="left" style:position="0.7875in"/>
        </style:tab-stops>
      </style:paragraph-properties>
      <style:text-properties style:font-size-complex="12pt" style:language-asian="lt" style:country-asian="LT"/>
    </style:style>
    <style:style style:name="P169" style:parent-style-name="Normal" style:family="paragraph">
      <style:paragraph-properties fo:text-align="justify" fo:text-indent="0.5909in" fo:background-color="#FFFFFF">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fo:background-color="#FFFFFF">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fo:background-color="#FFFFFF">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fo:background-color="#FFFFFF">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fo:background-color="#FFFFFF">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fo:background-color="#FFFFFF">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fo:background-color="#FFFFFF">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fo:background-color="#FFFFFF">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fo:background-color="#FFFFFF">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043in" fo:background-color="#FFFFFF">
        <style:tab-stops>
          <style:tab-stop style:type="left" style:position="0.7875in"/>
        </style:tab-stops>
      </style:paragraph-properties>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background-color="#FFFFFF">
        <style:tab-stops>
          <style:tab-stop style:type="left" style:position="0.9847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5909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style:vertical-align="baseline" fo:text-indent="0.043in">
        <style:tab-stops>
          <style:tab-stop style:type="left" style:position="0.7875in"/>
        </style:tab-stops>
      </style:paragraph-properties>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vertical-align="baseline">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vertical-align="baseline" fo:text-indent="0.043in">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align="justify" style:vertical-align="baseline"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center" style:vertical-align="baseline" fo:text-indent="0.043in">
        <style:tab-stops>
          <style:tab-stop style:type="left" style:position="0.7875in"/>
        </style:tab-stops>
      </style:paragraph-properties>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vertical-align="baseline">
        <style:tab-stops>
          <style:tab-stop style:type="left" style:position="0.7875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style:vertical-align="baseline" fo:text-indent="0.043in">
        <style:tab-stops>
          <style:tab-stop style:type="left" style:position="0.7875in"/>
        </style:tab-stops>
      </style:paragraph-properties>
      <style:text-properties style:font-size-complex="12pt" style:language-asian="lt" style:country-asian="LT"/>
    </style:style>
    <style:style style:name="P294" style:parent-style-name="Normal" style:family="paragraph">
      <style:paragraph-properties fo:text-align="justify" style:vertical-align="baseline"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text-indent="0.043in" fo:background-color="#FFFFFF"/>
    </style:style>
    <style:style style:name="P317" style:parent-style-name="Normal" style:family="paragraph">
      <style:paragraph-properties fo:text-align="center" fo:background-color="#FFFFFF"/>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5909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909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5909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909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043in" fo:background-color="#FFFFFF"/>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center" fo:text-indent="0.043in"/>
      <style:text-properties fo:color="#000000" style:font-size-complex="12pt"/>
    </style:style>
    <style:style style:name="P386" style:parent-style-name="Normal" style:family="paragraph">
      <style:paragraph-properties fo:text-align="justify" style:vertical-align="baseline" fo:text-indent="0.5909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5909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text-indent="0.5909in">
        <style:tab-stops>
          <style:tab-stop style:type="left" style:position="0.984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text-indent="0.043in" fo:background-color="#FFFFFF"/>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style:style>
    <style:style style:name="T4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text:span text:style-name="T14">LIETUVOS RESPUBLIKOS TEISINGUMO MINISTRAS</text:span></text:p>
      <text:p text:style-name="P15"/>
      <text:p text:style-name="P16"/>
      <text:p text:style-name="P17">ĮSAKYMAS</text:p>
      <text:p text:style-name="P18">DĖL PRIKLAUSOMYBĖS LIGOMIS SERGANČIŲ NUTEISTŲJŲ GYDYMO TVARKOS APRAŠO PATVIRTINIMO</text:p>
      <text:p text:style-name="P19"/>
      <text:p text:style-name="P20"><text:span text:style-name="T21">2022</text:span><text:span text:style-name="T22"> </text:span><text:span text:style-name="T23">m. gruodžio 29 d. Nr.<text:s/></text:span><text:span text:style-name="T24">V-1994/1R-442</text:span></text:p>
      <text:p text:style-name="P25">Vilnius<text:s/></text:p>
      <text:p text:style-name="P26"/>
      <text:p text:style-name="P27"><text:span text:style-name="T28">Vadovaudamiesi<text:s/></text:span><text:span text:style-name="T29">Lietuvos Respublikos bausmių vykdymo kodekso 91</text:span><text:span text:style-name="T30"> </text:span><text:span text:style-name="T31">straipsnio 3</text:span><text:span text:style-name="T32"> </text:span><text:span text:style-name="T33">dalimi:</text:span></text:p>
      <text:p text:style-name="P34"><text:span text:style-name="T35">1</text:span><text:span text:style-name="T36">.<text:s/></text:span><text:span text:style-name="T37">Tvirtiname</text:span><text:span text:style-name="T38"><text:s/>Priklausomybės ligomis sergančių nuteistųjų gydymo tvarkos aprašą (pridedama).<text:s/></text:span></text:p>
      <text:p text:style-name="P39"><text:span text:style-name="T40">2</text:span><text:span text:style-name="T41">.</text:span><text:span text:style-name="T42"><text:s/>Pripažįstame<text:s/></text:span><text:span text:style-name="T43">netekusiu galios Lietuvos Respublikos teisingumo ministro ir Lietuvos Respublikos sveikatos apsaugos ministro 2003</text:span><text:span text:style-name="T44"> </text:span><text:span text:style-name="T45">m. balandžio 22</text:span><text:span text:style-name="T46"> </text:span><text:span text:style-name="T47">d. įsakymą Nr.</text:span><text:span text:style-name="T48"> </text:span><text:span text:style-name="T49">118/V-234 „Dėl Priklausomybės ligomis sergančių nuteistųjų gydymo laisvės atėmimo vietose tvarkos patvirtinimo“.</text:span></text:p>
      <text:p text:style-name="P50"><text:span text:style-name="T51">3</text:span><text:span text:style-name="T52">.<text:s/></text:span><text:span text:style-name="T53">Nustatom</text:span><text:span text:style-name="T54">e, kad šis įsakymas įsigalioja 2023</text:span><text:span text:style-name="T55"> </text:span><text:span text:style-name="T56">m. sausio</text:span><text:span text:style-name="T57"><text:s/></text:span><text:span text:style-name="T58">1</text:span><text:span text:style-name="T59"> </text:span><text:span text:style-name="T60">d.</text:span></text:p>
      <text:p text:style-name="Normal"/>
      <text:p text:style-name="Normal"/>
      <text:p text:style-name="Normal"/>
      <text:p text:style-name="P61">Socialinės apsaugos ir darbo ministrė, <text:s text:c="67"/>Monika Navickienė</text:p>
      <text:p text:style-name="P62">pavaduojanti sveikatos apsaugos ministrą<text:s/></text:p>
      <text:p text:style-name="P63"/>
      <text:p text:style-name="P64"/>
      <text:p text:style-name="P65"><text:span text:style-name="T66">Teisingumo ministrė <text:s text:c="90"/>Ewelina Dobrowolska</text:span></text:p>
      <text:p text:style-name="P67"/>
      <text:soft-page-break/>
      <text:p text:style-name="P68">PATVIRTINTA</text:p>
      <text:p text:style-name="P74">Lietuvos Respublikos sveikatos apsaugos ministro ir</text:p>
      <text:p text:style-name="P75">Lietuvos Respublikos teisingumo ministro</text:p>
      <text:p text:style-name="P76"><text:span text:style-name="T77">2022</text:span><text:span text:style-name="T78"> </text:span><text:span text:style-name="T79">m. <text:s/>gruodžio 29 d. įsakymu Nr.</text:span><text:span text:style-name="T80"> V-1994/1R-442</text:span></text:p>
      <text:p text:style-name="P81"/>
      <text:p text:style-name="P82"/>
      <text:p text:style-name="P83"><text:span text:style-name="T84">PRIKLAUSOMYBĖS LIGOMIS SERGANČIŲ NUTEISTŲJŲ GYDYMO TVARKOS APRAŠAS</text:span></text:p>
      <text:p text:style-name="P85"/>
      <text:p text:style-name="P86"><text:span text:style-name="T87">I</text:span><text:span text:style-name="T88"> </text:span><text:span text:style-name="T89">SKYRIUS</text:span></text:p>
      <text:p text:style-name="P90"><text:span text:style-name="T91">BENDROSIOS NUOSTATOS</text:span></text:p>
      <text:p text:style-name="P92"/>
      <text:p text:style-name="P93"><text:span text:style-name="T94">1</text:span><text:span text:style-name="T95">.</text:span><text:span text:style-name="T96"><text:tab/></text:span><text:span text:style-name="T97">Priklausomybės ligomis sergančių nuteistųjų gydymo tvarkos aprašas (toliau</text:span><text:span text:style-name="T98"><text:s/></text:span><text:span text:style-name="T99">–</text:span><text:span text:style-name="T100"><text:s/></text:span><text:span text:style-name="T101">Aprašas) nustato psichoaktyviąsias medžiagas (toliau</text:span><text:span text:style-name="T102"><text:s/></text:span><text:span text:style-name="T103">–</text:span><text:span text:style-name="T104"><text:s/></text:span><text:span text:style-name="T105">PAM)<text:s/></text:span><text:span text:style-name="T106">žalingai<text:s/></text:span><text:span text:style-name="T107">vartojančių ir (ar) priklausomų nuo PAM arešto bei laisvės atėmimo bausmes atliekančių nuteistųjų identifikavimo ir pagalbos jiems organizavimo bei teikimo arešto ir laisvės atėmimo bausmės atlikimo vietose (toliau</text:span><text:span text:style-name="T108"><text:s/></text:span><text:span text:style-name="T109">–</text:span><text:span text:style-name="T110"><text:s/></text:span><text:span text:style-name="T111">bausmės atlikimo vietos), taip pat Respublikinio priklausomybių ligų centro (toliau – RPLC) specialistų pasitelkimo teikiant pagalbą<text:s/></text:span><text:span text:style-name="T112">žalingai<text:s/></text:span><text:span text:style-name="T113">PAM vartojantiems ir (ar) priklausomiems nuo PAM nuteistiesiems bei vykdant PAM vartojimo prevencijos priemones tvarką.</text:span></text:p>
      <text:p text:style-name="P114"><text:span text:style-name="T115">2</text:span><text:span text:style-name="T116">.</text:span><text:span text:style-name="T117"><text:tab/></text:span><text:span text:style-name="T118">Pagalba</text:span><text:span text:style-name="T119"><text:s/>žalingai</text:span><text:span text:style-name="T120"><text:s/>PAM vartojantiems ir (ar) priklausomiems nuo PAM nuteistiesiems bausmės atlikimo vietose apima:</text:span></text:p>
      <text:p text:style-name="P121"><text:span text:style-name="T122">2.1</text:span><text:span text:style-name="T123">.</text:span><text:span text:style-name="T124"><text:tab/></text:span><text:span text:style-name="T125">pirminę pagalbą;</text:span></text:p>
      <text:p text:style-name="P126"><text:span text:style-name="T127">2.2</text:span><text:span text:style-name="T128">.</text:span><text:span text:style-name="T129"><text:tab/></text:span><text:span text:style-name="T130">detoksikaciją;</text:span></text:p>
      <text:p text:style-name="P131"><text:span text:style-name="T132">2.3</text:span><text:span text:style-name="T133">.</text:span><text:span text:style-name="T134"><text:tab/></text:span><text:span text:style-name="T135">psichosocialinę reabilitaciją;</text:span></text:p>
      <text:p text:style-name="P136"><text:span text:style-name="T137">2.4</text:span><text:span text:style-name="T138">.</text:span><text:span text:style-name="T139"><text:tab/></text:span><text:span text:style-name="T140">pakaitinį gydymą;</text:span></text:p>
      <text:p text:style-name="P141"><text:span text:style-name="T142">2.5</text:span><text:span text:style-name="T143">.</text:span><text:span text:style-name="T144"><text:tab/></text:span><text:span text:style-name="T145">pagalbą dienos centre;</text:span></text:p>
      <text:p text:style-name="P146"><text:span text:style-name="T147">2.6</text:span><text:span text:style-name="T148">.</text:span><text:span text:style-name="T149"><text:tab/></text:span><text:span text:style-name="T150">pagalbą reabilitacijos centre;</text:span></text:p>
      <text:p text:style-name="P151"><text:span text:style-name="T152">2.7</text:span><text:span text:style-name="T153">.</text:span><text:span text:style-name="T154"><text:tab/></text:span><text:span text:style-name="T155">pagalbą po reabilitacijos;</text:span></text:p>
      <text:p text:style-name="P156"><text:span text:style-name="T157">2.8</text:span><text:span text:style-name="T158">.</text:span><text:span text:style-name="T159"><text:tab/></text:span><text:span text:style-name="T160">parengimą nuteistųjų paleidimui į laisvę.</text:span></text:p>
      <text:p text:style-name="P161"/>
      <text:p text:style-name="P162"><text:span text:style-name="T163">II</text:span><text:span text:style-name="T164"> </text:span><text:span text:style-name="T165">SKYRIUS</text:span></text:p>
      <text:p text:style-name="P166"><text:span text:style-name="T167">PSICHOAKTYVIĄSIAS MEDŽIAGAS VARTOJANČIŲ IR (AR) PRIKLAUSOMŲ NUO PAM NUTEISTŲJŲ IDENTIFIKAVIMAS IR PIRMINĖS PAGABOS TEIKIMAS<text:s/></text:span></text:p>
      <text:p text:style-name="P168"/>
      <text:p text:style-name="P169"><text:span text:style-name="T170">3</text:span><text:span text:style-name="T171">.</text:span><text:span text:style-name="T172"><text:tab/>Pirminis atpažinimas ir pagalbos poreikio vertinimas nuteistajam, vartojančiam PAM, atliekamas per 15</text:span><text:span text:style-name="T173"><text:s/></text:span><text:span text:style-name="T174">dienų nuo nuteistojo atvykimo į<text:s/></text:span><text:span text:style-name="T175">bausmės atlikimo</text:span><text:span text:style-name="T176"><text:s/>vietą, jeigu toks atpažinimas ir pagalbos poreikio vertinimas nebuvo atliktas šiam asmeniui esant suėmimo vykdymo vietoje.</text:span></text:p>
      <text:p text:style-name="P177"><text:span text:style-name="T178">4</text:span><text:span text:style-name="T179">.</text:span><text:span text:style-name="T180"><text:tab/>Informaciją apie tai, kad nuteistasis (galimai) žalingai vartoja PAM ir (ar) yra priklausomas nuo PAM, Lietuvos kalėjimų tarnybos (toliau – LKT) darbuotojui (toliau – atvejo vadybininkas) pateikia pats nuteistasis ir (ar) kiti galimo PAM vartojimo ir (ar) priklausomybės nuo PAM požymius pastebėję LKT darbuotojai, nuteistojo artimieji arba kiti asmenys.<text:s/></text:span></text:p>
      <text:p text:style-name="P181"><text:span text:style-name="T182">5</text:span><text:span text:style-name="T183">.</text:span><text:span text:style-name="T184"><text:tab/>Siekdamas identifikuoti, ar nuteistasis žalingai vartoja PAM ir (ar) galimai yra priklausomas nuo PAM, įvertinti jam reikalingų pagalbos priemonių mąstą ir motyvuoti nuteistąjį atsisakyti žalingo PAM vartojimo, atvejo vadybininkas:</text:span></text:p>
      <text:p text:style-name="P185"><text:span text:style-name="T186">5.1</text:span><text:span text:style-name="T187">.</text:span><text:span text:style-name="T188"><text:tab/></text:span><text:span text:style-name="T189">atlieka vertinimą dėl PAM vartojimo ir identifikuoja kitas su PAM vartojimu susijusias problemas;<text:s/></text:span></text:p>
      <text:p text:style-name="P190"><text:span text:style-name="T191">5.2</text:span><text:span text:style-name="T192">.</text:span><text:span text:style-name="T193"><text:tab/></text:span><text:span text:style-name="T194">atlieka motyvacinį interviu dėl pagalbos atsisakant žalingo PAM vartojimo.</text:span></text:p>
      <text:p text:style-name="P195"><text:span text:style-name="T196">6</text:span><text:span text:style-name="T197">.</text:span><text:span text:style-name="T198"><text:tab/>Identifikavęs PAM vartojimą ir (ar) įtaręs priklausomybę nuo PAM, atvejo vadybininkas, atsižvelgdamas į individualius nuteistojo poreikius, suplanuoja jam reikalingos psichologinės, socialinės ir (ar) medicininės pagalbos priemones ir siunčia nuteistąjį pas LKT darbuotojus, teikiančius tokią pagalbą. Atvejo vadybininkas atlieka nuteistajam suplanuotų pagalbos priemonių<text:s/></text:span><text:soft-page-break/><text:span text:style-name="T199">taikymo stebėseną, kartu su pagalbą teikiančiais LKT darbuotojais vertina pasiektus rezultatus, taip pat prireikus siūlo kitas pagalbos priemones.</text:span></text:p>
      <text:p text:style-name="P200"><text:span text:style-name="T201">7</text:span><text:span text:style-name="T202">.</text:span><text:span text:style-name="T203"><text:tab/>Tais atvejais, kai į<text:s/></text:span><text:span text:style-name="T204">bausmės atlikimo</text:span><text:span text:style-name="T205"><text:s/>vietą atvykęs žalingai vartojantis PAM ir (ar) priklausomas nuo PAM nuteistasis neigia PAM vartojimo ir (ar) priklausomybės nuo PAM faktą ir (ar) atsisako pasinaudoti jam siūlomomis psichologinės, socialinės ir (ar) medicininės pagalbos priemonėmis, siekiant sumažinti su PAM vartojimu ir rizikinga elgsena susijusias neigiamas medicinines, socialines, ekonomines, teisines pasekmes šiam nuteistajam ir (ar) visuomenei, atvejo vadybininkas jam pasiūlo kitas pagalbos priemones (abstinencijos simptomų koregavimas, šeimos gydytojo konsultacija dėl gretutinių lėtinių susirgimų; testavimas dėl ŽIV ir virusinių hepatitų, nepertraukiamas ŽIV, virusinių hepatitų gydymas ir (ar) kitas priemones pagal individualų poreikį). Ne rečiau kaip vieną kartą per 6 mėnesius su šiuo nuteistuoju atliekamas motyvacinis interviu dėl pagalbos atsisakant žalingo PAM vartojimo. Bet kuriuo bausmės atlikimo metu nuteistajam pripažinus žalingą PAM vartojimą ar priklausomybę nuo PAM ir paprašius pagalbos, atvejo vadybininkas atlieka Aprašo 6</text:span><text:span text:style-name="T206"> </text:span><text:span text:style-name="T207">punkte nurodytus veiksmus.</text:span></text:p>
      <text:p text:style-name="P208"><text:span text:style-name="T209">8</text:span><text:span text:style-name="T210">.</text:span><text:span text:style-name="T211"><text:tab/>Jei asmeniui esant suėmimo vykdymo vietoje jau buvo gydytojo nustatyta, kad jis žalingai vartoja PAM ir</text:span><text:span text:style-name="T212"><text:s/></text:span><text:span text:style-name="T213">(ar) yra priklausomas nuo PAM, šiam asmeniui atvykus į<text:s/></text:span><text:span text:style-name="T214">bausmės atlikimo vietą tęsiamas suėmimo vykdymo vietoje suplanuotų pagalbos priemonių teikimas.</text:span></text:p>
      <text:p text:style-name="P215"><text:span text:style-name="T216">9</text:span><text:span text:style-name="T217">.</text:span><text:span text:style-name="T218"><text:tab/></text:span><text:span text:style-name="T219">Aprašo 5 ir 7</text:span><text:span text:style-name="T220"> </text:span><text:span text:style-name="T221">punktuose nurodytus veiksmus su atviro tipo bausmės atlikimo vietose laikomais nuteistaisiais</text:span><text:span text:style-name="T222"><text:s/>atlieka atvejo vadybininkas ir (arba) priklausomybės konsultantas. Identifikavus, kad šie nuteistieji žalingai vartoja PAM ir (ar) įtarus priklausomybę nuo PAM</text:span><text:span text:style-name="T223">, dėl pagalbos, kuri neteikiama atviro tipo bausmės atlikimo vietoje, suteikimo atvejo vadybininkas ir (ar) priklausomybės konsultantas siunčia į reikalingas paslaugas galinčias suteikti viešąsias ir</text:span><text:span text:style-name="T224"><text:s/></text:span><text:span text:style-name="T225">(ar) nevyriausybines įstaigas ar organizacijas.</text:span></text:p>
      <text:p text:style-name="P226"/>
      <text:p text:style-name="P227"><text:span text:style-name="T228">III</text:span><text:span text:style-name="T229"> </text:span><text:span text:style-name="T230">SKYRIUS</text:span></text:p>
      <text:p text:style-name="P231"><text:span text:style-name="T232">PSICHOAKTYVIĄSIAS MEDŽIAGAS VARTOJANČIŲ NUTEISTŲJŲ DETOKSIKACIJA IR PSICHOSOCIALINĖ REABILITACIJA</text:span></text:p>
      <text:p text:style-name="P233"/>
      <text:p text:style-name="P234"><text:span text:style-name="T235">10</text:span><text:span text:style-name="T236">.</text:span><text:span text:style-name="T237"><text:tab/>LKT gydytojui psichiatrui diagnozavus priklausomybę nuo PAM ir esant nuteistojo sprendimui nutraukti PAM vartojimą ir (ar)</text:span><text:span text:style-name="T238"><text:s/>siekiančiam gydytis priklausomybę, gydytojo psichiatro sprendimu gali būti atliekama ambulatorinė arba stacionarinė detoksikacija.</text:span></text:p>
      <text:p text:style-name="P239"><text:span text:style-name="T240">11</text:span><text:span text:style-name="T241">.</text:span><text:span text:style-name="T242"><text:tab/></text:span><text:span text:style-name="T243">Stacionarinė detoksikacija uždaro arba pusiau atviro tipo bausmės atlikimo vietose laikomiems nuteistiesiems atliekama specializuotame LKT asmens sveikatos priežiūros padalinyje.</text:span></text:p>
      <text:p text:style-name="P244"><text:span text:style-name="T245">12</text:span><text:span text:style-name="T246">.</text:span><text:span text:style-name="T247"><text:tab/>Siekiant sudaryti sąlygas stacionarinę detoksikaciją atlikusiam nuteistajam emociškai ir fiziškai pasirengti dalyvauti tolesniame sveikimo procese, LKT<text:s/></text:span><text:span text:style-name="T248">gydytojo psichiatro sprendimu jam gali būti teikiamos psichosocialinės reabilitacijos paslaugos.</text:span></text:p>
      <text:p text:style-name="P249"><text:span text:style-name="T250">13</text:span><text:span text:style-name="T251">.</text:span><text:span text:style-name="T252"><text:tab/>Priklausomybės nuo PAM diagnozavimas, detoksikacijos poreikio nustatymas, stacionarinės detoksikacijos atlikimas ir psichosocialinės reabilitacijos paslaugų teikimas atviro tipo bausmės atlikimo vietose laikomiems nuteistiesiems užtikrinamas<text:s/></text:span><text:span text:style-name="T253">kitose asmens sveikatos priežiūros įstaigose,<text:s/></text:span><text:span text:style-name="T254">turinčiose galiojančią asmens sveikatos priežiūros įstaigos licenciją, suteikiančią teisę teikti šias paslaugas</text:span><text:span text:style-name="T255">.<text:s/></text:span></text:p>
      <text:p text:style-name="P256"><text:span text:style-name="T257">14</text:span><text:span text:style-name="T258">.</text:span><text:span text:style-name="T259"><text:tab/>Nuteistųjų detoksikacija vykdoma ir psichosocialinės reabilitacijos paslaugos teikiamos vadovaujantis sveikatos apsaugos ministro patvirtintais priklausomybės ligų gydymo ir psichosocialinės reabilitacijos standartais.</text:span></text:p>
      <text:p text:style-name="P260"/>
      <text:p text:style-name="P261"><text:span text:style-name="T262">IV</text:span><text:span text:style-name="T263"> </text:span><text:span text:style-name="T264">SKYRIUS</text:span></text:p>
      <text:p text:style-name="P265"><text:span text:style-name="T266">PAKAITINIS GYDYMAS</text:span></text:p>
      <text:p text:style-name="P267"/>
      <text:p text:style-name="P268"><text:span text:style-name="T269">15</text:span><text:span text:style-name="T270">.</text:span><text:span text:style-name="T271"><text:tab/>LKT psichiatro sprendimu į uždaro arba pusiau atviro tipo bausmės atlikimo vietą atvykusiam nuteistajam,</text:span><text:s/><text:span text:style-name="T272">kuriam diagnozuojama priklausomybė opioidinėms narkotinėms<text:s/></text:span><text:soft-page-break/><text:span text:style-name="T273">medžiagoms, siūloma pradėti farmakoterapiją metadonu, o jeigu pakaitinio gydymo taikymas jam buvo pradėtas iki atvykimo į bausmės atlikimo vietą, – užtikrinamas nepertraukiamas farmakoterapijos metadonu tęstinumas.</text:span></text:p>
      <text:p text:style-name="P274"><text:span text:style-name="T275">16</text:span><text:span text:style-name="T276">.</text:span><text:span text:style-name="T277"><text:tab/>Nuteistųjų pakaitinis gydymas metadonu organizuojamas ir vykdomas vadovaujantis sveikatos apsaugos ministro patvirtinta tvarka, reglamentuojančia pakaitinio gydymo opioidiniais vaistiniais preparatais skyrimo tikslus, pakaitinio gydymo organizavimo ir finansavimo tvarką.<text:s/></text:span></text:p>
      <text:p text:style-name="P278"><text:span text:style-name="T279">17</text:span><text:span text:style-name="T280">.</text:span><text:span text:style-name="T281"><text:tab/>Pakaitinio gydymo paslaugos atviro tipo bausmės atlikimo vietose laikomiems nuteistiesiems teikiamos kitose asmens sveikatos priežiūros įstaigose, turinčiose galiojančią asmens sveikatos priežiūros įstaigos licenciją, suteikiančią teisę teikti psichikos sveikatos priežiūros ir (ar) priklausomybės ligų psichiatrijos (II) paslaugas. LKT šiems asmenims užtikrina pakaitinio gydymo tęstinumą, kai jie atlieka Lietuvos Respublikos bausmių vykdymo kodekso 79</text:span><text:span text:style-name="T282"> </text:span><text:span text:style-name="T283">straipsnio 2</text:span><text:span text:style-name="T284"> </text:span><text:span text:style-name="T285">dalyje nurodytą drausminę nuobaudą.</text:span></text:p>
      <text:p text:style-name="P286"/>
      <text:p text:style-name="P287"><text:span text:style-name="T288">V</text:span><text:span text:style-name="T289"> </text:span><text:span text:style-name="T290">SKYRIUS</text:span></text:p>
      <text:p text:style-name="P291"><text:span text:style-name="T292">PAGALBA DIENOS CENTRE, REABILITACIJOS CENTRE IR PO REABILITACIJOS</text:span></text:p>
      <text:p text:style-name="P293"/>
      <text:p text:style-name="P294"><text:span text:style-name="T295">18</text:span><text:span text:style-name="T296">.</text:span><text:span text:style-name="T297"><text:tab/>Išreiškusį norą sveikti ir</text:span><text:span text:style-name="T298"><text:s/></text:span><text:span text:style-name="T299">(ar) siekiantį gydytis priklausomybę arešto bausmę atliekantį nuteistąjį arba uždaro ar pusiau atviro tipo bausmės atlikimo vietoje laikomą nuteistąjį atvejo vadybininkas siunčia į bausmės atlikimo vietos dienos centrą. Uždaro ir pusiau atviro tipo bausmės atlikimo vietose laikomi nuteistieji dienos centro siūlomose veiklose dalyvauja iki jų perkėlimo į reabilitacijos centrą.</text:span></text:p>
      <text:p text:style-name="P300"><text:span text:style-name="T301">19</text:span><text:span text:style-name="T302">.</text:span><text:span text:style-name="T303"><text:tab/>Dienos centre organizuojamos ir vykdomos struktūruotos, individualius poreikius atliepiančios veiklos, taikomos tikslinės elgesio korekcijos programos, teikiamos tikslinės individualios<text:s/></text:span><text:s/><text:span text:style-name="T304">ir grupinės socialinės ir</text:span><text:span text:style-name="T305"><text:s/></text:span><text:span text:style-name="T306">(ar) psichologinės konsultacijos.</text:span></text:p>
      <text:p text:style-name="P307"><text:span text:style-name="T308">20</text:span><text:span text:style-name="T309">.</text:span><text:span text:style-name="T310"><text:tab/>Motyvuoti gydytis priklausomybę nuo PAM uždaro ir pusiau atviro tipo bausmės atlikimo vietose laikomi nuteistieji, esant galimybei ir atitinkantys LKT direktoriaus nustatytus<text:s/></text:span><text:soft-page-break/><text:span text:style-name="T311">reikalavimus, perkeliami į reabilitacijos centrą. Reabilitacijos centre nuteistiesiems taikoma specializuota reabilitacijos programa.</text:span></text:p>
      <text:p text:style-name="P312"><text:span text:style-name="T313">21</text:span><text:span text:style-name="T314">.</text:span><text:span text:style-name="T315"><text:tab/>Nuteistieji, reabilitacijos centre sėkmingai baigę specializuotą reabilitacijos programą, perkeliami į bausmės atlikimo vietos skyrių, kuriame iki paleidimo iš laisvės atėmimo vietų įstaigos tęsia sveikimą saugioje nuo bet kokių PAM  aplinkoje.</text:span></text:p>
      <text:p text:style-name="P316"/>
      <text:p text:style-name="P317"><text:span text:style-name="T318">VI</text:span><text:span text:style-name="T319"> </text:span><text:span text:style-name="T320">SKYRIUS</text:span></text:p>
      <text:p text:style-name="P321"><text:span text:style-name="T322">NUTEISTŲJŲ PARENGIMAS JŲ PALEIDIMUI Į LAISVĘ</text:span></text:p>
      <text:p text:style-name="P323"/>
      <text:p text:style-name="P324"><text:span text:style-name="T325">22</text:span><text:span text:style-name="T326">.</text:span><text:span text:style-name="T327"><text:tab/>Žalingai vartojantys PAM ir</text:span><text:span text:style-name="T328"> </text:span><text:span text:style-name="T329">(ar) priklausomi nuo PAM nuteistieji, likus vieniems metams iki galimo lygtinio paleidimo iš pataisos įstaigos taikymo, o kai lygtinis paleidimas iš laisvės atėmimo vietos negalimas, – likus vieniems metams iki bausmės pabaigos, pradedami rengti visapusiškam ir sklandžiam bausmės atlikimo vietose teikiamos pagalbos tęstinumo užtikrinimui po jų paleidimo iš laisvės atėmimo vietų įstaigos. Arešto bausmę ir laisvės atėmimo bausmę atliekantys nuteistieji, kuriems atvykus į bausmės atlikimo vietą yra likę mažiau kaip vieni metai iki galimo lygtinio paleidimo iš pataisos įstaigos taikymo, o kai lygtinis paleidimas iš laisvės atėmimo vietos negalimas, – likę mažiau kaip vieni metai iki bausmės pabaigos, visapusiškam ir sklandžiam pagalbos tęstinumo užtikrinimui rengiami nuo jų atvykimo į bausmės atlikimo vietą pradžios.</text:span></text:p>
      <text:p text:style-name="P330"><text:span text:style-name="T331">23</text:span><text:span text:style-name="T332">.</text:span><text:span text:style-name="T333"><text:tab/>Žalingai vartojančių PAM ir</text:span><text:span text:style-name="T334"><text:s/></text:span><text:span text:style-name="T335">(ar) priklausomų nuo PAM nuteistųjų rengimas paleidimui į laisvę, atsižvelgiant į individualius poreikius, apima:</text:span></text:p>
      <text:p text:style-name="P336"><text:span text:style-name="T337">23.1</text:span><text:span text:style-name="T338">.</text:span><text:span text:style-name="T339"><text:tab/></text:span><text:span text:style-name="T340">informacijos suteikimą dėl socialinių paslaugų gavimo laisvėje;</text:span></text:p>
      <text:p text:style-name="P341"><text:span text:style-name="T342">23.2</text:span><text:span text:style-name="T343">.</text:span><text:span text:style-name="T344"><text:tab/></text:span><text:span text:style-name="T345">informacijos suteikimą dėl psichikos sveikatos centruose teikiamų paslaugų ir jų prieinamumo;</text:span></text:p>
      <text:p text:style-name="P346"><text:span text:style-name="T347">23.3</text:span><text:span text:style-name="T348">.</text:span><text:span text:style-name="T349"><text:tab/></text:span><text:span text:style-name="T350">informacijos suteikimą dėl asmens sveikatos priežiūros paslaugų prieinamumo; </text:span></text:p>
      <text:p text:style-name="P351"><text:span text:style-name="T352">23.4</text:span><text:span text:style-name="T353">.</text:span><text:span text:style-name="T354"><text:tab/></text:span><text:span text:style-name="T355">tarpininkavimą dėl asmens patekimo į psichikos sveikatos centro specialisto konsultaciją, į reabilitacijos centro bendruomenę laisvėje ar RPLC padalinį; </text:span></text:p>
      <text:p text:style-name="P356"><text:span text:style-name="T357">23.5</text:span><text:span text:style-name="T358">.</text:span><text:span text:style-name="T359"><text:tab/></text:span><text:span text:style-name="T360">informacijos suteikimą apie arčiausiai gyvenamosios vietos esančius krizių centrus, reikiamas paslaugas teikiančių nevyriausybinių organizacijų padalinius, žemo slenksčio kabinetus, anoniminių alkoholikų ir anoniminių narkomanų grupes ir kitas reikalingą pagalbą teikiančias įstaigas ir organizacijas.</text:span></text:p>
      <text:p text:style-name="P361"><text:span text:style-name="T362">24</text:span><text:span text:style-name="T363">.</text:span><text:span text:style-name="T364"><text:tab/></text:span><text:span text:style-name="T365">Žalingai vartojančius PAM ir</text:span><text:span text:style-name="T366"><text:s/></text:span><text:span text:style-name="T367">(ar) priklausomus nuo PAM nuteistuosius paleidimui į laisvę</text:span><text:span text:style-name="T368"><text:s/>rengia LKT socialinis darbuotojas ir kitos įstaigos bei organizacijos, nurodytos socialinės apsaugos ir darbo ministro ir teisingumo ministro patvirtintoje iš bausmės atlikimo vietų paleidžiamų asmenų socialinės integracijos tvarkoje.<text:s/></text:span></text:p>
      <text:p text:style-name="P369"><text:span text:style-name="T370">25</text:span><text:span text:style-name="T371">.</text:span><text:span text:style-name="T372"><text:tab/></text:span><text:span text:style-name="T373">Iš laisvės atėmimo vietų įstaigos paleidžiant arešto ir laisvės atėmimo bausmes uždaro ir pusiau uždaro tipo bausmės atlikimo vietose atlikusius nuteistuosius, kurie vartoja (anksčiau vartojo) opioidines narkotines medžiagas, LKT direktoriaus nustatyta tvarka jiems išduodamas<text:s/></text:span><text:span text:style-name="T374">Naloksono rinkinys.</text:span></text:p>
      <text:p text:style-name="P375"/>
      <text:p text:style-name="P376"><text:span text:style-name="T377">VII</text:span><text:span text:style-name="T378"> </text:span><text:span text:style-name="T379">SKYRIUS</text:span></text:p>
      <text:p text:style-name="P380"><text:span text:style-name="T381">RESPUBLIKINIO PRIKLAUSOMYBĖS LIGŲ CENTRO PASITELKIMAS ORGANIZUOJANT PAGALBOS TEIKIMĄ ŽALINGAI VARTOJANTIEMS PAM IR</text:span><text:span text:style-name="T382"><text:s/></text:span><text:span text:style-name="T383">(AR) NUO PAM PRIKLAUSOMIEMS NUTEISTIESIEMS</text:span><text:span text:style-name="T384"><text:s/></text:span></text:p>
      <text:p text:style-name="P385"/>
      <text:p text:style-name="P386"><text:span text:style-name="T387">26</text:span><text:span text:style-name="T388">.</text:span><text:span text:style-name="T389"><text:tab/>RPLC ir</text:span><text:span text:style-name="T390"><text:s/></text:span><text:span text:style-name="T391">(ar) jo teritorinių padalinių (filialų) pasitelkimo organizuojant pagalbos teikimą žalingai vartojantiems PAM ir</text:span><text:span text:style-name="T392"><text:s/></text:span><text:span text:style-name="T393">(ar) priklausomiems nuo PAM nuteistiesiems ir vykdant priklausomybės nuo PAM prevencijos formos:</text:span></text:p>
      <text:p text:style-name="P394"><text:span text:style-name="T395">26.1</text:span><text:span text:style-name="T396">.</text:span><text:span text:style-name="T397"><text:tab/></text:span><text:span text:style-name="T398">teikti rekomendacijas LKT dėl bausmės atlikimo vietose teikiamų asmens sveikatos priežiūros paslaugų žalingai vartojantiems PAM ir (ar) priklausomiems nuo PAM nuteistiesiems ir jų veiksmingumo didinimo;</text:span></text:p>
      <text:p text:style-name="P399"><text:span text:style-name="T400">26.2</text:span><text:span text:style-name="T401">.</text:span><text:span text:style-name="T402"><text:tab/></text:span><text:span text:style-name="T403">konsultuoti LKT specialistus, dirbančius su žalingai vartojančiais PAM ir (ar) priklausomais nuo PAM nuteistaisiais, dėl asmens sveikatos priežiūros paslaugų teikimo organizavimo, pagal RPLC kompetenciją teikti jiems reikalingą metodinę pagalbą;</text:span></text:p>
      <text:p text:style-name="P404"><text:span text:style-name="T405">26.3</text:span><text:span text:style-name="T406">.</text:span><text:span text:style-name="T407"><text:tab/></text:span><text:span text:style-name="T408">pagal kompetenciją organizuoti ir (ar) prisidėti prie LKT organizuojamų mokymų, skirtų specialistams, dirbantiems su žalingai vartojančiais PAM ir</text:span><text:span text:style-name="T409"><text:s/></text:span><text:span text:style-name="T410">(ar) priklausomais nuo PAM nuteistaisiais bausmės atlikimo vietose;</text:span></text:p>
      <text:p text:style-name="P411"><text:span text:style-name="T412">26.4</text:span><text:span text:style-name="T413">.</text:span><text:span text:style-name="T414"><text:tab/></text:span><text:span text:style-name="T415">pagal kompetenciją dalyvauti LKT vykdomose ir (ar) kviesti LKT dalyvauti RPLC vykdomose projektinėse ir kitose veiklose, kurios prisidėtų prie priklausomybės nuo PAM prevencijos ir laiku suteiktos bei kokybiškos pagalbos priemonių taikymo žalingai vartojantiems PAM ir (ar) priklausomiems nuo PAM nuteistiesiems bausmės atlikimo vietose.</text:span></text:p>
      <text:p text:style-name="P416"><text:span text:style-name="T417">27</text:span><text:span text:style-name="T418">.</text:span><text:span text:style-name="T419"><text:tab/>Kasmet, iki einamųjų metų vasario</text:span><text:span text:style-name="T420"> </text:span><text:span text:style-name="T421">1 d., RPLC ir LKT vadovai patvirtina priemonių, kurios veiksmingai prisidėtų prie laiku suteiktos ir kokybiškos pagalbos žalingai vartojantiems PAM ir (ar) priklausomiems nuo PAM nuteistiesiems paslaugų teikimo užtikrinimo, metinį planą.</text:span></text:p>
      <text:p text:style-name="P422"/>
      <text:p text:style-name="P423"><text:span text:style-name="T424">VIII</text:span><text:span text:style-name="T425"> </text:span><text:span text:style-name="T426">SKYRIUS</text:span></text:p>
      <text:p text:style-name="P427"><text:span text:style-name="T428">BAIGIAMOSIOS NUOSTATOS</text:span></text:p>
      <text:p text:style-name="P429"/>
      <text:p text:style-name="P430"><text:span text:style-name="T431">28</text:span><text:span text:style-name="T432">.</text:span><text:span text:style-name="T433"><text:tab/>PAM vartojimo atpažinimo laiku ir tinkamo reagavimo principus, pagalbą žalingai vartojantiems PAM ir</text:span><text:span text:style-name="T434"><text:s/></text:span><text:span text:style-name="T435">(ar) priklausomiems nuo PAM nuteistiesiems teikiančių bei šios pagalbos teikimą koordinuojančių LKT specialistų kompetencijas, pagalbos teikimo sąlygas ir jos teikimo algoritmą nustato LKT direktorius.</text:span></text:p>
      <text:p text:style-name="P436"><text:span text:style-name="T437">29</text:span><text:span text:style-name="T438">.</text:span><text:span text:style-name="T439"><text:tab/>Priklausomybės ligomis sergantiems nuteistiesiems asmens sveikatos priežiūros paslaugos teikiamos vadovaujantis sveikatos apsaugos ministro patvirtintais teisės aktais.</text:span></text:p>
      <text:p text:style-name="P440"><text:span text:style-name="T4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29T14:38:00Z</meta:creation-date>
    <dc:date>2022-12-29T14:38:00Z</dc:date>
    <meta:template xlink:href="Normal.dotm" xlink:type="simple"/>
    <meta:editing-cycles>2</meta:editing-cycles>
    <meta:editing-duration>PT0S</meta:editing-duration>
    <meta:document-statistic meta:page-count="10" meta:paragraph-count="29" meta:word-count="2198" meta:character-count="14704" meta:row-count="104" meta:non-whitespace-character-count="12535"/>
  </office:meta>
</office:document-meta>
</file>