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fo:letter-spacing="0.0416in" style:font-size-complex="12pt"/>
    </style:style>
    <style:style style:name="P21" style:parent-style-name="Normal" style:family="paragraph">
      <style:paragraph-properties fo:text-align="justify" fo:text-indent="0.5909in"/>
      <style:text-properties fo:letter-spacing="0.0416in"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letter-spacing="0.0486in"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letter-spacing="0.0486in"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margin-right="0.0194in"/>
    </style:style>
    <style:style style:name="P44" style:parent-style-name="Normal" style:family="paragraph">
      <style:paragraph-properties fo:margin-right="0.0194in"/>
    </style:style>
    <style:style style:name="P45" style:parent-style-name="Normal" style:family="paragraph">
      <style:paragraph-properties fo:margin-right="0.0194in"/>
    </style:style>
    <style:style style:name="P46" style:parent-style-name="Normal" style:family="paragraph">
      <style:paragraph-properties fo:margin-right="0.0194in"/>
      <style:text-properties style:font-size-complex="12pt"/>
    </style:style>
    <style:style style:name="P4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text-indent="3.15in" style:page-number="1">
        <style:tab-stops>
          <style:tab-stop style:type="left" style:position="3.5437in"/>
        </style:tab-stops>
      </style:paragraph-properties>
      <style:text-properties style:font-name-asian="Calibri" style:font-size-complex="12pt"/>
    </style:style>
    <style:style style:name="P55" style:parent-style-name="Normal" style:family="paragraph">
      <style:paragraph-properties fo:text-indent="3.15in">
        <style:tab-stops>
          <style:tab-stop style:type="left" style:position="3.5437in"/>
        </style:tab-stops>
      </style:paragraph-properties>
      <style:text-properties style:font-name-asian="Calibri" style:font-size-complex="12pt"/>
    </style:style>
    <style:style style:name="P56" style:parent-style-name="Normal" style:family="paragraph">
      <style:paragraph-properties fo:text-indent="3.15in">
        <style:tab-stops>
          <style:tab-stop style:type="left" style:position="3.5437in"/>
        </style:tab-stops>
      </style:paragraph-properties>
      <style:text-properties style:font-name-asian="Calibri" style:font-size-complex="12pt"/>
    </style:style>
    <style:style style:name="P57" style:parent-style-name="Normal" style:family="paragraph">
      <style:paragraph-properties fo:text-indent="3.15in">
        <style:tab-stops>
          <style:tab-stop style:type="left" style:position="3.5437in"/>
        </style:tab-stops>
      </style:paragraph-properties>
      <style:text-properties style:font-name-asian="Calibri" style:font-size-complex="12pt"/>
    </style:style>
    <style:style style:name="P58" style:parent-style-name="Normal" style:family="paragraph">
      <style:paragraph-properties fo:text-indent="3.15in">
        <style:tab-stops>
          <style:tab-stop style:type="left" style:position="3.5437in"/>
        </style:tab-stops>
      </style:paragraph-properties>
      <style:text-properties style:font-name-asian="Calibri" style:font-size-complex="12pt"/>
    </style:style>
    <style:style style:name="P59" style:parent-style-name="Normal" style:family="paragraph">
      <style:paragraph-properties fo:text-indent="3.15in">
        <style:tab-stops>
          <style:tab-stop style:type="left" style:position="3.5437in"/>
        </style:tab-stops>
      </style:paragraph-properties>
      <style:text-properties style:font-name-asian="Calibri" style:font-size-complex="12pt"/>
    </style:style>
    <style:style style:name="P60" style:parent-style-name="Normal" style:family="paragraph">
      <style:paragraph-properties fo:text-align="end" fo:line-height="115%" fo:text-indent="0.7583in"/>
      <style:text-properties style:font-name-asian="Calibri" style:font-weight-complex="bold" fo:color="#000000" style:font-size-complex="12pt" style:text-underline-type="single" style:text-underline-style="solid" style:text-underline-width="auto" style:text-underline-mode="continuous"/>
    </style:style>
    <style:style style:name="P61" style:parent-style-name="Normal" style:family="paragraph">
      <style:paragraph-properties fo:line-height="115%" fo:text-indent="0.5in"/>
      <style:text-properties style:font-name-asian="Calibri" style:font-weight-complex="bold" fo:color="#000000" style:font-size-complex="12pt"/>
    </style:style>
    <style:style style:name="P62" style:parent-style-name="Normal" style:family="paragraph">
      <style:paragraph-properties fo:text-align="end" fo:line-height="115%" fo:text-indent="0.5in"/>
      <style:text-properties style:font-name-asian="Calibri" fo:font-weight="bold" style:font-weight-asian="bold" style:font-weight-complex="bold" fo:color="#000000"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fo:color="#000000" style:font-size-complex="12pt"/>
    </style:style>
    <style:style style:name="P66" style:parent-style-name="Normal" style:family="paragraph">
      <style:paragraph-properties fo:line-height="115%" fo:text-indent="0.5in"/>
      <style:text-properties style:font-name-asian="Calibri" style:font-weight-complex="bold" fo:color="#000000"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weight-complex="bold" fo:color="#000000" style:font-size-complex="12pt"/>
    </style:style>
    <style:style style:name="T69" style:parent-style-name="DefaultParagraphFont" style:family="text">
      <style:text-properties style:font-name-asian="Calibri" fo:font-weight="bold" style:font-weight-asian="bold" style:font-weight-complex="bold" fo:color="#000000" style:font-size-complex="12pt"/>
    </style:style>
    <style:style style:name="P70" style:parent-style-name="Normal" style:family="paragraph">
      <style:paragraph-properties fo:text-align="center" fo:line-height="115%" fo:margin-left="0.5in" fo:text-indent="-0.5in">
        <style:tab-stops/>
      </style:paragraph-properties>
    </style:style>
    <style:style style:name="T71" style:parent-style-name="DefaultParagraphFont" style:family="text">
      <style:text-properties style:font-name-asian="Calibri" fo:font-weight="bold" style:font-weight-asian="bold" style:font-weight-complex="bold" fo:color="#000000" style:font-size-complex="12pt"/>
    </style:style>
    <style:style style:name="P72" style:parent-style-name="Normal" style:family="paragraph">
      <style:paragraph-properties fo:text-align="justify" fo:line-height="115%" fo:text-indent="0.5909in"/>
      <style:text-properties style:font-name-asian="Calibri" style:font-size-complex="12pt"/>
    </style:style>
    <style:style style:name="P73" style:parent-style-name="Normal" style:family="paragraph">
      <style:paragraph-properties fo:text-align="justify" fo:line-height="115%" fo:text-indent="0.5909in">
        <style:tab-stops>
          <style:tab-stop style:type="left" style:position="0.5909in"/>
          <style:tab-stop style:type="left" style:position="0.75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widows="0" fo:orphans="0" fo:text-align="justify" fo:line-height="115%" fo:text-indent="0.5909in">
        <style:tab-stops>
          <style:tab-stop style:type="left" style:position="0.375in"/>
          <style:tab-stop style:type="left" style:position="0.5909in"/>
          <style:tab-stop style:type="left" style:position="0.625in"/>
          <style:tab-stop style:type="left" style:position="0.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5909in">
        <style:tab-stops>
          <style:tab-stop style:type="left" style:position="0.375in"/>
          <style:tab-stop style:type="left" style:position="0.75in"/>
          <style:tab-stop style:type="left" style:position="0.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5909in">
        <style:tab-stops>
          <style:tab-stop style:type="left" style:position="0.5909in"/>
          <style:tab-stop style:type="left" style:position="0.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5909in">
        <style:tab-stops>
          <style:tab-stop style:type="left" style:position="0.5909in"/>
          <style:tab-stop style:type="left" style:position="0.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fo:line-height="115%" fo:margin-left="0.0986in" fo:text-indent="0.4923in">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909in">
        <style:tab-stops>
          <style:tab-stop style:type="left" style:position="0.5909in"/>
          <style:tab-stop style:type="left" style:position="0.875in"/>
          <style:tab-stop style:type="left" style:position="0.93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C00000"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5909in">
        <style:tab-stops>
          <style:tab-stop style:type="left" style:position="0.5in"/>
          <style:tab-stop style:type="left" style:position="0.5909in"/>
          <style:tab-stop style:type="left" style:position="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weight-complex="bold"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15%" fo:text-indent="0.5909in">
        <style:tab-stops>
          <style:tab-stop style:type="left" style:position="0.5in"/>
          <style:tab-stop style:type="left" style:position="0.5909in"/>
          <style:tab-stop style:type="left" style:position="1in"/>
          <style:tab-stop style:type="left" style:position="1.18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909in">
        <style:tab-stops>
          <style:tab-stop style:type="left" style:position="0.5in"/>
          <style:tab-stop style:type="left" style:position="0.5909in"/>
          <style:tab-stop style:type="left" style:position="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weight-complex="bold"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909in">
        <style:tab-stops>
          <style:tab-stop style:type="left" style:position="0.5in"/>
          <style:tab-stop style:type="left" style:position="0.5909in"/>
          <style:tab-stop style:type="left" style:position="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weight-complex="bold" fo:color="#000000"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C0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5909in">
        <style:tab-stops>
          <style:tab-stop style:type="left" style:position="0.5in"/>
          <style:tab-stop style:type="left" style:position="0.5909in"/>
          <style:tab-stop style:type="left" style:position="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weight-complex="bold" fo:color="#000000"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weight-complex="bold"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widows="0" fo:orphans="0" fo:text-align="justify" fo:line-height="115%" fo:margin-left="0.0986in" fo:text-indent="0.4923in">
        <style:tab-stops>
          <style:tab-stop style:type="left" style:position="0.4923in"/>
          <style:tab-stop style:type="left" style:position="0.8861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 style:type="left" style:position="1.12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 style:type="left" style:position="1.12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line-height="115%" fo:text-indent="0.5909in">
        <style:tab-stops>
          <style:tab-stop style:type="left" style:position="0.5909in"/>
          <style:tab-stop style:type="left" style:position="0.875in"/>
          <style:tab-stop style:type="left" style:position="0.93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5909in">
        <style:tab-stops>
          <style:tab-stop style:type="left" style:position="0.5909in"/>
          <style:tab-stop style:type="left" style:position="0.875in"/>
          <style:tab-stop style:type="left" style:position="0.93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15%" fo:text-indent="0.5909in">
        <style:tab-stops>
          <style:tab-stop style:type="left" style:position="0.5909in"/>
          <style:tab-stop style:type="left" style:position="0.875in"/>
          <style:tab-stop style:type="left" style:position="0.93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letter-spacing="-0.0013in" style:font-size-complex="12pt"/>
    </style:style>
    <style:style style:name="P243" style:parent-style-name="Normal" style:family="paragraph">
      <style:paragraph-properties fo:text-align="justify" fo:line-height="115%"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C00000"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909in">
        <style:tab-stops>
          <style:tab-stop style:type="left" style:position="0.5909in"/>
          <style:tab-stop style:type="left" style:position="0.75in"/>
          <style:tab-stop style:type="left" style:position="0.7875in"/>
          <style:tab-stop style:type="left" style:position="0.875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letter-spacing="-0.0006in"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style:tab-stops>
          <style:tab-stop style:type="left" style:position="0.875in"/>
          <style:tab-stop style:type="left" style:position="2.875in"/>
        </style:tab-stops>
      </style:paragraph-properties>
    </style:style>
    <style:style style:name="P260" style:parent-style-name="Normal" style:family="paragraph">
      <style:paragraph-properties fo:text-align="center" fo:line-height="115%" fo:margin-left="0.5909in" fo:text-indent="-0.5909in">
        <style:tab-stops>
          <style:tab-stop style:type="left" style:position="0.159in"/>
        </style:tab-stops>
      </style:paragraph-properties>
    </style:style>
    <style:style style:name="T261" style:parent-style-name="DefaultParagraphFont" style:family="text">
      <style:text-properties style:font-name-asian="Calibri" fo:font-weight="bold" style:font-weight-asian="bold" style:font-weight-complex="bold" fo:color="#000000" style:font-size-complex="12pt"/>
    </style:style>
    <style:style style:name="T262" style:parent-style-name="DefaultParagraphFont" style:family="text">
      <style:text-properties style:font-name-asian="Calibri" fo:font-weight="bold" style:font-weight-asian="bold" style:font-weight-complex="bold" fo:color="#000000" style:font-size-complex="12pt"/>
    </style:style>
    <style:style style:name="P263" style:parent-style-name="Normal" style:family="paragraph">
      <style:paragraph-properties fo:text-align="center" fo:line-height="115%" fo:margin-left="0.5909in" fo:text-indent="-0.5909in">
        <style:tab-stops>
          <style:tab-stop style:type="left" style:position="0.159in"/>
        </style:tab-stops>
      </style:paragraph-properties>
    </style:style>
    <style:style style:name="T264" style:parent-style-name="DefaultParagraphFont" style:family="text">
      <style:text-properties style:font-name-asian="Calibri" fo:font-weight="bold" style:font-weight-asian="bold" style:font-weight-complex="bold" fo:color="#000000" style:font-size-complex="12pt"/>
    </style:style>
    <style:style style:name="P265" style:parent-style-name="Normal" style:family="paragraph">
      <style:paragraph-properties fo:text-align="justify" fo:line-height="115%" fo:text-indent="0.5909in">
        <style:tab-stops>
          <style:tab-stop style:type="left" style:position="0.75in"/>
        </style:tab-stops>
      </style:paragraph-properties>
      <style:text-properties style:font-name-asian="Calibri" fo:font-weight="bold" style:font-weight-asian="bold" style:font-weight-complex="bold" fo:color="#000000" style:font-size-complex="12pt"/>
    </style:style>
    <style:style style:name="P266" style:parent-style-name="Normal" style:family="paragraph">
      <style:paragraph-properties fo:text-align="justify" fo:line-height="115%" fo:text-indent="0.5909in">
        <style:tab-stops>
          <style:tab-stop style:type="left" style:position="0.5909in"/>
          <style:tab-stop style:type="left" style:position="0.75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C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15%" fo:text-indent="0.5909in">
        <style:tab-stops>
          <style:tab-stop style:type="left" style:position="0.5909in"/>
          <style:tab-stop style:type="left" style:position="0.8125in"/>
        </style:tab-stops>
      </style:paragraph-properties>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5909in">
        <style:tab-stops>
          <style:tab-stop style:type="left" style:position="0.375in"/>
          <style:tab-stop style:type="left" style:position="0.5909in"/>
          <style:tab-stop style:type="left" style:position="0.93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75in"/>
        </style:tab-stops>
      </style:paragraph-properties>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fo:letter-spacing="-0.0006in" style:font-size-complex="12pt"/>
    </style:style>
    <style:style style:name="T335" style:parent-style-name="DefaultParagraphFont" style:family="text">
      <style:text-properties style:font-name-asian="Calibri" fo:letter-spacing="-0.0006in" style:font-size-complex="12pt"/>
    </style:style>
    <style:style style:name="T336" style:parent-style-name="DefaultParagraphFont" style:family="text">
      <style:text-properties style:font-name-asian="Calibri" fo:color="#000000" fo:letter-spacing="-0.0006in"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fo:letter-spacing="-0.0006in" style:font-size-complex="12pt"/>
    </style:style>
    <style:style style:name="P339"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letter-spacing="-0.0006in"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letter-spacing="-0.0006in"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letter-spacing="-0.0006in"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letter-spacing="-0.0006in"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letter-spacing="-0.0006in"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letter-spacing="-0.0006in"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letter-spacing="-0.0006in"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letter-spacing="-0.0006in" style:font-size-complex="12pt"/>
    </style:style>
    <style:style style:name="P367"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C00000"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5909in">
        <style:tab-stops>
          <style:tab-stop style:type="left" style:position="0.5909in"/>
          <style:tab-stop style:type="left" style:position="0.875in"/>
          <style:tab-stop style:type="left" style:position="1.0833in"/>
        </style:tab-stops>
      </style:paragraph-properties>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Calibri" style:font-name-asian="Calibri" fo:font-size="11pt" style:font-size-asian="11pt" style:font-size-complex="11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375in"/>
          <style:tab-stop style:type="left" style:position="1.2798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375in"/>
          <style:tab-stop style:type="left" style:position="1.2798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15%" fo:text-indent="0.5909in">
        <style:tab-stops>
          <style:tab-stop style:type="left" style:position="0.5909in"/>
          <style:tab-stop style:type="left" style:position="0.875in"/>
          <style:tab-stop style:type="left" style:position="1in"/>
        </style:tab-stops>
      </style:paragraph-properties>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3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weight-complex="bold" fo:color="#000000" style:font-size-complex="12pt"/>
    </style:style>
    <style:style style:name="T416" style:parent-style-name="DefaultParagraphFont" style:family="text">
      <style:text-properties style:font-name-asian="Calibri" style:font-weight-complex="bold" style:font-size-complex="12pt"/>
    </style:style>
    <style:style style:name="P417" style:parent-style-name="Normal" style:family="paragraph">
      <style:paragraph-properties fo:text-align="justify" fo:line-height="115%" fo:text-indent="0.5909in">
        <style:tab-stops>
          <style:tab-stop style:type="left" style:position="0.5909in"/>
          <style:tab-stop style:type="left" style:position="0.93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weight-complex="bold" fo:color="#000000" style:font-size-complex="12pt"/>
    </style:style>
    <style:style style:name="T470" style:parent-style-name="DefaultParagraphFont" style:family="text">
      <style:text-properties style:font-name-asian="Calibri" fo:font-weight="bold" style:font-weight-asian="bold" fo:color="#000000"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15%" fo:text-indent="0.5909in">
        <style:tab-stops>
          <style:tab-stop style:type="left" style:position="0.5909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P483" style:parent-style-name="Normal" style:family="paragraph">
      <style:paragraph-properties fo:text-align="justify" fo:line-height="115%" fo:text-indent="0.5909in">
        <style:tab-stops>
          <style:tab-stop style:type="left" style:position="0.2958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line-height="115%" fo:text-indent="0.5909in">
        <style:tab-stops>
          <style:tab-stop style:type="left" style:position="0.2958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line-height="115%" fo:text-indent="0.5909in">
        <style:tab-stops>
          <style:tab-stop style:type="left" style:position="0.2958in"/>
          <style:tab-stop style:type="left" style:position="0.9375in"/>
        </style:tab-stops>
      </style:paragraph-properties>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font-weight="bold" style:font-weight-asian="bold" fo:color="#000000"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color="#C00000"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15%" fo:text-indent="0.5909in">
        <style:tab-stops>
          <style:tab-stop style:type="left" style:position="0.2958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line-height="115%" fo:text-indent="0.5909in">
        <style:tab-stops>
          <style:tab-stop style:type="left" style:position="0.2958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line-height="115%" fo:text-indent="0.5909in">
        <style:tab-stops>
          <style:tab-stop style:type="left" style:position="0.2958in"/>
          <style:tab-stop style:type="left" style:position="1.0625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15%" fo:text-indent="0.5909in">
        <style:tab-stops>
          <style:tab-stop style:type="left" style:position="0.5909in"/>
        </style:tab-stops>
      </style:paragraph-properties>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P51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15%" fo:text-indent="0.5909in">
        <style:tab-stops>
          <style:tab-stop style:type="left" style:position="0.6895in"/>
          <style:tab-stop style:type="left" style:position="1in"/>
        </style:tab-stops>
      </style:paragraph-properties>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15%" fo:text-indent="0.5909in">
        <style:tab-stops>
          <style:tab-stop style:type="left" style:position="0.6895in"/>
          <style:tab-stop style:type="left" style:position="0.8125in"/>
        </style:tab-stops>
      </style:paragraph-properties>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fo:color="#000000" style:font-size-complex="12pt"/>
    </style:style>
    <style:style style:name="T550" style:parent-style-name="DefaultParagraphFont" style:family="text">
      <style:text-properties style:font-name-asian="Calibri" style:font-weight-complex="bold" style:font-size-complex="12pt"/>
    </style:style>
    <style:style style:name="P551" style:parent-style-name="Normal" style:family="paragraph">
      <style:paragraph-properties fo:text-align="justify" fo:line-height="115%" fo:text-indent="0.5909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Calibri" style:font-name-asian="Calibri" fo:font-size="11pt" style:font-size-asian="11pt" style:font-size-complex="11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15%" fo:text-indent="0.5909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375in"/>
        </style:tab-stops>
      </style:paragraph-properties>
    </style:style>
    <style:style style:name="T569" style:parent-style-name="DefaultParagraphFont" style:family="text">
      <style:text-properties style:font-name-asian="Calibri" style:font-weight-complex="bold" fo:color="#000000" style:font-size-complex="12pt"/>
    </style:style>
    <style:style style:name="T570" style:parent-style-name="DefaultParagraphFont" style:family="text">
      <style:text-properties style:font-name-asian="Calibri" style:font-weight-complex="bold"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375in"/>
        </style:tab-stops>
      </style:paragraph-properties>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375in"/>
        </style:tab-stops>
      </style:paragraph-properties>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line-height="115%" fo:text-indent="0.5909in">
        <style:tab-stops>
          <style:tab-stop style:type="left" style:position="0.2958in"/>
          <style:tab-stop style:type="left" style:position="0.5909in"/>
          <style:tab-stop style:type="left" style:position="0.7875in"/>
          <style:tab-stop style:type="left" style:position="0.875in"/>
          <style:tab-stop style:type="left" style:position="0.9847in"/>
          <style:tab-stop style:type="left" style:position="1.0833in"/>
        </style:tab-stops>
      </style:paragraph-properties>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line-height="115%" fo:text-indent="0.5909in">
        <style:tab-stops>
          <style:tab-stop style:type="left" style:position="0.2958in"/>
          <style:tab-stop style:type="left" style:position="0.5909in"/>
          <style:tab-stop style:type="left" style:position="0.7875in"/>
          <style:tab-stop style:type="left" style:position="0.875in"/>
          <style:tab-stop style:type="left" style:position="0.9847in"/>
          <style:tab-stop style:type="left" style:position="1.0833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375in"/>
        </style:tab-stops>
      </style:paragraph-properties>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375in"/>
        </style:tab-stops>
      </style:paragraph-properties>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375in"/>
        </style:tab-stops>
      </style:paragraph-properties>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15%" fo:margin-left="0.3333in" fo:text-indent="0.2576in">
        <style:tab-stops>
          <style:tab-stop style:type="left" style:position="0.2576in"/>
        </style:tab-stops>
      </style:paragraph-properties>
    </style:style>
    <style:style style:name="T596" style:parent-style-name="DefaultParagraphFont" style:family="text">
      <style:text-properties style:font-name-asian="Calibri" style:font-weight-complex="bold" fo:color="#000000" style:font-size-complex="12pt"/>
    </style:style>
    <style:style style:name="T597" style:parent-style-name="DefaultParagraphFont" style:family="text">
      <style:text-properties style:font-name-asian="Calibri" style:font-weight-complex="bold" fo:color="#000000" style:font-size-complex="12pt"/>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weight-complex="bold" fo:color="#000000" style:font-size-complex="12pt"/>
    </style:style>
    <style:style style:name="P60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color="#C00000"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625" style:parent-style-name="DefaultParagraphFont" style:family="text">
      <style:text-properties style:font-name-asian="Calibri" style:font-weight-complex="bold" fo:color="#000000" style:font-size-complex="12pt"/>
    </style:style>
    <style:style style:name="T626" style:parent-style-name="DefaultParagraphFont" style:family="text">
      <style:text-properties style:font-name-asian="Calibri" style:font-weight-complex="bold" fo:color="#000000" style:font-size-complex="12pt"/>
    </style:style>
    <style:style style:name="T627" style:parent-style-name="DefaultParagraphFont" style:family="text">
      <style:text-properties style:font-name-asian="Calibri" style:font-weight-complex="bold" fo:color="#000000"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weight-complex="bold" fo:color="#000000" style:font-size-complex="12pt"/>
    </style:style>
    <style:style style:name="P630"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 style:type="left" style:position="1.0625in"/>
          <style:tab-stop style:type="left" style:position="1.0833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weight-complex="bold" style:font-size-complex="12pt"/>
    </style:style>
    <style:style style:name="P63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 style:type="left" style:position="1.0625in"/>
          <style:tab-stop style:type="left" style:position="1.0833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 style:type="left" style:position="1.0625in"/>
          <style:tab-stop style:type="left" style:position="1.0833in"/>
          <style:tab-stop style:type="left" style:position="1.1875in"/>
          <style:tab-stop style:type="left" style:position="1.3125in"/>
          <style:tab-stop style:type="left" style:position="1.375in"/>
          <style:tab-stop style:type="left" style:position="1.4375in"/>
          <style:tab-stop style:type="left" style:position="1.562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line-height="115%" fo:margin-left="0.8409in" fo:text-indent="-0.25in">
        <style:tab-stops>
          <style:tab-stop style:type="left" style:position="0.034in"/>
        </style:tab-stops>
      </style:paragraph-properties>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style:font-size-complex="12pt"/>
    </style:style>
    <style:style style:name="P655" style:parent-style-name="Normal" style:family="paragraph">
      <style:paragraph-properties fo:text-align="justify" fo:line-height="115%" fo:text-indent="0.5909in">
        <style:tab-stops>
          <style:tab-stop style:type="left" style:position="0.7875in"/>
          <style:tab-stop style:type="left" style:position="0.9375in"/>
          <style:tab-stop style:type="left" style:position="0.9847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15%" fo:text-indent="0.5909in">
        <style:tab-stops>
          <style:tab-stop style:type="left" style:position="0.9375in"/>
          <style:tab-stop style:type="left" style:position="0.9847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15%" fo:text-indent="0.5909in">
        <style:tab-stops>
          <style:tab-stop style:type="left" style:position="0.9375in"/>
          <style:tab-stop style:type="left" style:position="0.984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15%" fo:text-indent="0.5909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line-height="115%"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letter-spacing="-0.0006in"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15%"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15%"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15%"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15%"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15%"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15%"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15%" fo:text-indent="0.5in">
        <style:tab-stops>
          <style:tab-stop style:type="left" style:position="0.8861in"/>
        </style:tab-stops>
      </style:paragraph-properties>
    </style:style>
    <style:style style:name="P694" style:parent-style-name="Normal" style:family="paragraph">
      <style:paragraph-properties fo:text-align="center" fo:line-height="115%">
        <style:tab-stops>
          <style:tab-stop style:type="left" style:position="0.8861in"/>
        </style:tab-stops>
      </style:paragraph-properties>
    </style:style>
    <style:style style:name="T695" style:parent-style-name="DefaultParagraphFont" style:family="text">
      <style:text-properties style:font-name-asian="Calibri" fo:font-weight="bold" style:font-weight-asian="bold" style:font-weight-complex="bold" fo:color="#000000" style:font-size-complex="12pt"/>
    </style:style>
    <style:style style:name="T696" style:parent-style-name="DefaultParagraphFont" style:family="text">
      <style:text-properties style:font-name-asian="Calibri" fo:font-weight="bold" style:font-weight-asian="bold" style:font-weight-complex="bold" fo:color="#000000" style:font-size-complex="12pt"/>
    </style:style>
    <style:style style:name="P697" style:parent-style-name="Normal" style:family="paragraph">
      <style:paragraph-properties fo:text-align="center" fo:line-height="115%">
        <style:tab-stops>
          <style:tab-stop style:type="left" style:position="0.8861in"/>
        </style:tab-stops>
      </style:paragraph-properties>
    </style:style>
    <style:style style:name="T698" style:parent-style-name="DefaultParagraphFont" style:family="text">
      <style:text-properties style:font-name-asian="Calibri" fo:font-weight="bold" style:font-weight-asian="bold" style:font-weight-complex="bold" fo:color="#000000" style:font-size-complex="12pt"/>
    </style:style>
    <style:style style:name="P699" style:parent-style-name="Normal" style:family="paragraph">
      <style:paragraph-properties fo:text-align="center" fo:line-height="115%" fo:text-indent="0.5in">
        <style:tab-stops>
          <style:tab-stop style:type="left" style:position="0.8861in"/>
        </style:tab-stops>
      </style:paragraph-properties>
      <style:text-properties style:font-name-asian="Calibri" fo:font-weight="bold" style:font-weight-asian="bold" style:font-weight-complex="bold" fo:color="#000000" style:font-size-complex="12pt"/>
    </style:style>
    <style:style style:name="P700" style:parent-style-name="Normal" style:family="paragraph">
      <style:paragraph-properties fo:text-align="center" fo:line-height="115%">
        <style:tab-stops>
          <style:tab-stop style:type="left" style:position="0.6895in"/>
        </style:tab-stops>
      </style:paragraph-properties>
    </style:style>
    <style:style style:name="T701" style:parent-style-name="DefaultParagraphFont" style:family="text">
      <style:text-properties style:font-name-asian="Calibri" fo:font-weight="bold" style:font-weight-asian="bold" style:font-weight-complex="bold" style:font-size-complex="12pt"/>
    </style:style>
    <style:style style:name="T702" style:parent-style-name="DefaultParagraphFont" style:family="text">
      <style:text-properties style:font-name-asian="Calibri" fo:font-weight="bold" style:font-weight-asian="bold" style:font-weight-complex="bold" fo:color="#000000" style:font-size-complex="12pt"/>
    </style:style>
    <style:style style:name="P703" style:parent-style-name="Normal" style:family="paragraph">
      <style:paragraph-properties fo:text-align="center" fo:line-height="115%" fo:text-indent="0.5in">
        <style:tab-stops>
          <style:tab-stop style:type="left" style:position="0.6895in"/>
        </style:tab-stops>
      </style:paragraph-properties>
      <style:text-properties style:font-name-asian="Calibri" fo:font-weight="bold" style:font-weight-asian="bold" style:font-weight-complex="bold" fo:color="#000000" style:font-size-complex="12pt"/>
    </style:style>
    <style:style style:name="P704" style:parent-style-name="Normal" style:family="paragraph">
      <style:paragraph-properties fo:text-align="justify" fo:line-height="115%" fo:text-indent="0.5909in">
        <style:tab-stops>
          <style:tab-stop style:type="left" style:position="0.5909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15%" fo:text-indent="0.5909in">
        <style:tab-stops>
          <style:tab-stop style:type="left" style:position="0.5909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15%" fo:text-indent="0.5909in">
        <style:tab-stops>
          <style:tab-stop style:type="left" style:position="0.1972in"/>
          <style:tab-stop style:type="left" style:position="0.6895in"/>
          <style:tab-stop style:type="left" style:position="0.8125in"/>
          <style:tab-stop style:type="left" style:position="0.9847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line-height="115%" fo:text-indent="0.5909in">
        <style:tab-stops>
          <style:tab-stop style:type="left" style:position="0.1972in"/>
          <style:tab-stop style:type="left" style:position="0.6895in"/>
          <style:tab-stop style:type="left" style:position="0.8125in"/>
          <style:tab-stop style:type="left" style:position="0.9847in"/>
        </style:tab-stops>
      </style:paragraph-properties>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15%" fo:text-indent="0.5909in">
        <style:tab-stops>
          <style:tab-stop style:type="left" style:position="0.1972in"/>
          <style:tab-stop style:type="left" style:position="0.6895in"/>
          <style:tab-stop style:type="left" style:position="0.8125in"/>
          <style:tab-stop style:type="left" style:position="0.9847in"/>
        </style:tab-stops>
      </style:paragraph-properties>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15%" fo:text-indent="0.5909in">
        <style:tab-stops>
          <style:tab-stop style:type="left" style:position="0.1972in"/>
          <style:tab-stop style:type="left" style:position="0.6895in"/>
          <style:tab-stop style:type="left" style:position="0.8125in"/>
          <style:tab-stop style:type="left" style:position="0.9847in"/>
        </style:tab-stops>
      </style:paragraph-properties>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line-height="115%" fo:text-indent="0.5909in">
        <style:tab-stops>
          <style:tab-stop style:type="left" style:position="0.1972in"/>
          <style:tab-stop style:type="left" style:position="0.6895in"/>
          <style:tab-stop style:type="left" style:position="0.9847in"/>
        </style:tab-stops>
      </style:paragraph-properties>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P739" style:parent-style-name="Normal" style:family="paragraph">
      <style:paragraph-properties fo:text-align="center" fo:line-height="115%">
        <style:tab-stops>
          <style:tab-stop style:type="left" style:position="0.1972in"/>
          <style:tab-stop style:type="left" style:position="0.6895in"/>
        </style:tab-stops>
      </style:paragraph-properties>
    </style:style>
    <style:style style:name="T740" style:parent-style-name="DefaultParagraphFont" style:family="text">
      <style:text-properties style:font-name-asian="Calibri" fo:font-weight="bold" style:font-weight-asian="bold" style:font-weight-complex="bold" fo:color="#000000" style:font-size-complex="12pt"/>
    </style:style>
    <style:style style:name="P741"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text-properties style:font-name-asian="Calibri" fo:color="#000000" style:font-size-complex="12pt" fo:background-color="#FFFF00"/>
    </style:style>
    <style:style style:name="P742"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line-height="115%" fo:text-indent="0.5909in">
        <style:tab-stops>
          <style:tab-stop style:type="left" style:position="0.9375in"/>
        </style:tab-stops>
      </style:paragraph-properties>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line-height="115%" fo:text-indent="0.5909in">
        <style:tab-stops>
          <style:tab-stop style:type="left" style:position="0.9375in"/>
        </style:tab-stops>
      </style:paragraph-properties>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line-height="115%" fo:text-indent="0.5909in">
        <style:tab-stops>
          <style:tab-stop style:type="left" style:position="0.9375in"/>
        </style:tab-stops>
      </style:paragraph-properties>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line-height="115%" fo:text-indent="0.5909in">
        <style:tab-stops>
          <style:tab-stop style:type="left" style:position="0.9375in"/>
        </style:tab-stops>
      </style:paragraph-properties>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line-height="115%" fo:text-indent="0.5909in">
        <style:tab-stops>
          <style:tab-stop style:type="left" style:position="0.9375in"/>
        </style:tab-stops>
      </style:paragraph-properties>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line-height="115%" fo:text-indent="0.5909in">
        <style:tab-stops>
          <style:tab-stop style:type="left" style:position="0.3944in"/>
          <style:tab-stop style:type="left" style:position="0.875in"/>
          <style:tab-stop style:type="left" style:position="0.9847in"/>
        </style:tab-stops>
      </style:paragraph-properties>
    </style:style>
    <style:style style:name="T766" style:parent-style-name="DefaultParagraphFont" style:family="text">
      <style:text-properties style:font-name-asian="Calibri" fo:letter-spacing="-0.0013in" style:font-size-complex="12pt"/>
    </style:style>
    <style:style style:name="T767" style:parent-style-name="DefaultParagraphFont" style:family="text">
      <style:text-properties style:font-name-asian="Calibri" fo:letter-spacing="-0.0013in" style:font-size-complex="12pt"/>
    </style:style>
    <style:style style:name="P768"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P771" style:parent-style-name="Normal" style:family="paragraph">
      <style:paragraph-properties fo:text-align="justify" fo:line-height="115%" fo:text-indent="0.5909in">
        <style:tab-stops>
          <style:tab-stop style:type="left" style:position="0.8125in"/>
        </style:tab-stops>
      </style:paragraph-properties>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color="#FF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15%" fo:text-indent="0.5909in">
        <style:tab-stops>
          <style:tab-stop style:type="left" style:position="0.8125in"/>
        </style:tab-stops>
      </style:paragraph-properties>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line-height="115%" fo:text-indent="0.5909in">
        <style:tab-stops>
          <style:tab-stop style:type="left" style:position="0.8125in"/>
        </style:tab-stops>
      </style:paragraph-properties>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785" style:parent-style-name="DefaultParagraphFont" style:family="text">
      <style:text-properties style:font-name-asian="Calibri" fo:letter-spacing="-0.0013in" style:font-size-complex="12pt"/>
    </style:style>
    <style:style style:name="T786" style:parent-style-name="DefaultParagraphFont" style:family="text">
      <style:text-properties style:font-name-asian="Calibri" fo:letter-spacing="-0.0013in"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letter-spacing="-0.0013in" style:font-size-complex="12pt"/>
    </style:style>
    <style:style style:name="P789" style:parent-style-name="Normal" style:family="paragraph">
      <style:paragraph-properties fo:text-align="center" fo:line-height="115%"/>
    </style:style>
    <style:style style:name="P790" style:parent-style-name="Normal" style:family="paragraph">
      <style:paragraph-properties fo:text-align="center" fo:line-height="115%"/>
    </style:style>
    <style:style style:name="T791" style:parent-style-name="DefaultParagraphFont" style:family="text">
      <style:text-properties style:font-name-asian="Calibri" fo:font-weight="bold" style:font-weight-asian="bold" style:font-weight-complex="bold" style:font-size-complex="12pt"/>
    </style:style>
    <style:style style:name="P792" style:parent-style-name="Normal" style:family="paragraph">
      <style:paragraph-properties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793"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794" style:parent-style-name="DefaultParagraphFont" style:family="text">
      <style:text-properties style:font-name-asian="Calibri" fo:letter-spacing="-0.0013in" style:font-size-complex="12pt"/>
    </style:style>
    <style:style style:name="T795" style:parent-style-name="DefaultParagraphFont" style:family="text">
      <style:text-properties style:font-name-asian="Calibri" fo:letter-spacing="-0.0013in"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letter-spacing="-0.0013in"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letter-spacing="-0.0013in"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letter-spacing="-0.0013in" style:font-size-complex="12pt"/>
    </style:style>
    <style:style style:name="P802" style:parent-style-name="Normal" style:family="paragraph">
      <style:paragraph-properties fo:text-align="justify" fo:line-height="115%" fo:text-indent="0.5909in"/>
    </style:style>
    <style:style style:name="T803" style:parent-style-name="DefaultParagraphFont" style:family="text">
      <style:text-properties style:font-name-asian="Calibri" fo:letter-spacing="-0.0013in" style:font-size-complex="12pt"/>
    </style:style>
    <style:style style:name="T804" style:parent-style-name="DefaultParagraphFont" style:family="text">
      <style:text-properties style:font-name-asian="Calibri" fo:letter-spacing="-0.0013in"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letter-spacing="-0.0013in"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letter-spacing="-0.0013in"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letter-spacing="-0.0013in" style:font-size-complex="12pt"/>
    </style:style>
    <style:style style:name="P811" style:parent-style-name="Normal" style:family="paragraph">
      <style:paragraph-properties fo:text-align="justify" fo:line-height="115%"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15%" fo:text-indent="0.5909in">
        <style:tab-stops>
          <style:tab-stop style:type="left" style:position="0.4923in"/>
          <style:tab-stop style:type="left" style:position="0.9375in"/>
          <style:tab-stop style:type="left" style:position="0.9847in"/>
          <style:tab-stop style:type="left" style:position="1.0833in"/>
        </style:tab-stops>
      </style:paragraph-properties>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818" style:parent-style-name="DefaultParagraphFont" style:family="text">
      <style:text-properties style:font-name-asian="Calibri" fo:letter-spacing="-0.0013in" style:font-size-complex="12pt"/>
    </style:style>
    <style:style style:name="T819" style:parent-style-name="DefaultParagraphFont" style:family="text">
      <style:text-properties style:font-name-asian="Calibri" fo:letter-spacing="-0.0013in" style:font-size-complex="12pt"/>
    </style:style>
    <style:style style:name="P820"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9847in"/>
        </style:tab-stops>
      </style:paragraph-properties>
    </style:style>
    <style:style style:name="T821" style:parent-style-name="DefaultParagraphFont" style:family="text">
      <style:text-properties style:font-name-asian="Calibri" fo:letter-spacing="-0.0013in" style:font-size-complex="12pt"/>
    </style:style>
    <style:style style:name="T822" style:parent-style-name="DefaultParagraphFont" style:family="text">
      <style:text-properties style:font-name-asian="Calibri" fo:letter-spacing="-0.0013in"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15%" fo:text-indent="0.5909in">
        <style:tab-stops>
          <style:tab-stop style:type="left" style:position="0.6895in"/>
          <style:tab-stop style:type="left" style:position="0.8125in"/>
          <style:tab-stop style:type="left" style:position="0.8861in"/>
          <style:tab-stop style:type="left" style:position="0.9847in"/>
        </style:tab-stops>
      </style:paragraph-properties>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style>
    <style:style style:name="P828" style:parent-style-name="Normal" style:family="paragraph">
      <style:paragraph-properties fo:text-align="center" fo:line-height="115%">
        <style:tab-stops>
          <style:tab-stop style:type="left" style:position="0.6895in"/>
        </style:tab-stops>
      </style:paragraph-properties>
    </style:style>
    <style:style style:name="T829" style:parent-style-name="DefaultParagraphFont" style:family="text">
      <style:text-properties style:font-name-asian="Calibri" fo:font-weight="bold" style:font-weight-asian="bold" style:font-weight-complex="bold" fo:color="#000000" style:font-size-complex="12pt"/>
    </style:style>
    <style:style style:name="P830" style:parent-style-name="Normal" style:family="paragraph">
      <style:paragraph-properties fo:text-align="center" fo:line-height="115%" fo:text-indent="0.5in">
        <style:tab-stops>
          <style:tab-stop style:type="left" style:position="0.6895in"/>
        </style:tab-stops>
      </style:paragraph-properties>
      <style:text-properties style:font-name-asian="Calibri" fo:color="#000000" style:font-size-complex="12pt"/>
    </style:style>
    <style:style style:name="P831" style:parent-style-name="Normal" style:family="paragraph">
      <style:paragraph-properties fo:text-align="justify" fo:line-height="115%" fo:margin-left="0.8409in" fo:text-indent="-0.25in">
        <style:tab-stops>
          <style:tab-stop style:type="left" style:position="-0.3409in"/>
          <style:tab-stop style:type="left" style:position="0.0965in"/>
          <style:tab-stop style:type="left" style:position="0.6361in"/>
        </style:tab-stops>
      </style:paragraph-properties>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style:font-weight-complex="bold" fo:color="#000000" style:font-size-complex="12pt"/>
    </style:style>
    <style:style style:name="P836" style:parent-style-name="Normal" style:family="paragraph">
      <style:paragraph-properties fo:text-align="justify" fo:line-height="115%" fo:text-indent="0.5909in">
        <style:tab-stops>
          <style:tab-stop style:type="left" style:position="0.5in"/>
          <style:tab-stop style:type="left" style:position="0.9375in"/>
          <style:tab-stop style:type="left" style:position="0.9847in"/>
          <style:tab-stop style:type="left" style:position="1.477in"/>
        </style:tab-stops>
      </style:paragraph-properties>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15%" fo:text-indent="0.5909in">
        <style:tab-stops>
          <style:tab-stop style:type="left" style:position="0.5in"/>
          <style:tab-stop style:type="left" style:position="0.9375in"/>
          <style:tab-stop style:type="left" style:position="0.9847in"/>
          <style:tab-stop style:type="left" style:position="1.477in"/>
        </style:tab-stops>
      </style:paragraph-properties>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line-height="115%" fo:text-indent="0.5909in">
        <style:tab-stops>
          <style:tab-stop style:type="left" style:position="0.5in"/>
          <style:tab-stop style:type="left" style:position="0.9375in"/>
          <style:tab-stop style:type="left" style:position="0.9847in"/>
          <style:tab-stop style:type="left" style:position="1.477in"/>
        </style:tab-stops>
      </style:paragraph-properties>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line-height="115%" fo:text-indent="0.5909in">
        <style:tab-stops>
          <style:tab-stop style:type="left" style:position="0.5in"/>
          <style:tab-stop style:type="left" style:position="0.9375in"/>
          <style:tab-stop style:type="left" style:position="0.9847in"/>
          <style:tab-stop style:type="left" style:position="1.477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line-height="115%" fo:margin-left="0.8409in" fo:text-indent="-0.25in">
        <style:tab-stops>
          <style:tab-stop style:type="left" style:position="-0.1513in"/>
          <style:tab-stop style:type="left" style:position="-0.0284in"/>
        </style:tab-stops>
      </style:paragraph-properties>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 style:type="left" style:position="0.9375in"/>
        </style:tab-stops>
      </style:paragraph-properties>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 style:type="left" style:position="0.9375in"/>
        </style:tab-stops>
      </style:paragraph-properties>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 style:type="left" style:position="0.9375in"/>
        </style:tab-stops>
      </style:paragraph-properties>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 style:type="left" style:position="0.9375in"/>
        </style:tab-stops>
      </style:paragraph-properties>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7875in"/>
          <style:tab-stop style:type="left" style:position="0.9375in"/>
        </style:tab-stops>
      </style:paragraph-properties>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line-height="115%" fo:margin-left="0.5909in">
        <style:tab-stops>
          <style:tab-stop style:type="left" style:position="0.0986in"/>
          <style:tab-stop style:type="left" style:position="0.2215in"/>
        </style:tab-stops>
      </style:paragraph-properties>
    </style:style>
    <style:style style:name="T871" style:parent-style-name="DefaultParagraphFont" style:family="text">
      <style:text-properties style:font-name-asian="Calibri" style:font-weight-complex="bold" fo:color="#000000" style:font-size-complex="12pt"/>
    </style:style>
    <style:style style:name="T872" style:parent-style-name="DefaultParagraphFont" style:family="text">
      <style:text-properties style:font-name-asian="Calibri" style:font-weight-complex="bold" fo:color="#000000" style:font-size-complex="12pt"/>
    </style:style>
    <style:style style:name="T873" style:parent-style-name="DefaultParagraphFont" style:family="text">
      <style:text-properties style:font-name-asian="Calibri" style:font-weight-complex="bold" style:font-size-complex="12pt"/>
    </style:style>
    <style:style style:name="P874" style:parent-style-name="Normal" style:family="paragraph">
      <style:paragraph-properties fo:text-align="justify" fo:line-height="115%" fo:text-indent="0.5909in"/>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Calibri" style:font-name-asian="Calibri" fo:font-size="11pt" style:font-size-asian="11pt" style:font-size-complex="11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line-height="115%" fo:text-indent="0.5909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line-height="115%" fo:text-indent="0.5909in"/>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line-height="115%" fo:text-indent="0.5909in">
        <style:tab-stops>
          <style:tab-stop style:type="left" style:position="0.4923in"/>
          <style:tab-stop style:type="left" style:position="0.6895in"/>
          <style:tab-stop style:type="left" style:position="0.7875in"/>
          <style:tab-stop style:type="left" style:position="0.9375in"/>
        </style:tab-stops>
      </style:paragraph-properties>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font-weight="bold" style:font-weight-asian="bold" fo:color="#000000" style:font-size-complex="12pt"/>
    </style:style>
    <style:style style:name="T892" style:parent-style-name="DefaultParagraphFont" style:family="text">
      <style:text-properties style:font-name-asian="Calibri" style:font-weight-complex="bold" fo:color="#000000" style:font-size-complex="12pt"/>
    </style:style>
    <style:style style:name="P893"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line-height="115%">
        <style:tab-stops>
          <style:tab-stop style:type="left" style:position="0.6895in"/>
          <style:tab-stop style:type="left" style:position="0.875in"/>
        </style:tab-stops>
      </style:paragraph-properties>
    </style:style>
    <style:style style:name="P899"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900" style:parent-style-name="DefaultParagraphFont" style:family="text">
      <style:text-properties style:font-name-asian="Calibri" fo:font-weight="bold" style:font-weight-asian="bold" style:font-weight-complex="bold" fo:color="#000000" style:font-size-complex="12pt"/>
    </style:style>
    <style:style style:name="P901" style:parent-style-name="Normal" style:family="paragraph">
      <style:paragraph-properties fo:text-align="center" fo:line-height="115%" fo:text-indent="0.5909in">
        <style:tab-stops>
          <style:tab-stop style:type="left" style:position="0.5909in"/>
          <style:tab-stop style:type="left" style:position="0.7875in"/>
        </style:tab-stops>
      </style:paragraph-properties>
      <style:text-properties style:font-name-asian="Calibri" fo:color="#000000" style:font-size-complex="12pt" fo:background-color="#FFFF00"/>
    </style:style>
    <style:style style:name="P902" style:parent-style-name="Normal" style:family="paragraph">
      <style:paragraph-properties fo:text-align="justify" fo:line-height="115%" fo:text-indent="0.5909in">
        <style:tab-stops>
          <style:tab-stop style:type="left" style:position="0.5in"/>
          <style:tab-stop style:type="left" style:position="0.8861in"/>
        </style:tab-stops>
      </style:paragraph-properties>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fo:letter-spacing="-0.0013in"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letter-spacing="-0.0013in"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letter-spacing="-0.0013in"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letter-spacing="-0.0013in"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5909in">
        <style:tab-stops>
          <style:tab-stop style:type="left" style:position="0.5in"/>
          <style:tab-stop style:type="left" style:position="0.886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13in" style:font-size-complex="12pt" style:language-asian="lt" style:country-asian="LT"/>
    </style:style>
    <style:style style:name="P918" style:parent-style-name="Normal" style:family="paragraph">
      <style:paragraph-properties fo:text-align="justify" fo:line-height="115%" fo:text-indent="0.5909in">
        <style:tab-stops>
          <style:tab-stop style:type="left" style:position="0.5in"/>
          <style:tab-stop style:type="left" style:position="0.8861in"/>
        </style:tab-stops>
      </style:paragraph-properties>
    </style:style>
    <style:style style:name="T919" style:parent-style-name="DefaultParagraphFont" style:family="text">
      <style:text-properties style:font-name-asian="Calibri" fo:letter-spacing="-0.0013in" style:font-size-complex="12pt"/>
    </style:style>
    <style:style style:name="T920" style:parent-style-name="DefaultParagraphFont" style:family="text">
      <style:text-properties style:font-name-asian="Calibri" fo:letter-spacing="-0.0013in" style:font-size-complex="12pt"/>
    </style:style>
    <style:style style:name="T921" style:parent-style-name="DefaultParagraphFont" style:family="text">
      <style:text-properties style:font-name-asian="Calibri" fo:letter-spacing="-0.0013in" style:font-size-complex="12pt"/>
    </style:style>
    <style:style style:name="P922" style:parent-style-name="Normal" style:family="paragraph">
      <style:paragraph-properties fo:text-align="justify" fo:line-height="115%" fo:text-indent="0.5909in">
        <style:tab-stops>
          <style:tab-stop style:type="left" style:position="0.5in"/>
          <style:tab-stop style:type="left" style:position="0.8861in"/>
        </style:tab-stops>
      </style:paragraph-properties>
    </style:style>
    <style:style style:name="T923" style:parent-style-name="DefaultParagraphFont" style:family="text">
      <style:text-properties style:font-name-asian="Calibri" fo:letter-spacing="-0.0013in" style:font-size-complex="12pt"/>
    </style:style>
    <style:style style:name="T924" style:parent-style-name="DefaultParagraphFont" style:family="text">
      <style:text-properties style:font-name-asian="Calibri" fo:letter-spacing="-0.0013in" style:font-size-complex="12pt"/>
    </style:style>
    <style:style style:name="T925" style:parent-style-name="DefaultParagraphFont" style:family="text">
      <style:text-properties style:font-name-asian="Calibri" fo:letter-spacing="-0.0013in" style:font-size-complex="12pt"/>
    </style:style>
    <style:style style:name="P926" style:parent-style-name="Normal" style:family="paragraph">
      <style:paragraph-properties fo:text-align="justify" fo:line-height="115%" fo:text-indent="0.5909in">
        <style:tab-stops>
          <style:tab-stop style:type="left" style:position="0.5in"/>
          <style:tab-stop style:type="left" style:position="0.8861in"/>
        </style:tab-stops>
      </style:paragraph-properties>
    </style:style>
    <style:style style:name="T927" style:parent-style-name="DefaultParagraphFont" style:family="text">
      <style:text-properties style:font-name-asian="Calibri" fo:letter-spacing="-0.0013in" style:font-size-complex="12pt"/>
    </style:style>
    <style:style style:name="T928" style:parent-style-name="DefaultParagraphFont" style:family="text">
      <style:text-properties style:font-name-asian="Calibri" fo:letter-spacing="-0.0013in" style:font-size-complex="12pt"/>
    </style:style>
    <style:style style:name="T929" style:parent-style-name="DefaultParagraphFont" style:family="text">
      <style:text-properties style:font-name-asian="Calibri" fo:letter-spacing="-0.0013in" style:font-size-complex="12pt"/>
    </style:style>
    <style:style style:name="P930"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931" style:parent-style-name="DefaultParagraphFont" style:family="text">
      <style:text-properties style:font-name-asian="Calibri" fo:font-weight="bold" style:font-weight-asian="bold" style:font-weight-complex="bold" fo:color="#000000" style:font-size-complex="12pt"/>
    </style:style>
    <style:style style:name="P932" style:parent-style-name="Normal" style:family="paragraph">
      <style:paragraph-properties fo:text-align="center" fo:line-height="115%" fo:text-indent="0.5909in">
        <style:tab-stops>
          <style:tab-stop style:type="left" style:position="0.5909in"/>
          <style:tab-stop style:type="left" style:position="0.7875in"/>
        </style:tab-stops>
      </style:paragraph-properties>
      <style:text-properties style:font-name-asian="Calibri" fo:color="#000000" style:font-size-complex="12pt"/>
    </style:style>
    <style:style style:name="P933" style:parent-style-name="Normal" style:family="paragraph">
      <style:paragraph-properties fo:text-align="justify" fo:line-height="115%" fo:text-indent="0.5909in">
        <style:tab-stops>
          <style:tab-stop style:type="left" style:position="0.4923in"/>
          <style:tab-stop style:type="left" style:position="0.8125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Calibri" style:font-name-asian="Calibri" fo:font-size="11pt" style:font-size-asian="11pt" style:font-size-complex="11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15%" fo:text-indent="0.5909in">
        <style:tab-stops>
          <style:tab-stop style:type="left" style:position="0.812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15%" fo:text-indent="0.5909in">
        <style:tab-stops>
          <style:tab-stop style:type="left" style:position="0.9847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15%" fo:margin-left="0.9243in" fo:text-indent="-0.3333in">
        <style:tab-stops>
          <style:tab-stop style:type="left" style:position="0.0604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15%" fo:text-indent="0.5909in">
        <style:tab-stops>
          <style:tab-stop style:type="left" style:position="0.9847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15%" fo:text-indent="0.5909in">
        <style:tab-stops>
          <style:tab-stop style:type="left" style:position="0.875in"/>
          <style:tab-stop style:type="left" style:position="0.9847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15%" fo:text-indent="0.5909in">
        <style:tab-stops>
          <style:tab-stop style:type="left" style:position="0.5909in"/>
          <style:tab-stop style:type="left" style:position="1.0833in"/>
          <style:tab-stop style:type="left" style:position="1.125in"/>
        </style:tab-stops>
      </style:paragraph-properties>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15%" fo:text-indent="0.5909in">
        <style:tab-stops>
          <style:tab-stop style:type="left" style:position="0.5909in"/>
          <style:tab-stop style:type="left" style:position="1.0833in"/>
          <style:tab-stop style:type="left" style:position="1.12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15%" fo:text-indent="0.5909in">
        <style:tab-stops>
          <style:tab-stop style:type="left" style:position="0.5909in"/>
          <style:tab-stop style:type="left" style:position="1.0833in"/>
          <style:tab-stop style:type="left" style:position="1.125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125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15%" fo:text-indent="0.5909in">
        <style:tab-stops>
          <style:tab-stop style:type="left" style:position="1in"/>
          <style:tab-stop style:type="left" style:position="1.0833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15%" fo:text-indent="0.5909in">
        <style:tab-stops>
          <style:tab-stop style:type="left" style:position="1in"/>
          <style:tab-stop style:type="left" style:position="1.0833in"/>
        </style:tab-stops>
      </style:paragraph-properties>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15%" fo:text-indent="0.5909in">
        <style:tab-stops>
          <style:tab-stop style:type="left" style:position="0.3937in"/>
          <style:tab-stop style:type="left" style:position="1in"/>
          <style:tab-stop style:type="left" style:position="1.0833in"/>
        </style:tab-stops>
      </style:paragraph-properties>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15%" fo:text-indent="0.5909in">
        <style:tab-stops>
          <style:tab-stop style:type="left" style:position="0.8125in"/>
          <style:tab-stop style:type="left" style:position="1in"/>
          <style:tab-stop style:type="left" style:position="1.0833in"/>
        </style:tab-stops>
      </style:paragraph-properties>
    </style:style>
    <style:style style:name="P1013" style:parent-style-name="Normal" style:family="paragraph">
      <style:paragraph-properties fo:text-align="center" fo:line-height="115%"/>
    </style:style>
    <style:style style:name="T1014" style:parent-style-name="DefaultParagraphFont" style:family="text">
      <style:text-properties style:font-name-asian="Calibri" fo:font-weight="bold" style:font-weight-asian="bold" style:font-weight-complex="bold" style:font-size-complex="12pt"/>
    </style:style>
    <style:style style:name="T1015" style:parent-style-name="DefaultParagraphFont" style:family="text">
      <style:text-properties style:font-name-asian="Calibri" fo:font-weight="bold" style:font-weight-asian="bold" style:font-weight-complex="bold" style:font-size-complex="12pt"/>
    </style:style>
    <style:style style:name="P1016" style:parent-style-name="Normal" style:family="paragraph">
      <style:paragraph-properties fo:text-align="center" fo:line-height="115%"/>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1019"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1020" style:parent-style-name="DefaultParagraphFont" style:family="text">
      <style:text-properties style:font-name-asian="Calibri" fo:letter-spacing="-0.0013in" style:font-size-complex="12pt"/>
    </style:style>
    <style:style style:name="T1021" style:parent-style-name="DefaultParagraphFont" style:family="text">
      <style:text-properties style:font-name-asian="Calibri" fo:letter-spacing="-0.0013in" style:font-size-complex="12pt"/>
    </style:style>
    <style:style style:name="T1022" style:parent-style-name="DefaultParagraphFont" style:family="text">
      <style:text-properties style:font-name-asian="Calibri" fo:letter-spacing="-0.0013in" style:font-size-complex="12pt"/>
    </style:style>
    <style:style style:name="T1023" style:parent-style-name="DefaultParagraphFont" style:family="text">
      <style:text-properties style:font-name-asian="Calibri" fo:letter-spacing="-0.0013in" style:font-size-complex="12pt"/>
    </style:style>
    <style:style style:name="P1024"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1025" style:parent-style-name="DefaultParagraphFont" style:family="text">
      <style:text-properties style:font-name-asian="Calibri" fo:letter-spacing="-0.0013in" style:font-size-complex="12pt"/>
    </style:style>
    <style:style style:name="T1026" style:parent-style-name="DefaultParagraphFont" style:family="text">
      <style:text-properties style:font-name-asian="Calibri" fo:letter-spacing="-0.0013in" style:font-size-complex="12pt"/>
    </style:style>
    <style:style style:name="T1027" style:parent-style-name="DefaultParagraphFont" style:family="text">
      <style:text-properties style:font-name-asian="Calibri" fo:letter-spacing="-0.0013in" style:font-size-complex="12pt"/>
    </style:style>
    <style:style style:name="P1028" style:parent-style-name="Normal" style:family="paragraph">
      <style:paragraph-properties fo:text-align="justify" fo:line-height="115%" fo:text-indent="0.5909in">
        <style:tab-stops>
          <style:tab-stop style:type="left" style:position="0.6895in"/>
          <style:tab-stop style:type="left" style:position="0.875in"/>
          <style:tab-stop style:type="left" style:position="0.9847in"/>
        </style:tab-stops>
      </style:paragraph-properties>
    </style:style>
    <style:style style:name="T1029" style:parent-style-name="DefaultParagraphFont" style:family="text">
      <style:text-properties style:font-name-asian="Calibri" fo:letter-spacing="-0.0013in" style:font-size-complex="12pt"/>
    </style:style>
    <style:style style:name="T1030" style:parent-style-name="DefaultParagraphFont" style:family="text">
      <style:text-properties style:font-name-asian="Calibri" fo:letter-spacing="-0.0013in" style:font-size-complex="12pt"/>
    </style:style>
    <style:style style:name="T1031" style:parent-style-name="DefaultParagraphFont" style:family="text">
      <style:text-properties style:font-name-asian="Calibri" fo:letter-spacing="-0.0013in" style:font-size-complex="12pt"/>
    </style:style>
    <style:style style:name="T1032" style:parent-style-name="DefaultParagraphFont" style:family="text">
      <style:text-properties style:font-name-asian="Calibri" fo:letter-spacing="-0.0013in"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letter-spacing="-0.0013in" style:font-size-complex="12pt"/>
    </style:style>
    <style:style style:name="P1035" style:parent-style-name="Normal" style:family="paragraph">
      <style:paragraph-properties fo:text-align="justify" fo:line-height="115%" fo:text-indent="0.5909in">
        <style:tab-stops>
          <style:tab-stop style:type="left" style:position="0.6895in"/>
          <style:tab-stop style:type="left" style:position="0.875in"/>
          <style:tab-stop style:type="left" style:position="0.9847in"/>
        </style:tab-stops>
      </style:paragraph-properties>
    </style:style>
    <style:style style:name="T1036" style:parent-style-name="DefaultParagraphFont" style:family="text">
      <style:text-properties style:font-name-asian="Calibri" fo:letter-spacing="-0.0013in" style:font-size-complex="12pt"/>
    </style:style>
    <style:style style:name="T1037" style:parent-style-name="DefaultParagraphFont" style:family="text">
      <style:text-properties style:font-name-asian="Calibri" fo:letter-spacing="-0.0013in" style:font-size-complex="12pt"/>
    </style:style>
    <style:style style:name="T1038" style:parent-style-name="DefaultParagraphFont" style:family="text">
      <style:text-properties style:font-name-asian="Calibri" fo:letter-spacing="-0.0013in"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letter-spacing="-0.0013in"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letter-spacing="-0.0013in"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margin-left="0.8409in" fo:text-indent="-0.25in">
        <style:tab-stops>
          <style:tab-stop style:type="left" style:position="-0.1513in"/>
          <style:tab-stop style:type="left" style:position="0.034in"/>
        </style:tab-stops>
      </style:paragraph-properties>
    </style:style>
    <style:style style:name="T1048" style:parent-style-name="DefaultParagraphFont" style:family="text">
      <style:text-properties style:font-name-asian="Calibri" fo:letter-spacing="-0.0013in" style:font-size-complex="12pt"/>
    </style:style>
    <style:style style:name="T1049" style:parent-style-name="DefaultParagraphFont" style:family="text">
      <style:text-properties style:font-name-asian="Calibri" fo:letter-spacing="-0.0013in" style:font-size-complex="12pt"/>
    </style:style>
    <style:style style:name="T1050" style:parent-style-name="DefaultParagraphFont" style:family="text">
      <style:text-properties style:font-name-asian="Calibri" fo:letter-spacing="-0.0013in" style:font-size-complex="12pt"/>
    </style:style>
    <style:style style:name="P1051" style:parent-style-name="Normal" style:family="paragraph">
      <style:paragraph-properties fo:text-align="justify" fo:line-height="115%" fo:text-indent="0.5909in">
        <style:tab-stops>
          <style:tab-stop style:type="left" style:position="0.6895in"/>
          <style:tab-stop style:type="left" style:position="0.875in"/>
          <style:tab-stop style:type="left" style:position="0.9847in"/>
        </style:tab-stops>
      </style:paragraph-properties>
    </style:style>
    <style:style style:name="T1052" style:parent-style-name="DefaultParagraphFont" style:family="text">
      <style:text-properties style:font-name-asian="Calibri" fo:letter-spacing="-0.0013in" style:font-size-complex="12pt"/>
    </style:style>
    <style:style style:name="T1053" style:parent-style-name="DefaultParagraphFont" style:family="text">
      <style:text-properties style:font-name-asian="Calibri" fo:letter-spacing="-0.0013in" style:font-size-complex="12pt"/>
    </style:style>
    <style:style style:name="T1054" style:parent-style-name="DefaultParagraphFont" style:family="text">
      <style:text-properties style:font-name-asian="Calibri" fo:letter-spacing="-0.0013in" style:font-size-complex="12pt"/>
    </style:style>
    <style:style style:name="P1055" style:parent-style-name="Normal" style:family="paragraph">
      <style:paragraph-properties fo:text-align="justify" fo:line-height="115%" fo:text-indent="0.5909in">
        <style:tab-stops>
          <style:tab-stop style:type="left" style:position="0.6895in"/>
          <style:tab-stop style:type="left" style:position="0.875in"/>
          <style:tab-stop style:type="left" style:position="0.9847in"/>
        </style:tab-stops>
      </style:paragraph-properties>
    </style:style>
    <style:style style:name="T1056" style:parent-style-name="DefaultParagraphFont" style:family="text">
      <style:text-properties style:font-name-asian="Calibri" fo:letter-spacing="-0.0013in" style:font-size-complex="12pt"/>
    </style:style>
    <style:style style:name="T1057" style:parent-style-name="DefaultParagraphFont" style:family="text">
      <style:text-properties style:font-name-asian="Calibri" fo:letter-spacing="-0.0013in" style:font-size-complex="12pt"/>
    </style:style>
    <style:style style:name="T1058" style:parent-style-name="DefaultParagraphFont" style:family="text">
      <style:text-properties style:font-name-asian="Calibri" fo:letter-spacing="-0.0013in" style:font-size-complex="12pt"/>
    </style:style>
    <style:style style:name="P1059" style:parent-style-name="Normal" style:family="paragraph">
      <style:paragraph-properties fo:text-align="justify" fo:line-height="115%" fo:text-indent="0.5909in">
        <style:tab-stops>
          <style:tab-stop style:type="left" style:position="0.6895in"/>
          <style:tab-stop style:type="left" style:position="0.875in"/>
          <style:tab-stop style:type="left" style:position="0.9847in"/>
        </style:tab-stops>
      </style:paragraph-properties>
    </style:style>
    <style:style style:name="T1060" style:parent-style-name="DefaultParagraphFont" style:family="text">
      <style:text-properties style:font-name-asian="Calibri" fo:letter-spacing="-0.0013in" style:font-size-complex="12pt"/>
    </style:style>
    <style:style style:name="T1061" style:parent-style-name="DefaultParagraphFont" style:family="text">
      <style:text-properties style:font-name-asian="Calibri" fo:letter-spacing="-0.0013in" style:font-size-complex="12pt"/>
    </style:style>
    <style:style style:name="T1062" style:parent-style-name="DefaultParagraphFont" style:family="text">
      <style:text-properties style:font-name-asian="Calibri" fo:letter-spacing="-0.0013in" style:font-size-complex="12pt"/>
    </style:style>
    <style:style style:name="P1063"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1064" style:parent-style-name="DefaultParagraphFont" style:family="text">
      <style:text-properties style:font-name-asian="Calibri" fo:letter-spacing="-0.0013in" style:font-size-complex="12pt"/>
    </style:style>
    <style:style style:name="T1065" style:parent-style-name="DefaultParagraphFont" style:family="text">
      <style:text-properties style:font-name-asian="Calibri" fo:letter-spacing="-0.0013in" style:font-size-complex="12pt"/>
    </style:style>
    <style:style style:name="T1066" style:parent-style-name="DefaultParagraphFont" style:family="text">
      <style:text-properties style:font-name-asian="Calibri" fo:letter-spacing="-0.0013in"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fo:letter-spacing="-0.0013in"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letter-spacing="-0.0013in"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letter-spacing="-0.0013in" style:font-size-complex="12pt" style:language-asian="lt" style:country-asian="LT"/>
    </style:style>
    <style:style style:name="P1075" style:parent-style-name="Normal" style:family="paragraph">
      <style:paragraph-properties fo:text-align="justify" fo:line-height="115%" fo:text-indent="0.5909in">
        <style:tab-stops>
          <style:tab-stop style:type="left" style:position="0.6895in"/>
          <style:tab-stop style:type="left" style:position="0.875in"/>
        </style:tab-stops>
      </style:paragraph-properties>
    </style:style>
    <style:style style:name="T1076" style:parent-style-name="DefaultParagraphFont" style:family="text">
      <style:text-properties style:font-name-asian="Calibri" fo:letter-spacing="-0.0013in" style:font-size-complex="12pt"/>
    </style:style>
    <style:style style:name="T1077" style:parent-style-name="DefaultParagraphFont" style:family="text">
      <style:text-properties style:font-name-asian="Calibri" fo:letter-spacing="-0.0013in" style:font-size-complex="12pt"/>
    </style:style>
    <style:style style:name="T1078" style:parent-style-name="DefaultParagraphFont" style:family="text">
      <style:text-properties style:font-name-asian="Calibri" fo:letter-spacing="-0.0013in" style:font-size-complex="12pt"/>
    </style:style>
    <style:style style:name="P1079" style:parent-style-name="Normal" style:family="paragraph">
      <style:paragraph-properties fo:text-align="center" fo:line-height="115%" fo:text-indent="0.5909in"/>
    </style:style>
    <style:style style:name="P1080" style:parent-style-name="Normal" style:family="paragraph">
      <style:paragraph-properties fo:text-align="center" fo:line-height="115%"/>
    </style:style>
    <style:style style:name="T1081" style:parent-style-name="DefaultParagraphFont" style:family="text">
      <style:text-properties style:font-name-asian="Calibri" fo:font-weight="bold" style:font-weight-asian="bold" style:font-weight-complex="bold" fo:color="#000000" style:font-size-complex="12pt"/>
    </style:style>
    <style:style style:name="T1082" style:parent-style-name="DefaultParagraphFont" style:family="text">
      <style:text-properties style:font-name-asian="Calibri" fo:font-weight="bold" style:font-weight-asian="bold" style:font-weight-complex="bold" fo:color="#000000" style:font-size-complex="12pt"/>
    </style:style>
    <style:style style:name="P1083" style:parent-style-name="Normal" style:family="paragraph">
      <style:paragraph-properties fo:text-align="center" fo:line-height="115%"/>
    </style:style>
    <style:style style:name="T1084" style:parent-style-name="DefaultParagraphFont" style:family="text">
      <style:text-properties style:font-name-asian="Calibri" fo:font-weight="bold" style:font-weight-asian="bold" style:font-weight-complex="bold" fo:color="#000000" style:font-size-complex="12pt"/>
    </style:style>
    <style:style style:name="P1085" style:parent-style-name="Normal" style:family="paragraph">
      <style:paragraph-properties fo:text-align="justify" fo:line-height="115%" fo:text-indent="0.5909in"/>
      <style:text-properties style:font-name-asian="Calibri" fo:font-weight="bold" style:font-weight-asian="bold" style:font-weight-complex="bold" fo:color="#000000" style:font-size-complex="12pt"/>
    </style:style>
    <style:style style:name="P1086" style:parent-style-name="Normal" style:family="paragraph">
      <style:paragraph-properties fo:text-align="justify" fo:line-height="115%" fo:text-indent="0.5909in">
        <style:tab-stops>
          <style:tab-stop style:type="left" style:position="0.875in"/>
        </style:tab-stops>
      </style:paragraph-properties>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Calibri" style:font-name-asian="Calibri" fo:font-size="11pt" style:font-size-asian="11pt" style:font-size-complex="11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Calibri" style:font-name-asian="Calibri" fo:font-size="11pt" style:font-size-asian="11pt" style:font-size-complex="11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line-height="115%" fo:text-indent="0.5909in">
        <style:tab-stops>
          <style:tab-stop style:type="left" style:position="0.5909in"/>
          <style:tab-stop style:type="left" style:position="0.875in"/>
        </style:tab-stops>
      </style:paragraph-properties>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fo:color="#C00000"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line-height="115%"/>
    </style:style>
    <style:style style:name="P1104" style:parent-style-name="Normal" style:family="paragraph">
      <style:paragraph-properties fo:text-align="center" fo:line-height="115%" fo:text-indent="0.5in"/>
    </style:style>
    <style:style style:name="T1105"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LIETUVOS RESPUBLIKOS TEISINGUMO MINISTRAS<text:line-break/></text:p>
      <text:p text:style-name="P11">ĮSAKYMAS<text:s/></text:p>
      <text:p text:style-name="P12"><text:span text:style-name="T13">DĖL TEISINGUMO MINISTRO<text:s/></text:span><text:span text:style-name="T14">2017 m. lapkričio 29 d. įsakymo Nr. 1R-296 „Dėl</text:span><text:span text:style-name="T15"><text:s/>LIETUVOS RESPUBLIKOS TEISINGUMO MINISTERIJOS ATLIEKAMŲ VIEŠŲJŲ PIRKIMŲ PLANAVIMO IR ORGANIZAVIMO TAISYKLIŲ PATVIRTINIMO“<text:s/></text:span><text:span text:style-name="T16">pakeitimo</text:span></text:p>
      <text:p text:style-name="P17"/>
      <text:p text:style-name="P18">2022 m. gegužės 16 d. Nr. 1R-197</text:p>
      <text:p text:style-name="P19">Vilnius</text:p>
      <text:p text:style-name="P20"/>
      <text:p text:style-name="P21"/>
      <text:p text:style-name="P22"><text:span text:style-name="T23">Pakeiči</text:span><text:span text:style-name="T24">u</text:span><text:span text:style-name="T25"><text:s/>Lietuvos Respublikos teisingumo ministro 2017 m. lapkričio 29 d. įsakymą Nr. 1R</text:span><text:span text:style-name="T26">‑296 „Dėl Lietuvos Respublikos teisingumo ministerijos atliekamų viešųjų pirkimų planavimo ir organizavimo taisyklių patvirtinimo“ ir jį išdėstau nauja redakcija:</text:span></text:p>
      <text:p text:style-name="P27"><text:span text:style-name="T28">„</text:span><text:span text:style-name="T29">LIETUVOS RESPUBLIKOS TEISINGUMO MINISTRAS</text:span></text:p>
      <text:p text:style-name="P30"/>
      <text:p text:style-name="P31">ĮSAKYMAS<text:s/></text:p>
      <text:p text:style-name="P32"><text:span text:style-name="T33">Dėl</text:span><text:span text:style-name="T34"><text:s/>LIETUVOS RESPUBLIKOS TEISINGUMO MINISTERIJOS VIEŠŲJŲ PIRKIMŲ ORGANIZAVIMO IR VIDAUS KONTROLĖS TAISYKLIŲ PATVIRTINIMO</text:span></text:p>
      <text:p text:style-name="P35"/>
      <text:p text:style-name="P36"><text:span text:style-name="T37">Vadovaudamasi Lietuvos Respublikos viešųjų pirkimų įstatymu ir įgyvendindama Mažos vertės pirkimų tvarkos aprašo, patvirtinto Viešųjų pirkimų tarnybos direktoriaus 2017 m.</text:span><text:span text:style-name="T38"><text:line-break/>birželio 28 d. įsakymu Nr. 1S-97 „Dėl Mažos vertės pirkimų tvarkos aprašo patvirtinimo“, 15 punktą,</text:span></text:p>
      <text:p text:style-name="P39"><text:span text:style-name="T40">tvirtin</text:span><text:span text:style-name="T41">u</text:span><text:span text:style-name="T42"><text:s/>Lietuvos Respublikos teisingumo ministerijos viešųjų pirkimų organizavimo ir vidaus kontrolės taisykles (pridedama).“</text:span></text:p>
      <text:p text:style-name="P43"/>
      <text:p text:style-name="P44"/>
      <text:p text:style-name="P45"/>
      <text:p text:style-name="P46">Teisingumo ministrė<text:s/><text:tab/><text:tab/><text:tab/><text:tab/><text:s text:c="18"/>Evelina Dobrovolska</text:p>
      <text:p text:style-name="P47"/>
      <text:soft-page-break/>
      <text:p text:style-name="P48">PATVIRTINTA<text:s/></text:p>
      <text:p text:style-name="P55">Lietuvos Respublikos teisingumo ministro</text:p>
      <text:p text:style-name="P56">2017 m. lapkričio 29 d. įsakymu Nr. 1R‑296</text:p>
      <text:p text:style-name="P57">(Lietuvos Respublikos teisingumo ministro</text:p>
      <text:p text:style-name="P58">2022 m. gegužės 16 d. įsakymo Nr. 1R-197<text:s/></text:p>
      <text:p text:style-name="P59">redakcija)</text:p>
      <text:p text:style-name="P60"/>
      <text:p text:style-name="P61"/>
      <text:p text:style-name="P62"/>
      <text:p text:style-name="P63"><text:span text:style-name="T64">LIETUVOS RESPUBLIKOS TEISINGUMO MINISTERIJOS<text:s/></text:span><text:span text:style-name="T65">VIEŠŲJŲ PIRKIMŲ ORGANIZAVIMO IR VIDAUS KONTROLĖS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Lietuvos Respublikos teisingumo ministerijos viešųjų pirkimų organizavimo ir vidaus kontrolės taisyklės (toliau – Taisyklės) nustato viešųjų pirkimų (toliau – pirkimai) poreikių formavimą, pirkimų planavimą, iniciavimą ir pasirengimą jiems, pirkimų vykdymą, viešojo pirkimo–pardavimo sutarčių (toliau – <text:s/>pirkimo sutartis) sudarymą, vykdymą ir jų rezultatų įvertinimą (toliau kartu – viešųjų pirkimų procesas), taip pat viešųjų pirkimų proceso vidaus kontrolės tvarką Lietuvos Respublikos teisingumo ministerijoje.</text:span></text:p>
      <text:p text:style-name="P77"><text:span text:style-name="T78">2</text:span><text:span text:style-name="T79">.</text:span><text:span text:style-name="T80"><text:tab/><text:s/>Planuodami ir atlikdami pirkimus, vykdydami pirkimo sutartis ir nustatydami pirkimų kontrolės priemones, Teisingumo ministerijos valstybės tarnautojai ir darbuotojai, dirbantys pagal<text:s/></text:span><text:soft-page-break/><text:span text:style-name="T81">darbo sutartis (toliau kartu – darbuotojai), vadovaujasi Lietuvos Respublikos viešųjų pirkimų įstatymu</text:span><text:span text:style-name="T82"><text:line-break/>(toliau – VPĮ), Mažos vertės pirkimų tvarkos aprašu, patvirtintu Viešųjų pirkimų tarnybos direktoriaus 2017 m. birželio 28 d. įsakymu Nr. 1S-97 „Dėl Mažos vertės pirkimų tvarkos aprašo patvirtinimo“<text:s/></text:span><text:span text:style-name="T83"><text:line-break/>(toliau – Mažos vertės pirkimų tvarkos aprašas), Taisyklėmis ir kitais teisės aktais, reglamentuojančiais pirkimų sritį.<text:s/></text:span></text:p>
      <text:p text:style-name="P84"><text:span text:style-name="T85">3</text:span><text:span text:style-name="T86">.</text:span><text:span text:style-name="T87"><text:tab/>Darbuotojai, dalyvaujantys viešųjų pirkimų procese ar galintys daryti įtaką jo rezultatams, turi užtikrinti, kad vykdant pirkimus būtų laikomasi lygiateisiškumo, nediskriminavimo, abipusio pripažinimo, proporcingumo, skaidrumo principų, ir siekti, kad prekėms, paslaugoms ar darbams įsigyti skirtos lėšos būtų naudojamos racionaliai, vykdant pirkimo sutartis būtų laikomasi aplinkos apsaugos, socialinės ir darbo teisės įpareigojimų, nustatytų Europos Sąjungos ir nacionalinėje teisėje, kolektyvinėse sutartyse, tarptautinėse konvencijose. Viešųjų pirkimų procese dalyvaujantys darbuotojai turi laikytis konfidencialumo ir nešališkumo reikalavimų, siekti strateginių ir kitų Teisingumo ministerijos veiklos planų įgyvendinimo ir užtikrinti sutartinių įsipareigojimų vykdymą tretiesiems asmenims.</text:span></text:p>
      <text:p text:style-name="P88"><text:span text:style-name="T89">4</text:span><text:span text:style-name="T90">.</text:span><text:span text:style-name="T91"><text:tab/>Taisyklėmis privalo vadovautis visi darbuotojai, dalyvaujantys Teisingumo ministerijos viešųjų pirkimų procese.</text:span></text:p>
      <text:p text:style-name="P92"><text:span text:style-name="T93">5</text:span><text:span text:style-name="T94">.</text:span><text:span text:style-name="T95"><text:tab/>Taisyklėse vartojamos sąvokos:<text:s/></text:span></text:p>
      <text:p text:style-name="P96"><text:span text:style-name="T97">5.1</text:span><text:span text:style-name="T98">.</text:span><text:span text:style-name="T99"><text:tab/></text:span><text:span text:style-name="T100">Centrinės viešųjų pirkimų informacinės sistemos administratorius</text:span><text:span text:style-name="T101"><text:s/>(toliau – CVP IS administratorius) – teisingumo ministro<text:s/></text:span><text:span text:style-name="T102">įsakymu<text:s/></text:span><text:span text:style-name="T103">paskirtas Turto valdymo ir aprūpinimo skyriaus valstybės tarnautojas ar darbuotojas, dirbantis pagal darbo sutartį, ar jį pavaduojantis asmuo,<text:s/></text:span><text:soft-page-break/><text:span text:style-name="T104">turintis teisę Centrinėje viešųjų pirkimų informacinėje sistemoje tvarkyti duomenis apie Lietuvos Respublikos teisingumo ministeriją ir jos valstybės tarnautojus ar darbuotojus, dirbančius pagal darbo sutartis (pirkimų specialistus, ekspertus ir kt.).</text:span></text:p>
      <text:p text:style-name="P105"><text:span text:style-name="T106">5.2</text:span><text:span text:style-name="T107">.</text:span><text:span text:style-name="T108"><text:tab/></text:span><text:span text:style-name="T109">Patikros lapas</text:span><text:span text:style-name="T110"><text:s/>– teisingumo ministro įsakymu patvirtintas nustatytos formos dokumentas, pildomas atliekant viešojo pirkimo–pardavimo sutarties keitimo procedūrų patikrinimą ir naudojamas kaip vidaus kontrolės priemonė rizikai, susijusiai su viešųjų pirkimų principų įgyvendinimu ir tikslų siekimu, valdyti.</text:span></text:p>
      <text:p text:style-name="P111"><text:span text:style-name="T112">5.3</text:span><text:span text:style-name="T113">.</text:span><text:span text:style-name="T114"><text:tab/></text:span><text:span text:style-name="T115">Rinkos tyrimas</text:span><text:span text:style-name="T116"><text:s/>– kokybinės ir kiekybinės informacijos apie prekių, paslaugų ir darbų pasiūlą, tiekėjus (įskaitant ir rinkoje veikiančius Lietuvos Respublikos viešųjų pirkimų įstatymo</text:span><text:span text:style-name="T117"><text:line-break/>23 ir 24</text:span><text:span text:style-name="T118"><text:s/></text:span><text:span text:style-name="T119">straipsniuose nurodytus subjektus), jų tiekiamas prekes, teikiamas paslaugas, atliekamus darbus ir kainas rinkimas, analizė ir apibendrintų išvadų rengimas, skirtas sprendimams, susijusiems su viešaisiais pirkimais, priimti.</text:span></text:p>
      <text:p text:style-name="P120"><text:span text:style-name="T121">5.4</text:span><text:span text:style-name="T122">.</text:span><text:span text:style-name="T123"><text:tab/></text:span><text:span text:style-name="T124">Stebėsenos ir kontrolės funkcijas atliekantis asmuo<text:s/></text:span><text:span text:style-name="T125">– Korupcijos prevencijos ir vidaus tyrimų skyriaus valstybės tarnautojas ar darbuotojas, dirbantis pagal darbo sutartį, viešųjų pirkimų procedūrų vykdymo metu atliekantis nustatytas stebėsenos ir vidaus kontrolės funkcijas.</text:span></text:p>
      <text:p text:style-name="P126"><text:span text:style-name="T127">5.5</text:span><text:span text:style-name="T128">.</text:span><text:span text:style-name="T129"><text:tab/></text:span><text:span text:style-name="T130">Tiekėjų apklausos pažyma</text:span><text:span text:style-name="T131"><text:s/>– teisingumo ministro įsakymu patvirtintas nustatytos formos dokumentas, pildomas viešųjų pirkimų organizatoriaus vykdant mažos vertės neskelbiamus viešuosius pirkimus, išskyrus nustatytas išimtis, ir pagrindžiantis jo priimtų sprendimų atitiktį Lietuvos Respublikos viešųjų pirkimų įstatymo ir kitų viešuosius pirkimus reglamentuojančių teisės aktų reikalavimams.</text:span></text:p>
      <text:p text:style-name="P132"><text:span text:style-name="T133">5.6</text:span><text:span text:style-name="T134">.</text:span><text:span text:style-name="T135"><text:tab/></text:span><text:span text:style-name="T136">Už viešųjų pirkimų planavimą, organizavimą ir viešųjų pirkimų organizavimo priežiūrą atsakingas asmuo</text:span><text:span text:style-name="T137"><text:s/>(toliau – už pirkimų planavimą, organizavimą ir pirkimų organizavimo priežiūrą atsakingas asmuo)<text:s/></text:span><text:span text:style-name="T138">– Turto valdymo ir aprūpinimo skyriaus valstybės tarnautojas ar darbuotojas, dirbantis pagal darbo sutartį, kuris rengia viešųjų pirkimų planą, rengia ir skelbia viešųjų pirkimų suvestinę, rengia su viešaisiais pirkimais susijusius vidaus teisės aktus ir užtikrina jų atitiktį viešuosius pirkimus reglamentuojančių teisės aktų reikalavimams, pildo ir tvarko viešųjų pirkimų registrus, užtikrina nešališkumo deklaracijų ir konfidencialumo pasižadėjimų pasirašymą laiku, įtraukia tiekėjus į nepatikimų tiekėjų ir melagingą informaciją pateikusių tiekėjų sąrašus, saugo perduotas pasibaigusių viešųjų pirkimų bylas ir organizuoja jų perdavimą į archyvą, kaupia ir rengia statistinę informaciją apie atliekamus viešuosius pirkimus, skelbia<text:s/></text:span><text:span text:style-name="T139">viešojo pirkimo–pardavimo</text:span><text:span text:style-name="T140"><text:s/>sutartis ir jų pakeitimus.</text:span></text:p>
      <text:p text:style-name="P141"><text:span text:style-name="T142">5.7</text:span><text:span text:style-name="T143">.</text:span><text:span text:style-name="T144"><text:tab/></text:span><text:span text:style-name="T145">Už<text:s/></text:span><text:span text:style-name="T146">viešojo pirkimo–pardavimo</text:span><text:span text:style-name="T147"><text:s/></text:span><text:span text:style-name="T148">sutarčių saugojimą atsakingas asmuo<text:s/></text:span><text:span text:style-name="T149">(toliau – už pirkimo sutarčių saugojimą atsakingas asmuo)</text:span><text:span text:style-name="T150"><text:s/></text:span><text:span text:style-name="T151">– Veiklos valdymo skyriaus</text:span><text:span text:style-name="T152"><text:s/></text:span><text:span text:style-name="T153">valstybės tarnautojas ar darbuotojas, dirbantis pagal darbo sutartį, atsakingas už finansų valdymą, kuris saugo<text:s/></text:span><text:span text:style-name="T154">viešojo<text:s/></text:span><text:span text:style-name="T155"><text:line-break/>pirkimo–pardavimo</text:span><text:span text:style-name="T156"><text:s/>sutarčių ir jų pakeitimų originalus iki<text:s/></text:span><text:span text:style-name="T157">viešojo pirkimo–pardavimo</text:span><text:span text:style-name="T158"><text:s/>sutarčių įvykdymo ir organizuoja šių dokumentų perdavimą į archyvą.</text:span></text:p>
      <text:p text:style-name="P159"><text:span text:style-name="T160">5.8</text:span><text:span text:style-name="T161">.</text:span><text:span text:style-name="T162"><text:tab/></text:span><text:span text:style-name="T163">Už</text:span><text:span text:style-name="T164"><text:s/>viešojo pirkimo–pardavimo</text:span><text:span text:style-name="T165"><text:s/>sutarčių vykdymo priežiūrą atsakingas asmuo</text:span><text:span text:style-name="T166"><text:line-break/></text:span><text:span text:style-name="T167">(toliau – už pirkimo sutarčių vykdymo priežiūrą atsakingas asmuo) – viešojo pirkimo iniciatorius ar viešojo<text:s/></text:span><text:span text:style-name="T168">pirkimo–pardavimo</text:span><text:span text:style-name="T169"><text:s/>sutartyje nurodytas atsakingas asmuo, kuris prižiūri (organizuoja) konkrečioje Lietuvos Respublikos teisingumo ministerijos sudarytoje viešojo<text:s/></text:span><text:span text:style-name="T170">pirkimo–pardavimo</text:span><text:span text:style-name="T171"><text:s/>sutartyje numatytų įsipareigojimų vykdymą, prekių pristatymo, paslaugų teikimo, darbų atlikimo terminų laikymąsi, prekių, paslaugų, darbų atitiktį viešojo<text:s/></text:span><text:span text:style-name="T172">pirkimo–pardavimo</text:span><text:span text:style-name="T173"><text:s/>sutartyje<text:s/></text:span><text:soft-page-break/><text:span text:style-name="T174">numatytiems kokybiniams ir kitiems reikalavimams, taip pat inicijuoja ir teikia siūlymus dėl viešojo<text:s/></text:span><text:span text:style-name="T175">pirkimo–pardavimo</text:span><text:span text:style-name="T176"><text:s/>sutarties pratęsimo, keitimo, nutraukimo teisinių pasekmių tiekėjui, nevykdančiam arba netinkamai vykdančiam viešojo<text:s/></text:span><text:span text:style-name="T177">pirkimo–pardavimo</text:span><text:span text:style-name="T178"><text:s/>sutartyje nustatytus įsipareigojimus, taikymo.</text:span></text:p>
      <text:p text:style-name="P179"><text:span text:style-name="T180">5.9</text:span><text:span text:style-name="T181">.</text:span><text:span text:style-name="T182"><text:tab/></text:span><text:span text:style-name="T183">Viešojo pirkimo iniciatorius</text:span><text:span text:style-name="T184"><text:s/>(toliau – pirkimo iniciatorius) – Lietuvos Respublikos teisingumo ministerijos valstybės tarnautojas ar <text:s/>darbuotojas, dirbantis pagal darbo sutartį, kuris nurodo poreikį viešojo pirkimo būdu įsigyti reikalingų prekių, paslaugų arba darbų ir (ar) parengia jų techninę specifikaciją ir (ar) jos projektą bei užpildo nustatytos formos viešojo pirkimo paraišką.</text:span></text:p>
      <text:p text:style-name="P185"><text:span text:style-name="T186">5.10</text:span><text:span text:style-name="T187">.</text:span><text:span text:style-name="T188"><text:tab/></text:span><text:span text:style-name="T189">Viešojo pirkimo komisija</text:span><text:span text:style-name="T190"><text:s/>– Lietuvos Respublikos teisingumo ministerijos viešojo pirkimo komisija, sudaryta teisingumo ministro įsakymu, nuolat veikianti pagal patvirtintą Lietuvos Respublikos teisingumo ministerijos viešojo pirkimo komisijos darbo reglamentą.<text:s/></text:span></text:p>
      <text:p text:style-name="P191"><text:span text:style-name="T192">5.11</text:span><text:span text:style-name="T193">.</text:span><text:span text:style-name="T194"><text:tab/></text:span><text:span text:style-name="T195">Viešojo pirkimo paraiška</text:span><text:span text:style-name="T196"><text:s/>(toliau – pirkimo paraiška) – teisingumo ministro įsakymu patvirtintas nustatytos formos dokumentas, kuriame viešojo pirkimo iniciatorius nurodo pagrindines viešojo pirkimo sąlygas ir kitą informaciją, pagrindžiančią jo priimtų sprendimų atitiktį Lietuvos Respublikos viešųjų pirkimų įstatymui ir kitų pirkimus reglamentuojančių teisės aktų reikalavimams.</text:span></text:p>
      <text:p text:style-name="P197"><text:span text:style-name="T198">5.12</text:span><text:span text:style-name="T199">.</text:span><text:span text:style-name="T200"><text:tab/></text:span><text:span text:style-name="T201">Viešųjų pirkimų organizatorius</text:span><text:span text:style-name="T202"><text:s/>(toliau – pirkimų organizatorius) – teisingumo ministro įsakymu paskirtas valstybės tarnautojas ar darbuotojas, dirbantis pagal darbo sutartį, kuris Lietuvos Respublikos teisingumo ministerijoje nustatyta tvarka organizuoja ir atlieka mažos vertės viešuosius pirkimus</text:span><text:span text:style-name="T203">,</text:span><text:span text:style-name="T204"><text:s/>kai tokiems pirkimams atlikti nesudaroma viešojo pirkimo komisija, išskyrus viešųjų<text:s/></text:span><text:span text:style-name="T205">pirkimų organizatorių, atsakingą už tarnybinių komandiruočių organizavimą</text:span><text:span text:style-name="T206">.</text:span></text:p>
      <text:p text:style-name="P207"><text:span text:style-name="T208">5.13</text:span><text:span text:style-name="T209">.</text:span><text:span text:style-name="T210"><text:tab/></text:span><text:span text:style-name="T211">Viešųjų pirkimų organizatorius, atsakingas už tarnybinių komandiruočių organizavimą</text:span><text:span text:style-name="T212"><text:s/>(toliau<text:s/></text:span><text:span text:style-name="T213">–</text:span><text:span text:style-name="T214"><text:s/>pirkimų organizatorius, atsakingas už tarnybinių komandiruočių organizavimą) – teisingumo ministro įsakymu paskirtas Lietuvos Respublikos teisingumo ministerijos valstybės tarnautojas ar darbuotojas, dirbantis pagal darbo sutartį,<text:s/></text:span><text:span text:style-name="T215">atsakingas už paslaugų, susijusių su tarnybinių komandiruočių organizavimu pagal preliminariosiose<text:s/></text:span><text:span text:style-name="T216">viešojo pirkimo–pardavimo<text:s/></text:span><text:span text:style-name="T217">sutartyse numatytas atnaujinto tiekėjų<text:s/></text:span><text:span text:style-name="T218">varžymosi procedūras, vykdymą.</text:span></text:p>
      <text:p text:style-name="P219"><text:span text:style-name="T220">5.14</text:span><text:span text:style-name="T221">.</text:span><text:span text:style-name="T222"><text:tab/></text:span><text:span text:style-name="T223">Viešųjų pirkimų planas</text:span><text:span text:style-name="T224"><text:s/>(toliau – pirkimų planas) – nustatyta tvarka parengtas ir teisingumo ministro įsakymu patvirtintas dokumentas dėl visų einamaisiais biudžetiniais metais planuojamų vykdyti prekių, paslaugų ir (ar) darbų viešųjų pirkimų.<text:s/></text:span></text:p>
      <text:p text:style-name="P225"><text:span text:style-name="T226">5.15</text:span><text:span text:style-name="T227">.</text:span><text:span text:style-name="T228"><text:tab/></text:span><text:span text:style-name="T229">Viešųjų pirkimų sąrašas<text:s/></text:span><text:span text:style-name="T230">(toliau – pirkimų sąrašas)</text:span><text:span text:style-name="T231"><text:s/></text:span><text:span text:style-name="T232">–<text:s/></text:span><text:span text:style-name="T233">elektroniniu paštu už viešųjų pirkimų planavimą, organizavimą ir viešųjų pirkimų organizavimo priežiūrą atsakingam asmeniui pateiktas viešojo pirkimo iniciatorių numatomų viešųjų pirkimų einamaisiais biudžetiniais metais sąrašas, kuriame nurodomi viešojo pirkimo pavadinimas, planuojama viešojo pirkimo pradžia, vertė, kiekis, viešojo pirkimo objektas, viešojo pirkimo–pardavimo<text:s/></text:span><text:span text:style-name="T234"><text:s/></text:span><text:span text:style-name="T235">sutarties galiojimas (trukmė).</text:span></text:p>
      <text:p text:style-name="P236"><text:span text:style-name="T237">5.16</text:span><text:span text:style-name="T238">.</text:span><text:span text:style-name="T239"><text:tab/></text:span><text:span text:style-name="T240">Viešųjų pirkimų suvestinė</text:span><text:span text:style-name="T241"><text:s/>(toliau – pirkimų suvestinė) – Lietuvos Respublikos teisingumo ministerijos parengta ir Centrinėje viešųjų pirkimų informacinėje sistemoje viešai skelbiama informacija apie visus biudžetiniais metais planuojamus vykdyti Teisingumo ministerijos viešuosius pirkimus, išskyrus mažos vertės viešuosius pirkimus</text:span><text:span text:style-name="T242">.</text:span></text:p>
      <text:p text:style-name="P243"><text:span text:style-name="T244">6</text:span><text:span text:style-name="T245">.</text:span><text:span text:style-name="T246"><text:tab/>Atskiriems pirkimams gali būti sudarytos kitos pirkimo komisijos.</text:span></text:p>
      <text:p text:style-name="P247"><text:span text:style-name="T248">7</text:span><text:span text:style-name="T249">.</text:span><text:span text:style-name="T250"><text:tab/>Kitos Taisyklėse vartojamos sąvokos suprantamos taip, kaip jos yra apibrėžtos VPĮ, Mažos vertės pirkimų tvarkos apraše</text:span><text:span text:style-name="T251"><text:s/></text:span><text:span text:style-name="T252">ir kituose teisės aktuose, reglamentuojančiuose pirkimus.</text:span></text:p>
      <text:p text:style-name="P253"><text:span text:style-name="T254">8</text:span><text:span text:style-name="T255">.</text:span><text:span text:style-name="T256"><text:tab/>Pirkimo paraiškos (1 priedas), komisijos posėdžių protokolai, pirkimo sutartys, patikros lapai (2 priedas), pirkimo iniciatorių, pirkimų organizatorių, v</text:span><text:span text:style-name="T257">iešojo pirkimo k</text:span><text:span text:style-name="T258">omisijos narių, ekspertų, stebėtojų, dalyvaujančių pirkimo procedūrose ar galinčių daryti įtaką jų rezultatams, pasirašytos nešališkumo deklaracijos, kurių forma patvirtinta Viešųjų pirkimų tarnybos direktoriaus 2017 m. birželio 23 d. įsakymu Nr. 1S-93 „Dėl nešališkumo deklaracijos tipinės formos patvirtinimo“, ir konfidencialumo pasižadėjimai (3 priedas) registruojami dokumentų valdymo sistemos elektroniniuose registruose ir saugomi vadovaujantis teisingumo ministro tvirtinamu dokumentacijos planu.</text:span></text:p>
      <text:p text:style-name="P259"/>
      <text:p text:style-name="P260"><text:span text:style-name="T261">II</text:span><text:span text:style-name="T262"><text:s/>SKYRIUS</text:span></text:p>
      <text:p text:style-name="P263"><text:span text:style-name="T264">VIEŠŲJŲ PIRKIMŲ PROCESE DALYVAUJANTYS ASMENYS IR JŲ FUNKCIJOS</text:span></text:p>
      <text:p text:style-name="P265"/>
      <text:p text:style-name="P266"><text:span text:style-name="T267">9</text:span><text:span text:style-name="T268">.</text:span><text:span text:style-name="T269"><text:tab/>Už<text:s/></text:span><text:span text:style-name="T270">VPĮ</text:span><text:span text:style-name="T271"><text:s/></text:span><text:span text:style-name="T272">ir kitų pirkimus reglamentuojančių teisės aktų laikymosi užtikrinimą<text:s/></text:span><text:span text:style-name="T273">Teisingumo ministerijoje<text:s/></text:span><text:span text:style-name="T274">yra atsakingas<text:s/></text:span><text:span text:style-name="T275">ministerijos kancleris</text:span><text:span text:style-name="T276">.</text:span></text:p>
      <text:p text:style-name="P277"><text:span text:style-name="T278">10</text:span><text:span text:style-name="T279">.</text:span><text:span text:style-name="T280"><text:tab/></text:span><text:span text:style-name="T281"><text:s/>D</text:span><text:span text:style-name="T282">arbuotojai, dalyvaujantys pirkimų ir vidaus kontrolės procesuose:<text:s/></text:span></text:p>
      <text:p text:style-name="P283"><text:span text:style-name="T284">10.1</text:span><text:span text:style-name="T285">.</text:span><text:span text:style-name="T286"><text:tab/></text:span><text:span text:style-name="T287"><text:s/>už pirkimų planavimą, organizavimą ir pirkimų organizavimo priežiūrą atsakingas asmuo;</text:span></text:p>
      <text:p text:style-name="P288"><text:span text:style-name="T289">10.2</text:span><text:span text:style-name="T290">.</text:span><text:span text:style-name="T291"><text:tab/></text:span><text:span text:style-name="T292"><text:s/>pirkimo iniciatorius;<text:s/></text:span></text:p>
      <text:p text:style-name="P293"><text:span text:style-name="T294">10.3</text:span><text:span text:style-name="T295">.</text:span><text:span text:style-name="T296"><text:tab/><text:s/>pirkimų organizatorius;</text:span></text:p>
      <text:p text:style-name="P297"><text:span text:style-name="T298">10.4</text:span><text:span text:style-name="T299">.</text:span><text:span text:style-name="T300"><text:tab/><text:s/>pirkimų organizatorius,<text:s/></text:span><text:span text:style-name="T301">atsakingas už tarnybinių komandiruočių organizavimą;</text:span></text:p>
      <text:p text:style-name="P302"><text:span text:style-name="T303">10.5</text:span><text:span text:style-name="T304">.</text:span><text:span text:style-name="T305"><text:tab/><text:s/>viešojo pirkimo komisija;<text:s/></text:span></text:p>
      <text:p text:style-name="P306"><text:span text:style-name="T307">10.6</text:span><text:span text:style-name="T308">.</text:span><text:span text:style-name="T309"><text:tab/><text:s/>už pirkimo sutarčių vykdymo priežiūrą atsakingas asmuo;</text:span></text:p>
      <text:p text:style-name="P310"><text:span text:style-name="T311">10.7</text:span><text:span text:style-name="T312">.</text:span><text:span text:style-name="T313"><text:tab/><text:s/>už pirkimo sutarčių saugojimą atsakingas asmuo;</text:span></text:p>
      <text:p text:style-name="P314"><text:span text:style-name="T315">10.8</text:span><text:span text:style-name="T316">.</text:span><text:span text:style-name="T317"><text:tab/><text:s/>CVP IS administratorius;</text:span></text:p>
      <text:p text:style-name="P318"><text:span text:style-name="T319">10.9</text:span><text:span text:style-name="T320">.</text:span><text:span text:style-name="T321"><text:tab/><text:s/>stebėsenos ir kontrolės funkcijas atliekantis asmuo.</text:span></text:p>
      <text:p text:style-name="P322"><text:span text:style-name="T323">11</text:span><text:span text:style-name="T324">.</text:span><text:span text:style-name="T325"><text:tab/><text:s/>Viešojo pirkimo komisija vykdo pirkimus (įskaitant tarptautinės vertės, supaprastintus, mažos vertės pirkimus, bet jais neapsiribojant), kai numatomos sudaryti pirkimo sutarties vertė<text:s/></text:span><text:span text:style-name="T326">10 000 (dešimt tūkstančių) eurų</text:span><text:span text:style-name="T327"><text:s/>be pridėtinės vertės mokesčio (toliau – PVM) arba didesnė,<text:s/></text:span><text:span text:style-name="T328">jeigu teisingumo ministras nenusprendžia</text:span><text:span text:style-name="T329"><text:s/>kitaip, ir tvirtina pirkimų dokumentus.<text:s/></text:span></text:p>
      <text:p text:style-name="P330"><text:span text:style-name="T331">12</text:span><text:span text:style-name="T332">.</text:span><text:span text:style-name="T333"><text:tab/></text:span><text:span text:style-name="T334">Atsižvelgiant į pirkimų apimtį ir pobūdį,<text:s/></text:span><text:span text:style-name="T335">teisingumo ministro įsakymu gali</text:span><text:span text:style-name="T336"><text:s/>būti paskirti<text:s/></text:span><text:span text:style-name="T337">keli pirkimų organizatoriai ar<text:s/></text:span><text:span text:style-name="T338">sudaryta viešojo pirkimo komisija vienam ar keliems pirkimams arba nuolatinė viešojo pirkimo komisija.<text:s/></text:span></text:p>
      <text:p text:style-name="P339"><text:span text:style-name="T340">13</text:span><text:span text:style-name="T341">.</text:span><text:span text:style-name="T342"><text:tab/>Viešojo pirkimo komisija veikia Teisingumo ministerijos vardu pagal jai nustatytas užduotis ir<text:s/></text:span><text:span text:style-name="T343">suteiktus įgaliojimus.<text:s/></text:span><text:span text:style-name="T344">Viešojo pirkimo k</text:span><text:span text:style-name="T345">omisija dirba pagal<text:s/></text:span><text:span text:style-name="T346">teisingumo ministro</text:span><text:span text:style-name="T347"><text:s/>tvirtinamą darbo reglamentą (toliau – Viešojo pirkimo komisijos darbo reglamentas) ir yra atskaitinga<text:s/></text:span><text:span text:style-name="T348">teisingumo ministrui</text:span><text:span text:style-name="T349">, vykdo tik rašytines užduotis ir įpareigojimus.<text:s/></text:span><text:span text:style-name="T350">Viešojo pirkimo komisija ir pirkimų organizatorius sprendimus pagal suteiktus įgaliojimus priima savarankiškai.</text:span></text:p>
      <text:p text:style-name="P351"><text:span text:style-name="T352">14</text:span><text:span text:style-name="T353">.</text:span><text:span text:style-name="T354"><text:tab/></text:span><text:span text:style-name="T355">Jeigu viešojo pirkimo (toliau – pirkimo) objektas sudėtingas, o pasiūlymams nagrinėti ir vertinti reikia specialių žinių,<text:s/></text:span><text:span text:style-name="T356">teisingumo ministro</text:span><text:span text:style-name="T357"><text:s/>įsakymu gali būti kviečiama ekspertų konsultuoti reikiamu klausimu ir (ar) nagrinėti tiekėjų pateiktų pasiūlymų.<text:s/></text:span><text:span text:style-name="T358">Konsultacijos su ekspertais turi vykti nepažeidžiant tiekėjų konkurencijos, nediskriminavimo ir skaidrumo principų.</text:span></text:p>
      <text:p text:style-name="P359"><text:span text:style-name="T360">15</text:span><text:span text:style-name="T361">.</text:span><text:span text:style-name="T362"><text:tab/>Pirkimo iniciatorius, pirkimų organizatorius,<text:s/></text:span><text:span text:style-name="T363">viešojo pirkimo k</text:span><text:span text:style-name="T364">omisijos nariai, ekspertai, stebėtojai, prieš pradėdami vykdyti jiems nustatytas funkcijas, turi pasirašyti nešališkumo<text:s/></text:span><text:soft-page-break/><text:span text:style-name="T365">deklaraciją ir konfidencialumo pasižadėjimą</text:span><text:span text:style-name="T366">. Nešališkumo deklaracijas ir konfidencialumo pasižadėjimus darbuotojai turi atnaujinti (pasirašyti naujus) ne rečiau kaip vieną kartą per metus. Pirkimo iniciatorius, pirkimų organizatorius, viešojo pirkimo komisijos nariai ir viešųjų pirkimų procedūrose dalyvaujantys ekspertai, prieš pradėdami vykdyti jiems nustatytas funkcijas, turi užpildyti arba atnaujinti privačių interesų deklaracijas, kaip tai nurodyta Lietuvos Respublikos viešųjų ir privačių interesų derinimo įstatyme.<text:s/></text:span></text:p>
      <text:p text:style-name="P367"><text:span text:style-name="T368">16</text:span><text:span text:style-name="T369">.</text:span><text:span text:style-name="T370"><text:tab/>Teisingumo ministerija pirkimo procedūroms iki pirkimo sutarties sudarymo atlikti gali įgalioti kitą perkančiąją organizaciją</text:span><text:span text:style-name="T371"><text:s/></text:span><text:span text:style-name="T372">(toliau – įgaliotoji organizacija). Teisingumo ministerija įgaliotajai organizacijai nustato užduotis ir suteikia įgaliojimus toms užduotims vykdyti.</text:span></text:p>
      <text:p text:style-name="P373"><text:span text:style-name="T374">17</text:span><text:span text:style-name="T375">.</text:span><text:span text:style-name="T376"><text:tab/>Įgaliotajai organizacijai įgaliojimai suteikiami ir vykdomi toliau nurodyta tvarka:</text:span></text:p>
      <text:p text:style-name="P377"><text:span text:style-name="T378">17.1</text:span><text:span text:style-name="T379">.</text:span><text:span text:style-name="T380"><text:tab/>pirkimo iniciatorius parengia įgaliojimą, kuriame įgaliotajai organizacijai nustatomos užduotys ir suteikiami visi įgaliojimai toms užduotims vykdyti. Įgaliojime privaloma numatyti, kad įgaliotosios organizacijos parengti pirkimo dokumentai, techninė specifikacija ar pirkimo sutarties projektas turi būti suderinti su Teisingumo ministerija;</text:span></text:p>
      <text:p text:style-name="P381"><text:span text:style-name="T382">17.2</text:span><text:span text:style-name="T383">.</text:span><text:span text:style-name="T384"><text:tab/>už įgaliotajai organizacijai nustatytas užduotis atsako Teisingumo ministerija, o už šių užduočių įvykdymą – įgaliotoji organizacija. Už pirkimo sutarties sudarymą, jos sąlygų įvykdymą atsakinga Teisingumo ministerija (pirkimo iniciatorius pirkimo sutarties projektą suderina Taisyklių 54 punkte nustatyta tvarka).</text:span></text:p>
      <text:p text:style-name="P385"><text:span text:style-name="T386">18</text:span><text:span text:style-name="T387">.</text:span><text:span text:style-name="T388"><text:tab/></text:span><text:span text:style-name="T389">Teisingumo ministerija prekes, paslaugas ir darbus pagal VPĮ 82 straipsnį privalo įsigyti naudodamasi centrinės perkančiosios organizacijos (toliau – CPO) atlikta pirkimo procedūra, valdoma dinamine pirkimo sistema<text:s/></text:span><text:span text:style-name="T390">ar sudaryta preliminariąja<text:s/></text:span><text:span text:style-name="T391">pirkimo</text:span><text:span text:style-name="T392"><text:s/></text:span><text:span text:style-name="T393">sutartimi, kai:</text:span></text:p>
      <text:p text:style-name="P394"><text:span text:style-name="T395">18.1</text:span><text:span text:style-name="T396">.</text:span><text:span text:style-name="T397"><text:tab/></text:span><text:span text:style-name="T398">pirkimo sutarties vertė 10 000 (dešimt tūkstančių) eurų (be PVM) arba didesnė;</text:span></text:p>
      <text:p text:style-name="P399"><text:span text:style-name="T400">18.2</text:span><text:span text:style-name="T401">.</text:span><text:span text:style-name="T402"><text:tab/>numatomos įsigyti prekės, paslaugos ar darbai atitinka Teisingumo ministerijos poreikius ir Teisingumo ministerija negali prekių, paslaugų ar darbų įsigyti efektyvesniu būdu racionaliai naudodama tam skirtas lėšas.</text:span></text:p>
      <text:p text:style-name="P403"><text:span text:style-name="T404">19</text:span><text:span text:style-name="T405">.</text:span><text:span text:style-name="T406"><text:tab/>Siūlymą pirkti paslaugas, darbus ar prekes per CPO arba iš jos<text:s/></text:span><text:span text:style-name="T407">Teisingumo ministerijos kancleriui</text:span><text:span text:style-name="T408"><text:s/>gali teikti pirkimo iniciatorius, pirkimų organizatorius arba viešojo pirkimo komisija, tačiau nusprendus pirkimo nevykdyti per CPO ar iš jos, siūlymą teikiantis subjektas privalo motyvuoti savo sprendimą, tai patvirtinantį dokumentą saugoti kartu su kitais pirkimo<text:s/></text:span><text:span text:style-name="T409">dokumentais VPĮ 97 straipsnyje</text:span><text:span text:style-name="T410"><text:s/>nustatyta tvarka.</text:span></text:p>
      <text:p text:style-name="P411"><text:span text:style-name="T412">20</text:span><text:span text:style-name="T413">.</text:span><text:span text:style-name="T414"><text:tab/></text:span><text:span text:style-name="T415">Už pirkimų planavimą, organizavimą ir organizavimo priežiūrą atsakingo asmens funkcijos<text:s/></text:span><text:span text:style-name="T416">ir atsakomybė:</text:span></text:p>
      <text:p text:style-name="P417"><text:span text:style-name="T418">20.1</text:span><text:span text:style-name="T419">.</text:span><text:span text:style-name="T420"><text:tab/><text:s/>pagal iš pirkimo iniciatorių gautą informaciją apie pirkimų poreikį rengia ir teikia teisingumo ministrui tvirtinti pirkimų planą (4 priedas) ir jo pakeitimus, skaičiuoja numatomų pirkimų vertes ir parenka pirkimo būdus;<text:s/></text:span></text:p>
      <text:p text:style-name="P421"><text:span text:style-name="T422">20.2</text:span><text:span text:style-name="T423">.</text:span><text:span text:style-name="T424"><text:tab/></text:span><text:span text:style-name="T425">prireikus einamaisiais biudžetiniais metais<text:s/></text:span><text:span text:style-name="T426">tikslina<text:s/></text:span><text:span text:style-name="T427">pirkimų planą;</text:span></text:p>
      <text:p text:style-name="P428"><text:span text:style-name="T429">20.3</text:span><text:span text:style-name="T430">.</text:span><text:span text:style-name="T431"><text:tab/>pagal pirkimų planą rengia pirkimų suvestinę ir ją ne vėliau negu iki einamųjų biudžetinių metų kovo 15 d., o patikslinus pirkimų planą – nedelsdamas skelbia VPĮ 26 straipsnio 1 dalyje nustatyta tvarka CVP IS;</text:span></text:p>
      <text:p text:style-name="P432"><text:span text:style-name="T433">20.4</text:span><text:span text:style-name="T434">.</text:span><text:span text:style-name="T435"><text:tab/>CVP IS pildo metines pirkimų ataskaitas pagal VPĮ 96 straipsnio 2 dalies 2 punkto ir<text:s/></text:span><text:span text:style-name="T436"><text:line-break/>3 dalies reikalavimus, teikia jas Viešųjų pirkimų tarnybai;</text:span></text:p>
      <text:p text:style-name="P437"><text:span text:style-name="T438">20.5</text:span><text:span text:style-name="T439">.</text:span><text:span text:style-name="T440"><text:tab/></text:span><text:span text:style-name="T441">rengia Teisingumo ministerijos vidaus teisės aktus, tarp jų ir pirkimų organizavimo taisykles, ir (ar) kitus dokumentus, susijusius su pirkimais,</text:span><text:span text:style-name="T442"><text:s/>atlieka Teisingumo ministerijos vidaus dokumentų, susijusių su pirkimais, tarp jų ir pirkimų organizavimo taisyklių, atitikties galiojantiems teisės aktams stebėseną ir prireikus rengia jų pakeitimus, teisingumo ministro<text:s/></text:span><text:span text:style-name="T443">nustatyta tvarka juos derina ir teikia tvirtinti bei skelbia<text:s/></text:span><text:span text:style-name="T444">Teisingumo ministerijos interneto svetainėje;</text:span></text:p>
      <text:p text:style-name="P445"><text:span text:style-name="T446">20.6</text:span><text:span text:style-name="T447">.</text:span><text:span text:style-name="T448"><text:tab/></text:span><text:span text:style-name="T449">atlieka<text:s/></text:span><text:span text:style-name="T450">nuolatinę teisės aktų, reglamentuojančių pirkimus, ir jų pakeitimų stebėseną;</text:span></text:p>
      <text:p text:style-name="P451"><text:span text:style-name="T452">20.7</text:span><text:span text:style-name="T453">.</text:span><text:span text:style-name="T454"><text:tab/>vykdo pirkimo iniciavimo, pirkimo sutarčių galiojimo pabaigos terminų, kitos informacijos, privalomos skelbti VPĮ nustatyta tvarka, paskelbimo priežiūrą;<text:s/></text:span></text:p>
      <text:p text:style-name="P455"><text:span text:style-name="T456">20.8</text:span><text:span text:style-name="T457">.</text:span><text:span text:style-name="T458"><text:tab/></text:span><text:span text:style-name="T459">užtikrina, kad kiekvienas pirkimo iniciatorius, pirkimų organizatorius, visi naujai sudarytos viešojo pirkimo komisijos nariai ir ekspertai, prieš pradėdami darbą, pasirašytų nešališkumo deklaraciją ir konfidencialumo pasižadėjimą,<text:s/></text:span><text:span text:style-name="T460">šiuos dokumentus registruoja dokumentų valdymo sistemos elektroniniame registre;</text:span></text:p>
      <text:p text:style-name="P461"><text:span text:style-name="T462">20.9</text:span><text:span text:style-name="T463">.</text:span><text:span text:style-name="T464"><text:tab/>nutraukus pirkimo sutartį dėl esminio pirkimo sutarties pažeidimo, įtraukia tiekėjus į nepatikimų tiekėjų sąrašą;</text:span></text:p>
      <text:p text:style-name="P465"><text:span text:style-name="T466">20.10</text:span><text:span text:style-name="T467">.</text:span><text:span text:style-name="T468"><text:tab/>įtraukia tiekėjus į melagingą informaciją pateikusių tiekėjų sąrašus, jei pirkimo procedūrų metu tiekėjas nuslėpė ar pateikė melagingą informaciją, kaip nustatyta VPĮ 46 straipsnio 4 dalies 4 punkte (šią informaciją<text:s/></text:span><text:span text:style-name="T469">už pirkimų planavimą, organizavimą ir organizavimo priežiūrą atsakingam asmeniui taip pat</text:span><text:span text:style-name="T470"><text:s/></text:span><text:span text:style-name="T471">gali perduoti pirkimų organizatorius arba viešojo pirkimo komisija);</text:span></text:p>
      <text:p text:style-name="P472"><text:span text:style-name="T473">20.11</text:span><text:span text:style-name="T474">.</text:span><text:span text:style-name="T475"><text:tab/>saugo jam perduotas pasibaigusių pirkimų bylas ir organizuoja pirkimų bylų perdavimą į archyvą;</text:span></text:p>
      <text:p text:style-name="P476"><text:span text:style-name="T477">20.12</text:span><text:span text:style-name="T478">.</text:span><text:span text:style-name="T479"><text:tab/>kaupia ir pagal poreikį rengia statistinę informaciją apie Teisingumo ministerijos atliktus ir atliekamus pirkimus.</text:span></text:p>
      <text:p text:style-name="P480"><text:span text:style-name="T481">21</text:span><text:span text:style-name="T482">. Pirkimo iniciatoriaus funkcijos ir atsakomybė:<text:s/></text:span></text:p>
      <text:p text:style-name="P483"><text:span text:style-name="T484">21.1</text:span><text:span text:style-name="T485">.</text:span><text:span text:style-name="T486"><text:tab/><text:s/>atlieka rinkos tyrimą;</text:span></text:p>
      <text:p text:style-name="P487"><text:span text:style-name="T488">21.2</text:span><text:span text:style-name="T489">.</text:span><text:span text:style-name="T490"><text:tab/>rengia ir iki kiekvienų kalendorinių metų sausio 15 dienos elektroniniu paštu teikia už pirkimų planavimą, organizavimą ir pirkimų organizavimo priežiūrą atsakingam asmeniui pirkimų sąrašą su numatomomis pirkimų vertėmis;</text:span></text:p>
      <text:p text:style-name="P491"><text:span text:style-name="T492">21.3</text:span><text:span text:style-name="T493">. kiekvieno pirkimo procedūroms atlikti pildo pirkimo paraišką ir</text:span><text:span text:style-name="T494"><text:s/></text:span><text:span text:style-name="T495">teikia</text:span><text:span text:style-name="T496"><text:s/></text:span><text:span text:style-name="T497">ją tvirtinti ministerijos kancleriui;</text:span></text:p>
      <text:p text:style-name="P498"><text:span text:style-name="T499">21.4</text:span><text:span text:style-name="T500">. kartu su pirkimo paraiška rengia ir teikia pirkimo objekto techninius reikalavimus ir (ar) techninę specifikaciją, <text:s/>kvalifikacijos reikalavimus (jei tokie siūlomi), neprivalomus tiekėjų pašalinimo pagrindus (jei tokie siūlomi), kokybės vadybos ir (ar) aplinkos apsaugos standartus (jei tokie siūlomi), pasiūlymų vertinimo kriterijus, pirkimo sutarties projektą arba pagrindines pirkimo sutarties sąlygas (jei tokias siūlo) ir pagrindimą dėl pirkimo objekto neskaidymo į dalis (tarptautinių pirkimų atveju ir kai atliekamas statinio statybos darbų ir statinio projektavimo paslaugų pirkimas);</text:span></text:p>
      <text:p text:style-name="P501"><text:span text:style-name="T502">21.5</text:span><text:span text:style-name="T503">. teikia išvadas dėl gautų pretenzijų, susijusių su jo parengta informacija, nurodyta Taisyklių 21.4 papunktyje;</text:span></text:p>
      <text:p text:style-name="P504"><text:span text:style-name="T505">21.6</text:span><text:span text:style-name="T506">. prireikus tikslinti pirkimų planą ar įtraukti naujų pirkimų, dėl pirkimų plano pakeitimo elektroniniu paštu informuoja už pirkimų planavimą, organizavimą ir org</text:span><text:span text:style-name="T507">anizavimo priežiūrą atsakingą asmenį.</text:span></text:p>
      <text:p text:style-name="P508"><text:span text:style-name="T509">22</text:span><text:span text:style-name="T510">. Pirkimų organizatoriaus funkcijos ir atsakomybė:<text:s/></text:span></text:p>
      <text:p text:style-name="P511"><text:span text:style-name="T512">22.1</text:span><text:span text:style-name="T513">. vykdo mažos vertės, jei preliminari numatomos sudaryti pirkimo sutarties vertė yra ne didesnė kaip 10 000 (dešimt tūkstančių) eurų (be PVM), pirkimų procedūras Mažos vertės pirkimų tvarkos apraše nustatytais atvejais ir tvarka;<text:s/></text:span></text:p>
      <text:p text:style-name="P514"><text:span text:style-name="T515">22.2</text:span><text:span text:style-name="T516">. vykdo atliekamo pirkimo procedūras naudodamasis dinamine pirkimo sistema;</text:span></text:p>
      <text:p text:style-name="P517"><text:span text:style-name="T518">22.3</text:span><text:span text:style-name="T519">. vykdo pirkimus naudodamasis CPO atlikta pirkimo procedūra, dinamine pirkimo sistema ar sudaryta preliminariąja<text:s/></text:span><text:span text:style-name="T520">pirkimo<text:s/></text:span><text:span text:style-name="T521">sutartimi;</text:span></text:p>
      <text:p text:style-name="P522"><text:span text:style-name="T523">22.4</text:span><text:span text:style-name="T524">. atliekant mažos vertės neskelbiamus pirkimus, pildo tiekėjų apklausos pažymą (5 priedas), suderina ją raštu su Turto valdymo ir aprūpinimo skyriaus vedėju ir užregistruoja įvykdytą mažos vertės pirkimą pirkimų žurnale. Tiekėjų apklausos pažyma gali būti nepildoma, jei pirkimas buvo atliekamas per CPO, apklausiant vieną tiekėją arba jei pirkimą vykdė viešojo pirkimo komisija;</text:span></text:p>
      <text:p text:style-name="P525"><text:span text:style-name="T526">22.5</text:span><text:span text:style-name="T527">. rengia pirkimo dokumentus (išskyrus pirkimo sutartis, kurias rengia pirkimo iniciatorius) ir, jei reikia, siūlo papildomus kvalifikacijos ir techninės specifikacijos reikalavimus, tiekėjų pašalinimo pagrindus, kokybės vadybos ir (ar) aplinkos apsaugos standartus, pasiūlymų vertinimo kriterijus, pagrindines pirkimo sutarties sąlygas, kurių nenurodė pirkimo iniciatorius;</text:span></text:p>
      <text:p text:style-name="P528"><text:span text:style-name="T529">22.6</text:span><text:span text:style-name="T530">. pirkimo procedūrų vykdymo metu, atsiradus aplinkybių, kurių nebuvo galima numatyti, gali inicijuoti pirkimo procedūrų nutraukimą teikdamas tarnybinį pranešimą<text:s/></text:span><text:span text:style-name="T531">ministerijos kancleriui. Ministerijos kanclerio rezoliucija<text:s/></text:span><text:span text:style-name="T532">priėmus sprendimą dėl pirkimo procedūrų nutraukimo, atlieka su pirkimo nutraukimu susijusius veiksmus;</text:span></text:p>
      <text:p text:style-name="P533"><text:span text:style-name="T534">22.7</text:span><text:span text:style-name="T535">. per 15 dienų nuo pirkimo sutarties ar preliminariosios<text:s/></text:span><text:span text:style-name="T536">pirkimo<text:s/></text:span><text:span text:style-name="T537">sutarties sudarymo arba jos pakeitimo dienos, bet ne vėliau kaip iki pirmojo mokėjimo pirkimo sutartį ir laimėjusį pasiūlymą skelbia CVP IS;</text:span></text:p>
      <text:p text:style-name="P538"><text:span text:style-name="T539">22.8</text:span><text:span text:style-name="T540">. sudaro savo vykdomų pirkimų dokumentų bylas;</text:span></text:p>
      <text:p text:style-name="P541"><text:span text:style-name="T542">22.9</text:span><text:span text:style-name="T543">. CVP IS pildo pirkimų procedūrų ataskaitas pagal VPĮ 96 straipsnio 2 dalies 1 punkto ir<text:s/></text:span><text:span text:style-name="T544"><text:line-break/>3 dalies reikalavimus, teikia jas Viešųjų pirkimų tarnybai</text:span><text:span text:style-name="T545">.</text:span></text:p>
      <text:p text:style-name="P546"><text:span text:style-name="T547">23</text:span><text:span text:style-name="T548">.<text:s/></text:span><text:span text:style-name="T549">Pirkimų organizatoriaus, atsakingo už tarnybinių komandiruočių organizavimą, funkcijos ir atsakomybė</text:span><text:span text:style-name="T550">:<text:s/></text:span></text:p>
      <text:p text:style-name="P551"><text:span text:style-name="T552">23.1</text:span><text:span text:style-name="T553">.<text:s/></text:span><text:span text:style-name="T554">vykdo atnaujinto tiekėjų varžymosi procedūras<text:s/></text:span><text:span text:style-name="T555">pagal preliminariosiose<text:s/></text:span><text:span text:style-name="T556">pirkimo</text:span><text:span text:style-name="T557"><text:s/></text:span><text:span text:style-name="T558">sutartyse nustatytas sąlygas;</text:span></text:p>
      <text:p text:style-name="P559"><text:span text:style-name="T560">23.2</text:span><text:span text:style-name="T561">. analizuoja gautus tiekėjų pasiūlymus ir atrenka geriausią pasiūlymą;</text:span></text:p>
      <text:p text:style-name="P562"><text:span text:style-name="T563">23.3</text:span><text:span text:style-name="T564">. užtikrina kelionių dokumentų gavimą laiku;</text:span></text:p>
      <text:p text:style-name="P565"><text:span text:style-name="T566">23.4</text:span><text:span text:style-name="T567">. dalyvauja sprendžiant klausimus, kilusius dėl vykdomos kelionės, dėl netinkamų paslaugų teikimo ar paslaugų nesuteikimo ir pan.</text:span></text:p>
      <text:p text:style-name="P568"><text:span text:style-name="T569">24</text:span><text:span text:style-name="T570">. Viešojo pirkimo komisija dirba</text:span><text:span text:style-name="T571"><text:s/>pagal Viešojo pirkimo komisijos darbo reglamentą ir be kitų jai nustatytų funkcijų:<text:s/></text:span></text:p>
      <text:p text:style-name="P572"><text:span text:style-name="T573">24.1</text:span><text:span text:style-name="T574">. vykdo tarptautinės vertės ir supaprastintus, įskaitant mažos vertės, pirkimus, kurių preliminari numatomos sudaryti pirkimo sutarties vertė 10 000 (dešimt tūkstančių) eurų (be PVM) arba didesnė, rengia ir tvirtina šių pirkimų dokumentus;</text:span></text:p>
      <text:p text:style-name="P575"><text:span text:style-name="T576">24.2</text:span><text:span text:style-name="T577">. jei reikia, siūlo papildomus kvalifikacijos ir techninės specifikacijos reikalavimus, tiekėjų pašalinimo pagrindus, kokybės vadybos ir (ar) aplinkos apsaugos standartus, pasiūlymų vertinimo kriterijus, pagrindines pirkimo sutarties sąlygas, kurių nenurodė pirkimo iniciatorius, arba siūlo pateiktų reikalavimų pataisymus;</text:span></text:p>
      <text:p text:style-name="P578"><text:span text:style-name="T579">24.3</text:span><text:span text:style-name="T580">. priima sprendimą dėl pirkimo procedūrų nutraukimo, jeigu vykdant pirkimo procedūras atsirado aplinkybių, kurių nebuvo galima numatyti;</text:span></text:p>
      <text:p text:style-name="P581"><text:span text:style-name="T582">24.4</text:span><text:span text:style-name="T583">. gali atlikti pirkimus pagal kitos perkančiosios organizacijos įgaliojimus;</text:span></text:p>
      <text:p text:style-name="P584"><text:span text:style-name="T585">24.5</text:span><text:span text:style-name="T586">. sudaro jos vykdomų pirkimų dokumentų bylas;</text:span></text:p>
      <text:p text:style-name="P587"><text:span text:style-name="T588">24.6</text:span><text:span text:style-name="T589">. pasibaigus pirkimui, pirkimo dokumentų bylas ir pasirašytas pirkimo sutartis perduoda už pirkimų planavimą, organizavimą ir pirkimų organizavimo priežiūrą atsakingam asmeniui;</text:span></text:p>
      <text:p text:style-name="P590"><text:span text:style-name="T591">24.7</text:span><text:span text:style-name="T592">. CVP IS pildo pirkimų procedūrų ataskaitas pagal VPĮ 96 straipsnio 2 dalies 1 punkto ir<text:s/></text:span><text:span text:style-name="T593"><text:line-break/>3 dalies reikalavimus, teikia jas Viešųjų pirkimų tarnybai</text:span><text:span text:style-name="T594">.</text:span></text:p>
      <text:p text:style-name="P595"><text:span text:style-name="T596">25</text:span><text:span text:style-name="T597">. Už<text:s/></text:span><text:span text:style-name="T598">pirkimo<text:s/></text:span><text:span text:style-name="T599">sutarčių vykdymo priežiūrą atsakingo asmens funkcijos ir atsakomybė:</text:span></text:p>
      <text:p text:style-name="P600"><text:span text:style-name="T601">25.1</text:span><text:span text:style-name="T602">. prižiūri (organizuoja priežiūrą) konkrečioje<text:s/></text:span><text:span text:style-name="T603">Teisingumo ministerijos<text:s/></text:span><text:span text:style-name="T604">sudarytoje pirkimo sutartyje numatytų jos įsipareigojimų vykdymą, prekių pristatymo, paslaugų teikimo ir darbų atlikimo terminų bei prekių, paslaugų ir darbų atitikties pirkimo sutartyje numatytiems kokybiniams ir kitiems reikalavimams laikymąsi;</text:span></text:p>
      <text:p text:style-name="P605"><text:span text:style-name="T606">25.2</text:span><text:span text:style-name="T607">. pasirašo prekių, paslaugų ir (ar) darbų priėmimo–perdavimo aktus ir taip patvirtina, kad neturi pretenzijų dėl gautų prekių, suteiktų paslaugų ar atliktų darbų, vizuoja gautas sąskaitas faktūras (PVM sąskaitas faktūras) ar kitus teisės aktuose ar pirkimo sutartyje numatytus apskaitos dokumentus, kuriuos iš elektroninės sistemos „E. sąskaita“ perduoda<text:s/></text:span><text:span text:style-name="T608">už finansus</text:span><text:span text:style-name="T609"><text:s/></text:span><text:span text:style-name="T610">atsakingam padaliniui;</text:span></text:p>
      <text:p text:style-name="P611"><text:span text:style-name="T612">25.3</text:span><text:span text:style-name="T613">. inicijuoja siūlymus dėl<text:s/></text:span><text:span text:style-name="T614">pirkimo<text:s/></text:span><text:span text:style-name="T615">sutarčių keitimo, nutraukimo ar pirkimo sutartyse numatytų įsipareigojimų įvykdymo užtikrinimo būdų taikymo tiekėjui;<text:s/></text:span></text:p>
      <text:p text:style-name="P616"><text:span text:style-name="T617">25.4</text:span><text:span text:style-name="T618">. prireikus rengia</text:span><text:span text:style-name="T619"><text:s/>pirkimo</text:span><text:span text:style-name="T620"><text:s/>sutarčių pratęsimo, keitimo ir nutraukimo projektus;</text:span></text:p>
      <text:p text:style-name="P621"><text:span text:style-name="T622">25.5</text:span><text:span text:style-name="T623">. prireikus keisti pirkimo sutartį, pildo patikros lapą ir perduoda jį už pirkimų planavimą, organizavimą ir pirkimų organizavimo priežiūrą atsakingam asmeniui.</text:span></text:p>
      <text:p text:style-name="P624"><text:span text:style-name="T625">26</text:span><text:span text:style-name="T626">.</text:span><text:span text:style-name="T627"><text:tab/>Už<text:s/></text:span><text:span text:style-name="T628">pirkimo<text:s/></text:span><text:span text:style-name="T629">sutarčių saugojimą atsakingo asmens funkcijos ir atsakomybė:</text:span></text:p>
      <text:p text:style-name="P630"><text:span text:style-name="T631">26.1</text:span><text:span text:style-name="T632">.</text:span><text:span text:style-name="T633"><text:tab/></text:span><text:span text:style-name="T634"><text:s/>registruoja sudarytas pirkimo sutartis ir jų pakeitimus;</text:span></text:p>
      <text:p text:style-name="P635"><text:span text:style-name="T636">26.2</text:span><text:span text:style-name="T637">.</text:span><text:span text:style-name="T638"><text:tab/></text:span><text:span text:style-name="T639">saugo pasirašytų ir užregistruotų<text:s/></text:span><text:span text:style-name="T640">pirkimo<text:s/></text:span><text:span text:style-name="T641">sutarčių ir jų pakeitimų originalus iki pirkimo sutarčių įvykdymo ir organizuoja šių dokumentų perdavimą į archyvą;</text:span></text:p>
      <text:p text:style-name="P642"><text:span text:style-name="T643">26.3</text:span><text:span text:style-name="T644">.</text:span><text:span text:style-name="T645"><text:tab/></text:span><text:span text:style-name="T646">pagal kompetenciją atlieka<text:s/></text:span><text:span text:style-name="T647">pirkimo<text:s/></text:span><text:span text:style-name="T648">sutarčių vykdymo prevencinę kontrolę – stebi, kad pagal<text:s/></text:span><text:span text:style-name="T649">pirkimo<text:s/></text:span><text:span text:style-name="T650">sutartį nebūtų išmokėta daugiau lėšų, nei numatyta pirkimo sutartyje, kad mokėjimai būtų vykdomi laikantis jiems nustatytų terminų ir kitų pirkimo sutartyje nustatytų sąlygų.</text:span></text:p>
      <text:p text:style-name="P651"><text:span text:style-name="T652">27</text:span><text:span text:style-name="T653">.</text:span><text:span text:style-name="T654"><text:tab/>CVP IS administratoriaus funkcijos ir atsakomybė:<text:s/></text:span></text:p>
      <text:p text:style-name="P655"><text:span text:style-name="T656">27.1</text:span><text:span text:style-name="T657">.</text:span><text:span text:style-name="T658"><text:tab/>atsako už duomenų apie Teisingumo ministeriją aktualumą ir teisingumą, administruoja darbuotojams suteiktas teises;<text:s/></text:span></text:p>
      <text:p text:style-name="P659"><text:span text:style-name="T660">27.2</text:span><text:span text:style-name="T661">.</text:span><text:span text:style-name="T662"><text:tab/>sukuria ir registruoja naujus Teisingumo ministerijos CVP IS naudotojus (pvz., viešojo pirkimo komisijos narius ir kt.), kuria naudotojų grupes CVP IS priemonėmis vykdomiems pirkimams, suteikia jiems įgaliojimus ir nustato prieigos prie duomenų ribas;</text:span></text:p>
      <text:p text:style-name="P663"><text:span text:style-name="T664">27.3</text:span><text:span text:style-name="T665">.</text:span><text:span text:style-name="T666"><text:tab/>darbuotojams nutraukus darbo ar tarnybos santykius ar pasikeitus funkcijoms, panaikina jų prieigą prie CVP IS.</text:span></text:p>
      <text:p text:style-name="P667"><text:span text:style-name="T668">28</text:span><text:span text:style-name="T669">. Stebėsenos ir kontrolės funkcijas atliekančio asmens funkcijos ir atsakomybės:</text:span></text:p>
      <text:p text:style-name="P670"><text:span text:style-name="T671">28.1</text:span><text:span text:style-name="T672">. ne rečiau kaip kartą per metus peržiūri pateiktas privačių interesų deklaracijas ir patikrina, ar pirkimo iniciatoriai, pirkimų organizatorius,<text:s/></text:span><text:span text:style-name="T673">viešojo pirkimo k</text:span><text:span text:style-name="T674">omisijos nariai, ekspertai, stebėtojai yra deklaravę privačius interesus, kaip tai nurodyta Lietuvos Respublikos viešųjų ir privačių interesų derinimo įstatyme;</text:span></text:p>
      <text:p text:style-name="P675"><text:span text:style-name="T676">28.2</text:span><text:span text:style-name="T677">. vizuoja pirkimų plano, jo pakeitimų projektus;</text:span></text:p>
      <text:p text:style-name="P678"><text:span text:style-name="T679">28.3</text:span><text:span text:style-name="T680">. stebėtojo teisėmis (be balso teisės) turi teisę dalyvauti pasirinktuose viešojo pirkimo komisijos posėdžiuose;</text:span></text:p>
      <text:p text:style-name="P681"><text:span text:style-name="T682">28.4</text:span><text:span text:style-name="T683">. nustatęs pirkimų procedūrose ar jose dalyvaujančių asmenų veiksmuose galimus VPĮ ir (ar) su juo susijusių teisės aktų reikalavimų pažeidimus, informuoja raštu viešojo pirkimo komisiją, ministerijos kanclerį;</text:span></text:p>
      <text:p text:style-name="P684"><text:span text:style-name="T685">28.5</text:span><text:span text:style-name="T686">. teisingumo ministro ar jo įgalioto asmens pavedimu teikia nuomonę dėl konkretaus pirkimo procedūrų teisėtumo ir informaciją apie pirkimų veikloje pastebėtus trūkumus ir riziką;</text:span></text:p>
      <text:p text:style-name="P687"><text:span text:style-name="T688">28.6</text:span><text:span text:style-name="T689">. turi teisę gauti informaciją apie organizuojamų viešojo pirkimo komisijos posėdžių laiką, prisijungti prie CVP IS, gauti informaciją ir (ar) dokumentus, susijusius su stebėsenos ir vidaus kontrolės funkcijų atlikimu;</text:span></text:p>
      <text:p text:style-name="P690"><text:span text:style-name="T691">28.7</text:span><text:span text:style-name="T692">. gali taikyti ir kitas pirkimų ir pirkimo sutarčių priežiūros ir vidaus kontrolės priemones.</text:span></text:p>
      <text:p text:style-name="P693"/>
      <text:p text:style-name="P694"><text:span text:style-name="T695">III</text:span><text:span text:style-name="T696"><text:s/>SKYRIUS<text:s/></text:span></text:p>
      <text:p text:style-name="P697"><text:span text:style-name="T698">PIRKIMŲ ORGANIZAVIMO IR VIDAUS KONTROLĖS PROCEDŪROS PAGAL ETAPUS</text:span></text:p>
      <text:p text:style-name="P699"/>
      <text:p text:style-name="P700"><text:span text:style-name="T701">Pre</text:span><text:span text:style-name="T702">kių, paslaugų ir (ar) darbų poreikio formavimo etapas</text:span></text:p>
      <text:p text:style-name="P703"/>
      <text:p text:style-name="P704"><text:span text:style-name="T705">29</text:span><text:span text:style-name="T706">.</text:span><text:span text:style-name="T707"><text:tab/>Teisingumo ministerijos<text:s/></text:span><text:span text:style-name="T708">reikmėms reikalingų įsigyti prekių, paslaugų ir (ar) darbų poreikį formuoja pirkimo iniciatoriai, inicijuodami prekių, paslaugų ar darbų, reikalingų administracijos padalinio funkcijoms ir uždaviniams vykdyti, pirkimą.</text:span></text:p>
      <text:p text:style-name="P709"><text:span text:style-name="T710">30</text:span><text:span text:style-name="T711">.</text:span><text:span text:style-name="T712"><text:tab/></text:span><text:span text:style-name="T713">Pirkimo iniciatorius iki kiekvienų metų sausio 15 dienos elektroniniu paštu už pirkimų planavimą, organizavimą ir pirkimų organizavimo priežiūrą atsakingam asmeniui pateikia pirkimų sąrašą einamiesiems biudžetiniams metams.<text:s/></text:span></text:p>
      <text:p text:style-name="P714"><text:span text:style-name="T715">31</text:span><text:span text:style-name="T716">.</text:span><text:span text:style-name="T717"><text:tab/></text:span><text:span text:style-name="T718"><text:s/>Pirkimo iniciatorius, prieš teikdamas pirkimų sąrašą, privalo:</text:span></text:p>
      <text:p text:style-name="P719"><text:span text:style-name="T720">31.1</text:span><text:span text:style-name="T721">. peržiūrėti galiojančias pirkimo sutartis, įvertinti galimybę ir tikslingumą pratęsti pasirašytų<text:s/></text:span><text:span text:style-name="T722">pirkimo<text:s/></text:span><text:span text:style-name="T723">sutarčių galiojimą (jei tokia galimybė numatyta pirkimo sutartyse) ir taip užtikrinti nepertraukiamą<text:s/></text:span><text:span text:style-name="T724">Teisingumo ministerijos funkcijoms atlikti būtinų prekių tiekimą ar paslaugų teikimą;</text:span></text:p>
      <text:p text:style-name="P725"><text:span text:style-name="T726">31.2</text:span><text:span text:style-name="T727">. atlikti rinkos tyrimą, reikalingą potencialiems tiekėjams ir numatomai pirkimo vertei nustatyti;</text:span></text:p>
      <text:p text:style-name="P728"><text:span text:style-name="T729">31.3</text:span><text:span text:style-name="T730">. įvertinti galimybę prekes, paslaugas ir darbus įsigyti naudojantis CPO elektroniniu katalogu ir pateikti siūlymą dėl konkretaus sprendimo (prekes, paslaugas ar darbus įsigyti naudojantis CPO elektroniniu katalogu arba prekes, paslaugas ar darbus įsigyti nesinaudojant CPO elektroniniu katalogu). Jei prekes, paslaugas ar darbus siūloma įsigyti nesinaudojant CPO elektroniniu katalogu, turi būti pateikiami ir tokį siūlymą pagrindžiantys argumentai, o priimtą sprendimą patvirtinantis dokumentas saugomas kartu su kitais pirkimo dokumentais VPĮ 97 straipsnyje nustatyta tvarka;</text:span></text:p>
      <text:p text:style-name="P731"><text:span text:style-name="T732">31.4</text:span><text:span text:style-name="T733">. kai numatoma vykdyti mažos vertės neskelbiamą pirkimą, įvertinti taikytinas pirkimo vykdymo priemones.</text:span></text:p>
      <text:p text:style-name="P734"><text:span text:style-name="T735">32</text:span><text:span text:style-name="T736">.<text:s/></text:span><text:span text:style-name="T737">Pirkimų sąrašas planuojamas vadovaujantis tų metų valstybės biudžeto ir savivaldybių biudžetų finansinių rodiklių projektų rengimo planu, tvirtinamu Lietuvos Respublikos Vyriausybės nutarimu.</text:span></text:p>
      <text:p text:style-name="P738"/>
      <text:p text:style-name="P739"><text:span text:style-name="T740">Pirkimų planavimo etapas</text:span></text:p>
      <text:p text:style-name="P741"/>
      <text:p text:style-name="P742"><text:span text:style-name="T743">33</text:span><text:span text:style-name="T744">. Už pirkimų planavimą, organizavimą ir pirkimų organizavimo priežiūrą atsakingas asmuo, remdamasis iš pirkimo iniciatorių gautu pirkimų sąrašu, sudaro pirkimų planą ir, suderinęs su pirkimo iniciatoriais, Strateginio planavimo ir stebėsenos grupės vadovu, Veiklos valdymo skyriaus patarėju, atsakingu už finansų valdymą, stebėsenos ir kontrolės funkcijas atliekančiu asmeniu bei ministerijos kancleriu, pateikia jį tvirtinti teisingumo ministrui. Pirkimų planas turi būti parengtas ir patvirtintas iki kiekvienų kalendorinių metų kovo 10 dienos.</text:span></text:p>
      <text:p text:style-name="P745"><text:span text:style-name="T746">34</text:span><text:span text:style-name="T747">. Už pirkimų planavimą, organizavimą ir pirkimų organizavimo priežiūrą atsakingas asmuo, rengdamas pirkimų planą:<text:s/></text:span></text:p>
      <text:p text:style-name="P748"><text:span text:style-name="T749">34.1</text:span><text:span text:style-name="T750">. patikslina, ar prekėms, paslaugoms ir darbams priskirti kodai pagal Bendrąjį viešųjų pirkimų žodyną, patvirtintą 2002 m. lapkričio 5 d. Europos Parlamento ir Tarybos reglamentu (EB) Nr. 2195/2002 dėl bendro viešųjų pirkimų žodyno (BVPŽ) su visais pakeitimais (toliau – BVPŽ), arba juos priskiria;</text:span></text:p>
      <text:p text:style-name="P751"><text:span text:style-name="T752">34.2</text:span><text:span text:style-name="T753">.<text:s/></text:span><text:span text:style-name="T754">vadovaudamasis VPĮ 5 straipsnio</text:span><text:span text:style-name="T755"><text:s/>nuostatomis ir Numatomos viešojo pirkimo ir pirkimo vertės skaičiavimo metodikos, patvirtintos Viešųjų pirkimų tarnybos direktoriaus 2017 m. birželio 27 d. įsakymu Nr. 1S-94 „Dėl Numatomos viešojo pirkimo ir pirkimo vertės skaičiavimo metodikos patvirtinimo“, nuostatomis, apskaičiuoja numatomų pirkimų vertes;</text:span></text:p>
      <text:p text:style-name="P756"><text:span text:style-name="T757">34.3</text:span><text:span text:style-name="T758">. įvertina galimybę pirkimus atlikti iš VPĮ 23 ir 24 straipsniuose nurodytų subjektų;</text:span></text:p>
      <text:p text:style-name="P759"><text:span text:style-name="T760">34.4</text:span><text:span text:style-name="T761">. įvertina galimybę prekes, paslaugas ar darbus įsigyti naudojantis CPO elektroniniu katalogu;</text:span></text:p>
      <text:p text:style-name="P762"><text:span text:style-name="T763">34.5</text:span><text:span text:style-name="T764">. įvertina galimybę pirkimą atlikti CVP IS priemonėmis;</text:span></text:p>
      <text:p text:style-name="P765"><text:span text:style-name="T766">34.6</text:span><text:span text:style-name="T767">. teisingumo ministro patvirtintą pirkimų planą pateikia pirkimo iniciatoriams pagrindinėms pirkimo sąlygoms nustatyti ir pirkimo paraiškoms parengti.</text:span></text:p>
      <text:p text:style-name="P768"><text:span text:style-name="T769">35</text:span><text:span text:style-name="T770">. Kiekvienais metais už pirkimų planavimą, organizavimą ir pirkimų organizavimo priežiūrą atsakingas asmuo ne vėliau kaip iki kovo 15 dienos, o patikslinus einamųjų metų pirkimų planą – nedelsdamas, bet ne vėliau kaip per 5 darbo dienas nuo patikslinimo dienos, parengia ir CVP IS skelbia pirkimų suvestinę pagal Viešųjų pirkimų tarnybos nustatytus reikalavimus ir tvarką.</text:span></text:p>
      <text:p text:style-name="P771"><text:span text:style-name="T772">36</text:span><text:span text:style-name="T773">. Prireikus einamaisiais biudžetiniais metais tikslinti pirkimų planą, pirkimo iniciatorius, atlikęs Taisyklių 31 punkte numatytus veiksmus, elektroniniu paštu pateikia už pirkimų planavimą, organizavimą ir pirkimų organizavimo priežiūrą atsakingam asmeniui<text:s/></text:span><text:span text:style-name="T774">informaciją</text:span><text:span text:style-name="T775"><text:s/></text:span><text:span text:style-name="T776">dėl pirkimų plano keitimo.</text:span></text:p>
      <text:p text:style-name="P777"><text:span text:style-name="T778">37</text:span><text:span text:style-name="T779">. Už pirkimų planavimą, organizavimą ir pirkimų organizavimo priežiūrą atsakingas asmuo, iš pirkimo iniciatorių gavęs informaciją dėl pirkimų plano keitimo, pradeda pirkimų plano keitimo procedūrą ir atlieka visus Taisyklių 34 punkte numatytus veiksmus.<text:s/></text:span></text:p>
      <text:p text:style-name="P780"><text:span text:style-name="T781">38</text:span><text:span text:style-name="T782">. Už pirkimų planavimą, organizavimą ir pirkimų organizavimo priežiūrą atsakingas asmuo, suderinęs pirkimų plano pakeitimą Taisyklių 33 punkte nustatyta tvarka, jį teikia tvirtinti<text:s/></text:span><text:span text:style-name="T783">teisingumo ministrui.</text:span></text:p>
      <text:p text:style-name="P784"><text:span text:style-name="T785">39</text:span><text:span text:style-name="T786">. Pirkimų planas ir pirkimų suvestinė gali būti nekeičiami, jeigu dėl nenumatytų aplinkybių kyla poreikis ypač skubiai vykdyti pirkimų suvestinėje nenurodytą pirkimą, kai atliekant konkretų pirkimą keičiasi pirkimų suvestinėje apie šį pirkimą nurodyta informacija arba neskelbiamas pirkimas vykdomas pasibaigus skelbiamo pirkimo procedūroms, nesudarius<text:s/></text:span><text:span text:style-name="T787">pirkimo<text:s/></text:span><text:span text:style-name="T788">sutarties (šiuo atveju papildoma pirkimų suvestinė, nurodant pastabą dėl pirkimo būdo pasikeitimo).</text:span></text:p>
      <text:p text:style-name="P789"/>
      <text:p text:style-name="P790"><text:span text:style-name="T791">Pirkimo inicijavimo ir pasirengimo jam etapas</text:span></text:p>
      <text:p text:style-name="P792"/>
      <text:p text:style-name="P793"><text:span text:style-name="T794">40</text:span><text:span text:style-name="T795">. Pirkimo iniciatorius, inicijuodamas pirkimo procedūras (išskyrus Taisyklių 42 punkte nurodytus atvejus), pildo pirkimo paraišką, kartu su ja parengia ir pateikia pirkimo objekto techninius reikalavimus ir (ar) techninę specifikaciją, kvalifikacijos reikalavimus (jei tokie siūlomi), neprivalomus tiekėjų pašalinimo pagrindus (jei tokie siūlomi), kokybės vadybos ir (ar) aplinkos apsaugos standartus (jei tokie siūlomi), pasiūlymų vertinimo kriterijus,<text:s/></text:span><text:span text:style-name="T796">pirkimo<text:s/></text:span><text:span text:style-name="T797">sutarties projektą arba pagrindines<text:s/></text:span><text:span text:style-name="T798">pirkimo<text:s/></text:span><text:span text:style-name="T799">sutarties sąlygas (jei tokias siūlo) ir pagrindimą dėl pirkimo neskaidymo į dalis (tarptautinių pirkimų atveju). Kai perkamos paslaugos ir tų paslaugų teikėjas yra asmens duomenų tvarkytojas (pvz., perkant informacinės sistemos, interneto svetainės kūrimo, administravimo ir pan., informacijos viešinimo paslaugas), pirkimo paraiška ir asmens duomenų tvarkymo sutarties būtinybė bei jos turinys darbine tvarka turi būti derinami su<text:s/></text:span><text:span text:style-name="T800">Teisingumo ministerijos duomenų apsaugos pareigūnu.<text:s/></text:span><text:span text:style-name="T801">Pirkimo paraiška teikiama ne vėliau kaip likus 2 savaitėms iki numatomos pirkimo pradžios, išskyrus atvejus, kai dėl nenumatytų aplinkybių kyla poreikis ypač skubiai vykdyti pirkimą.</text:span></text:p>
      <text:p text:style-name="P802"><text:span text:style-name="T803">41</text:span><text:span text:style-name="T804">. Pirkimo paraiška teikiama toliau nurodytiems asmenims vizuoti ir registruoti elektronine forma dokumentų valdymo sistemoje</text:span><text:span text:style-name="T805">:</text:span><text:span text:style-name="T806"><text:s/>pirkimo paraišką, kai pirkimo vertė ne didesnė kaip 500 (penki šimtai) eurų su PVM, vizuoja pirkimo iniciatoriaus tiesioginis vadovas, Veiklos valdymo skyriaus patarėjas, atsakingas už finansų valdymą, ir tvirtina Strateginio planavimo ir stebėsenos grupės vadovas</text:span><text:span text:style-name="T807">;</text:span><text:span text:style-name="T808"><text:s/>pirkimo paraišką, kai pirkimo vertė yra<text:s/></text:span><text:span text:style-name="T809">500 (penki šimtai) eurų su PVM arba didesnė,</text:span><text:span text:style-name="T810"><text:s/>papildomai vizuoja Strateginio planavimo ir stebėsenos grupės vadovas ir tvirtina ministerijos kancleris.</text:span></text:p>
      <text:p text:style-name="P811"><text:span text:style-name="T812">42</text:span><text:span text:style-name="T813">. Tais atvejais, kai teisingumo ministro įsakymu įgalioti asmenys perka reprezentacinės paskirties prekes, paslaugas ar darbus jų prekybos vietoje ir pirkimo vertė neviršija 100 (šimto) eurų (be PVM), pirkimo paraiška nepildoma, o lėšų naudojimo kontrolę atlieka Veiklos valdymo skyriaus darbuotojas, atsakingas už finansų valdymą.</text:span></text:p>
      <text:p text:style-name="P814"><text:span text:style-name="T815">43</text:span><text:span text:style-name="T816">. Pirkimo paraišką turintys vizuoti asmenys negali vizuoti pirkimo paraiškos, jei ji užpildyta netinkamai ir (arba) kartu su pirkimo paraiška nėra pateikta visa Taisyklių 21.4 papunktyje nurodyta informacija, arba vizuodami privalo nurodyti, kokios informacijos ir (ar) dokumentų trūksta.</text:span></text:p>
      <text:p text:style-name="P817"><text:span text:style-name="T818">44</text:span><text:span text:style-name="T819">. Pirkimų dokumentus rengiantys asmenys turi teisę iš darbuotojų gauti visą informaciją, reikalingą pirkimų dokumentams parengti ir pirkimų procedūroms atlikti.</text:span></text:p>
      <text:p text:style-name="P820"><text:span text:style-name="T821">45</text:span><text:span text:style-name="T822">. Jei pirkimo paraiškoje yra neaiškumų ir netikslumų, viešojo pirkimo komisija ar pirkimų organizatorius turi teisę prašyti pirkimo iniciatorių pirkimo paraišką patikslinti. Patikslinta pirkimo paraiška vizuojama ir registruojama Taisyklių 41 punkte nustatyta tvarka.<text:s/></text:span><text:span text:style-name="T823">Pirkimo paraiškos ir jų priedai saugomi kartu su atitinkamo pirkimo dokumentais (bylose).</text:span></text:p>
      <text:p text:style-name="P824"><text:span text:style-name="T825">46</text:span><text:span text:style-name="T826">. Pirkimo iniciatorius pirkimų organizatoriui arba viešojo pirkimo komisijai teikia išvadas dėl gautų pretenzijų Taisyklių 21.5 papunktyje numatytais atvejais. Prireikus pirkimo iniciatorius gali konsultuotis su asmeniu, atsakingu už pirkimų planavimą, organizavimą ir pirkimų organizavimo priežiūrą, kitais darbuotojais, viešojo pirkimo komisija ar pirkimų organizatoriumi. Pirkimo iniciatoriaus veiksmus pagrindžiantys dokumentai turi būti perduoti pirkimo paraiškoje nurodytiems konkretų pirkimą vykdysiantiems asmenims.</text:span></text:p>
      <text:p text:style-name="P827"/>
      <text:p text:style-name="P828"><text:span text:style-name="T829">Pirkimo vykdymo etapas</text:span></text:p>
      <text:p text:style-name="P830"/>
      <text:p text:style-name="P831"><text:span text:style-name="T832">47</text:span><text:span text:style-name="T833">.</text:span><text:span text:style-name="T834"><text:tab/></text:span><text:span text:style-name="T835">Viešojo pirkimo komisija, vykdydama pirkimą:<text:s/></text:span></text:p>
      <text:p text:style-name="P836"><text:span text:style-name="T837">47.1</text:span><text:span text:style-name="T838">. parenka pirkimo būdą</text:span><text:span text:style-name="T839">. Jei priimamas sprendimas tarptautinės vertės pirkimą vykdyti neskelbiamų derybų būdu, Viešųjų pirkimų tarnybos nustatyta tvarka parengia prašymo dėl sutikimo vykdyti pirkimą neskelbiamų derybų būdu projektą (išskyrus VPĮ 72 straipsnio 1 dalyje nustatytus atvejus, kai toks sutikimas nereikalingas). Prašymą pasirašo viešojo pirkimo komisijos pirmininkas;</text:span></text:p>
      <text:p text:style-name="P840"><text:span text:style-name="T841">47.2</text:span><text:span text:style-name="T842">. pildo skelbimą apie pirkimą;</text:span></text:p>
      <text:p text:style-name="P843"><text:span text:style-name="T844">47.3</text:span><text:span text:style-name="T845">. priima sprendimą dėl pirkimo procedūrų nutraukimo, jeigu pirkimo procedūrų vykdymo metu atsirado aplinkybių, kurių nebuvo galima numatyti;</text:span></text:p>
      <text:p text:style-name="P846"><text:span text:style-name="T847">47.4</text:span><text:span text:style-name="T848">.<text:s/></text:span><text:span text:style-name="T849">atlieka kitas funkcijas ir procedūras, numatytas Viešojo pirkimo komisijos darbo reglamente.</text:span></text:p>
      <text:p text:style-name="P850"><text:span text:style-name="T851">48</text:span><text:span text:style-name="T852">.</text:span><text:span text:style-name="T853"><text:tab/></text:span><text:span text:style-name="T854"><text:s/>Pirkimų organizatorius, vykdydamas pirkimus:<text:s/></text:span></text:p>
      <text:p text:style-name="P855"><text:span text:style-name="T856">48.1</text:span><text:span text:style-name="T857">. parenka pirkimo būdą;<text:s/></text:span></text:p>
      <text:p text:style-name="P858"><text:span text:style-name="T859">48.2</text:span><text:span text:style-name="T860">. rengia pirkimo dokumentus (išskyrus pirkimo sutartis, kurias rengia pirkimo iniciatorius);</text:span></text:p>
      <text:p text:style-name="P861"><text:span text:style-name="T862">48.3</text:span><text:span text:style-name="T863">. atliekant mažos vertės neskelbiamus pirkimus, išskyrus Taisyklių 49 punkte numatytus atvejus, pildo tiekėjų apklausos pažymą, ją suderina su Turto valdymo ir aprūpinimo skyriaus vedėju.<text:s/></text:span></text:p>
      <text:p text:style-name="P864"><text:span text:style-name="T865">49</text:span><text:span text:style-name="T866">. Tiekėjų apklausos pažyma gali būti nepildoma įsigyjant prekes, paslaugas ar darbus jų prekybos vietoje, kai numatomos sudaryti pirkimo sutarties vertė yra mažesnė kaip 5 000 (penki tūkstančiai) eurų (be PVM), taip pat jei pirkimas buvo vykdytas per CPO elektroninį katalogą.<text:s/></text:span></text:p>
      <text:p text:style-name="P867"><text:span text:style-name="T868">50</text:span><text:span text:style-name="T869">. Įvykęs pirkimas užregistruojamas pirkimų registre, o jį pagrindžiantis dokumentas (prekių, paslaugų ar darbų priėmimo–perdavimo aktas, sąskaita faktūra ar kiti buhalterinės apskaitos dokumentai arba pirkimo sutartis) perduodamas saugoti už pirkimo sutarčių saugojimą atsakingam asmeniui.</text:span></text:p>
      <text:p text:style-name="P870"><text:span text:style-name="T871">51</text:span><text:span text:style-name="T872">. Pirkimų organizatorius, atsakingas už tarnybinių komandiruočių organizavimą</text:span><text:span text:style-name="T873">:<text:s/></text:span></text:p>
      <text:p text:style-name="P874"><text:span text:style-name="T875">51.1</text:span><text:span text:style-name="T876">. vykdo atnaujinto tiekėjų varžymosi procedūras pagal preliminariosiose<text:s/></text:span><text:span text:style-name="T877">pirkimo</text:span><text:span text:style-name="T878"><text:s/></text:span><text:span text:style-name="T879">sutartyse nustatytas sąlygas;</text:span></text:p>
      <text:p text:style-name="P880"><text:span text:style-name="T881">51.2</text:span><text:span text:style-name="T882">. atrenka geriausią pasiūlymą;</text:span></text:p>
      <text:p text:style-name="P883"><text:span text:style-name="T884">51.3</text:span><text:span text:style-name="T885">. organizuoja kelionių dokumentų gavimą.</text:span></text:p>
      <text:p text:style-name="P886"><text:span text:style-name="T887">52</text:span><text:span text:style-name="T888">.<text:s/></text:span><text:span text:style-name="T889">Teisingumo ministrui</text:span><text:span text:style-name="T890"><text:s/>priėmus sprendimą</text:span><text:span text:style-name="T891"><text:s/></text:span><text:span text:style-name="T892">įgalioti kitą perkančiąją organizaciją atlikti pirkimo procedūras iki pirkimo sutarties sudarymo, vadovaujamasi VPĮ nuostatomis.</text:span></text:p>
      <text:p text:style-name="P893"><text:span text:style-name="T894">53</text:span><text:span text:style-name="T895">. Tiekėjų pretenzijas nagrinėja pirkimų organizatorius arba pirkimą atliekanti viešojo pirkimo komisija. Atskirais<text:s/></text:span><text:span text:style-name="T896">atvejais teisingumo ministro įsakymu pretenzijoms</text:span><text:span text:style-name="T897"><text:s/>nagrinėti gali būti sudaryta atskira komisija. Nagrinėjant pretenziją, gali būti kreipiamasi į pirkimo iniciatorių, kuris privalo pateikti argumentuotą savo išvadą dėl gautos pretenzijos. Pirkimų organizatorius arba viešojo pirkimo komisija prireikus (pakoregavus pirkimo paraiškoje nurodytą informaciją, pirkimo sutarties sąlygas ir pan.) suderina parengto atsakymo dėl pretenzijos projektą su pirkimo iniciatoriumi, jei į pirkimo iniciatorių buvo kreiptasi dėl išvados, kaip tai numatyta Taisyklių 21.5 papunktyje.</text:span></text:p>
      <text:p text:style-name="P898"/>
      <text:p text:style-name="P899"><text:span text:style-name="T900">Pirkimo sutarties sudarymo etapas</text:span></text:p>
      <text:p text:style-name="P901"/>
      <text:p text:style-name="P902"><text:span text:style-name="T903">54</text:span><text:span text:style-name="T904">. Pirkimo sutartis sudaroma raštu, vadovaujantis patvirtintais pirkimo sutarčių formų pavyzdžiais (6, 7 ir 8 priedai), išskyrus atvejus, kai dėl paslaugų specifikos<text:s/></text:span><text:span text:style-name="T905">pirkimo<text:s/></text:span><text:span text:style-name="T906">sutartys sudaromos pagal paslaugų teikėjų nustatytas formas. Žodžiu pirkimo sutartis gali būti sudaroma tik tada, kai jos vertė yra mažesnė kaip 5 000 (penki tūkstančiai) eurų (be<text:s/></text:span><text:span text:style-name="T907">PVM</text:span><text:span text:style-name="T908">). Pirkimo iniciatoriai</text:span><text:span text:style-name="T909">,</text:span><text:span text:style-name="T910"><text:s/>viešojo pirkimo komisijai atlikus pirkimo procedūras</text:span><text:span text:style-name="T911">,</text:span><text:span text:style-name="T912"><text:s/>parengia pirkimo sutarties projektą, jeigu jis nebuvo parengtas kaip pirkimo dokumentų sudedamoji dalis, suderina jį su Turto valdymo ir aprūpinimo skyriaus specialistu, o prireikus – ir su Teisinio atstovavimo grupės vadovu ar jo paskirtu asmeniu ir organizuoja pirkimo sutarties pasirašymą.<text:s/></text:span><text:span text:style-name="T913">Siekiant mažinti riziką dėl netinkamo asmens duomenų tvarkymo, pirkimo sutarties projektas prireikus derinamas su Teisingumo ministerijos duomenų apsaugos pareigūnu.<text:s/></text:span></text:p>
      <text:p text:style-name="P914"><text:span text:style-name="T915">55</text:span><text:span text:style-name="T916">.<text:s/></text:span><text:span text:style-name="T917">Pirkimo sutartis pasirašo ministerijos kancleris.</text:span></text:p>
      <text:p text:style-name="P918"><text:span text:style-name="T919">56</text:span><text:span text:style-name="T920">.</text:span><text:span text:style-name="T921"><text:tab/>Pirkimo sutartys registruojamos dokumentų valdymo sistemoje ir saugomos vadovaujantis teisingumo ministro tvirtinamu dokumentacijos planu.</text:span></text:p>
      <text:p text:style-name="P922"><text:span text:style-name="T923">57</text:span><text:span text:style-name="T924">.</text:span><text:span text:style-name="T925"><text:tab/>Sudarytos pirkimo sutarties vykdymo kontrolę atlieka už pirkimo sutarties vykdymo priežiūrą atsakingas asmuo, vadovaudamasis tos pirkimo sutarties nuostatomis.</text:span></text:p>
      <text:p text:style-name="P926"><text:span text:style-name="T927">58</text:span><text:span text:style-name="T928">.</text:span><text:span text:style-name="T929"><text:tab/>Už Teisingumo ministerijos sudarytų pirkimo sutarčių paskelbimą CVP IS yra atsakingas Turto valdymo ir aprūpinimo skyriaus vyriausiasis specialistas, organizuojantis ir vykdantis mažos vertės pirkimus.</text:span></text:p>
      <text:p text:style-name="P930"><text:span text:style-name="T931">Pirkimo sutarties vykdymo etapas</text:span></text:p>
      <text:p text:style-name="P932"/>
      <text:p text:style-name="P933"><text:span text:style-name="T934">59</text:span><text:span text:style-name="T935">.</text:span><text:span text:style-name="T936"><text:tab/>Teisingumo ministerijos ir tiekėjo sutartinių įsipareigojimų vykdymo, prekių pristatymo, paslaugų teikimo ir darbų atlikimo terminų laikymosi koordinavimą (organizavimą), taip pat prekių, paslaugų ir darbų atitikties pirkimo sutartyse numatytiems kokybiniams ir kitiems reikalavimams stebėseną užtikrina už pirkimo sutarčių vykdymo priežiūrą atsakingas asmuo. Pirkimo sutarčių finansinę kontrolę pagal Teisingumo ministerijos vidaus teisės aktuose nustatytą kompetenciją atlieka už pirkimo</text:span><text:span text:style-name="T937"><text:s/></text:span><text:span text:style-name="T938">sutarčių saugojimą atsakingas asmuo.</text:span></text:p>
      <text:p text:style-name="P939"><text:span text:style-name="T940">60</text:span><text:span text:style-name="T941">.</text:span><text:span text:style-name="T942"><text:tab/>Už pirkimo sutarčių vykdymo priežiūrą atsakingas asmuo, pastebėjęs pirkimo sutarties vykdymo trūkumų ar atsiradus kitų vykdant pirkimo sutartį svarbių aplinkybių, privalo raštu kreiptis į tiekėją su prašymu ištaisyti trūkumus. Tais atvejais, kai yra teisinis pagrindas taikyti tiekėjui pirkimo sutartyje numatytus įsipareigojimų užtikrinimo būdus (delspinigiai, baudos, kt.) ir (arba) inicijuoti pirkimo sutarties nutraukimą joje nustatytais pagrindais, už pirkimo sutarčių vykdymo priežiūrą atsakingas asmuo, suderinęs su pirkimo sutartį vizavusiais asmenimis Taisyklių 54 punkte nustatyta tvarka ir asmeniu, atsakingu už pirkimų planavimą, organizavimą ir pirkimų organizavimo priežiūrą, parengia pranešimą tiekėjui, o jį pasirašo ministerijos kancleris.</text:span></text:p>
      <text:p text:style-name="P943"><text:span text:style-name="T944">61</text:span><text:span text:style-name="T945">.</text:span><text:span text:style-name="T946"><text:tab/>Ministerijos kancleriui priėmus sprendimą nutraukti pirkimo sutartį, už pirkimo sutarties vykdymo priežiūrą atsakingas asmuo:<text:s/></text:span></text:p>
      <text:p text:style-name="P947"><text:span text:style-name="T948">61.1</text:span><text:span text:style-name="T949">.</text:span><text:span text:style-name="T950"><text:tab/><text:s/>parengia pirkimo sutarties nutraukimo dokumentus;<text:s/></text:span></text:p>
      <text:p text:style-name="P951"><text:span text:style-name="T952">61.2</text:span><text:span text:style-name="T953">.</text:span><text:span text:style-name="T954"><text:tab/><text:s/>ministerijos kancleriui pateikia pasirašyti pirkimo sutarties nutraukimo dokumentus, suderintus su pirkimo<text:s/></text:span><text:span text:style-name="T955">sutartį vizavusiais asmenimis Taisyklių 54 punkte<text:s/></text:span><text:span text:style-name="T956">nustatyta tvarka ir asmeniu, atsakingu už pirkimų planavimą, organizavimą ir pirkimų organizavimo priežiūrą.<text:s/></text:span></text:p>
      <text:p text:style-name="P957"><text:span text:style-name="T958">62</text:span><text:span text:style-name="T959">.</text:span><text:span text:style-name="T960"><text:tab/>Visais atvejais, kai vykdant sudarytą pirkimo sutartį prireikia keisti tam tikras pirkimo sutartyje nustatytas sąlygas, tokį pakeitimą inicijuoja už pirkimo sutarties vykdymo priežiūrą atsakingas asmuo:</text:span></text:p>
      <text:p text:style-name="P961"><text:span text:style-name="T962">62.1</text:span><text:span text:style-name="T963">.</text:span><text:span text:style-name="T964"><text:tab/></text:span><text:span text:style-name="T965"><text:s/>nustatęs, kad numatomų keisti pirkimo sutarties</text:span><text:span text:style-name="T966"><text:s/>sąlygų keitimo galimybė buvo numatyta<text:s/></text:span><text:span text:style-name="T967">pirkimo<text:s/></text:span><text:span text:style-name="T968">sutartyje arba<text:s/></text:span><text:span text:style-name="T969">atitinka VPĮ 89 straipsnio 1 dalies 1–3 punktuose</text:span><text:span text:style-name="T970"><text:s/>išvardytus atvejus, parengia pirkimo sutarties pakeitimo projektą;</text:span></text:p>
      <text:p text:style-name="P971"><text:span text:style-name="T972">62.2</text:span><text:span text:style-name="T973">.</text:span><text:span text:style-name="T974"><text:tab/></text:span><text:span text:style-name="T975"><text:s/>suderina pirkimo su</text:span><text:span text:style-name="T976">tarties pakeitimo projektą</text:span><text:span text:style-name="T977"><text:s/>su<text:s/></text:span><text:span text:style-name="T978">pirkimo<text:s/></text:span><text:span text:style-name="T979">sutartį vizavusiais asmenimis Taisyklių 54 punkte nustatyta tvarka ir asmeniu, atsakingu už pirkimų planavimą, organizavimą ir pirkimų organizavimo priežiūrą;</text:span></text:p>
      <text:p text:style-name="P980"><text:span text:style-name="T981">62.3</text:span><text:span text:style-name="T982">.</text:span><text:span text:style-name="T983"><text:tab/>teikia ministerijos kancleriui pasirašyti pirkimo sutarties pakeitimą per dokumentų valdymo sistemą. Jei sutartis pasirašoma raštu, ministerijos kancleriui teikia pasirašyti du pirkimo sutarties pakeitimo egzempliorius.</text:span></text:p>
      <text:p text:style-name="P984"><text:span text:style-name="T985">62.4</text:span><text:span text:style-name="T986">.</text:span><text:span text:style-name="T987"><text:tab/>perduoda pirkimo sutarties pakeitimą<text:s/></text:span><text:span text:style-name="T988">už<text:s/></text:span><text:span text:style-name="T989">pirkimo<text:s/></text:span><text:span text:style-name="T990">sutarčių saugojimą atsakingam asmeniui registruoti ir saugoti</text:span><text:span text:style-name="T991">.</text:span></text:p>
      <text:p text:style-name="P992"><text:span text:style-name="T993">63</text:span><text:span text:style-name="T994">.</text:span><text:span text:style-name="T995"><text:tab/>Už pirkimo sutarties vykdymo priežiūrą atsakingas asmuo privalo įsitikinti, kad pirkimo objektas, jo techniniai, funkciniai, kiekybiniai, kokybės reikalavimai atitinka pirkimo sutartyje nustatytas sąlygas, nepraleisti įsipareigojimų įvykdymo terminai, kitos pirkimo sutartyje nustatytos sąlygos ir įsipareigojimai yra įvykdyti tinkamai. Už pirkimo sutarties vykdymo priežiūrą atsakingas asmuo pasirašo priėmimo–perdavimo aktą ar kitą paslaugų suteikimą, prekių pristatymą ar darbų atlikimą pagrindžiantį dokumentą, jei toks numatytas, tik tokiu atveju, jei neturi pretenzijų ar pastabų dėl Teisingumo ministerijai pristatytų prekių, suteiktų paslaugų ar atliktų darbų.</text:span></text:p>
      <text:p text:style-name="P996"><text:span text:style-name="T997">64</text:span><text:span text:style-name="T998">.</text:span><text:span text:style-name="T999"><text:tab/>Jei už<text:s/></text:span><text:span text:style-name="T1000">pirkimo<text:s/></text:span><text:span text:style-name="T1001">sutarties vykdymo priežiūrą atsakingas asmuo nustato, kad pirkimo objektas, jo techniniai, funkciniai, kiekybiniai, kokybės reikalavimai atitinka pirkimo sutartyje nustatytas sąlygas, tačiau pažeistos kitos joje nustatytos neesminės sąlygos, priėmimo–perdavimo akte nurodo nustatytus trūkumus, jį pasirašo ir<text:s/></text:span><text:span text:style-name="T1002">ministerijos kancleriui</text:span><text:span text:style-name="T1003"><text:s/>teikia<text:s/></text:span><text:span text:style-name="T1004">siūlymą<text:s/></text:span><text:span text:style-name="T1005">dėl pirkimo sutartyje numatytų įsipareigojimų įvykdymo užtikrinimo būdų taikymo tiekėjui.<text:s/></text:span></text:p>
      <text:p text:style-name="P1006"><text:span text:style-name="T1007">65</text:span><text:span text:style-name="T1008">.</text:span><text:span text:style-name="T1009"><text:tab/>Nutraukus ar pakeitus pirkimo (preliminariąją) sutartį, už<text:s/></text:span><text:span text:style-name="T1010">pirkimo<text:s/></text:span><text:span text:style-name="T1011">sutarčių vykdymo priežiūrą atsakingas asmuo per 3 darbo dienas perduoda visą su pirkimo sutarties nutraukimu ar pakeitimu susijusią informaciją už pirkimų planavimą, organizavimą ir pirkimų organizavimo priežiūrą atsakingam asmeniui.</text:span></text:p>
      <text:p text:style-name="P1012"/>
      <text:p text:style-name="P1013"><text:span text:style-name="T1014">IV</text:span><text:span text:style-name="T1015"><text:s/>SKYRIUS<text:s/></text:span></text:p>
      <text:p text:style-name="P1016"><text:span text:style-name="T1017">MAŽOS VERTĖS PIRKIMŲ, ATLIEKAMŲ NESKELBIAMOS APKLAUSOS BŪDU, YPATUMAI</text:span></text:p>
      <text:p text:style-name="P1018"/>
      <text:p text:style-name="P1019"><text:span text:style-name="T1020">66</text:span><text:span text:style-name="T1021">.</text:span><text:span text:style-name="T1022"><text:tab/>Viešojo pirkimo komisija ar pirkimų organizatorius, atlikdamas mažos vertės pirkimą neskelbiamos apklausos būdu, turi apklausti ne mažiau kaip 3 potencialius tiekėjus, išskyrus Taisyklių<text:s/></text:span><text:span text:style-name="T1023"><text:line-break/>67 punkte nustatytus atvejus. Mažiau nei 3 tiekėjai gali būti apklausiami, kai rinkoje yra mažiau tiekėjų, galinčių patiekti reikalingų prekių, suteikti paslaugų ar atlikti darbų. Tokiu atveju turi būti apklausiami visi rinkoje esantys tiekėjai.</text:span></text:p>
      <text:p text:style-name="P1024"><text:span text:style-name="T1025">67</text:span><text:span text:style-name="T1026">.</text:span><text:span text:style-name="T1027"><text:tab/>Vienas tiekėjas gali būti apklausiamas šiais atvejais:</text:span></text:p>
      <text:p text:style-name="P1028"><text:span text:style-name="T1029">67.1</text:span><text:span text:style-name="T1030">.</text:span><text:span text:style-name="T1031"><text:tab/>perkamos prekės, paslaugos ar darbai, kurių pirkimo sutarties vertė ne didesnė kaip<text:s/></text:span><text:span text:style-name="T1032"><text:line-break/>6 000 (šeši tūkstančiai) eurų (be<text:s/></text:span><text:span text:style-name="T1033">PVM</text:span><text:span text:style-name="T1034">);</text:span></text:p>
      <text:p text:style-name="P1035"><text:span text:style-name="T1036">67.2</text:span><text:span text:style-name="T1037">.</text:span><text:span text:style-name="T1038"><text:tab/>Mažos vertės pirkimų tvarkos aprašo 21.2.2–21.2.20 papunkčiuose nustatytais atvejais.</text:span></text:p>
      <text:p text:style-name="Normal"/>
      <text:p text:style-name="P1039"><text:span text:style-name="T1040">68</text:span><text:span text:style-name="T1041">.</text:span><text:span text:style-name="T1042"><text:tab/></text:span><text:span text:style-name="T1043">Atliekant mažos vertės pirkimą neskelbiamos apklausos būdu, tiekėjai apklausiami Mažos vertės pirkimų tvarkos apraše nustatytu būdu. Pirkimo dokumentai<text:s/></text:span><text:span text:style-name="T1044">rengiami<text:s/></text:span><text:span text:style-name="T1045">Mažos vertės pirkimų tvarkos aprašo<text:s/></text:span><text:span text:style-name="T1046">21.2.2 ir 21.2.4 papunkčiuose nustatytais atvejais. Kitais atvejais pirkimo dokumentai gali būti nerengiami, o jei nusprendžiama juos rengti, jų reikalavimai nustatomi perkančiosios organizacijos nuožiūra.</text:span></text:p>
      <text:p text:style-name="Normal"/>
      <text:p text:style-name="P1047"><text:span text:style-name="T1048">69</text:span><text:span text:style-name="T1049">.</text:span><text:span text:style-name="T1050"><text:tab/>Rengiant pirkimo dokumentus turi būti pateikiama ši informacija:</text:span></text:p>
      <text:p text:style-name="P1051"><text:span text:style-name="T1052">69.1</text:span><text:span text:style-name="T1053">.</text:span><text:span text:style-name="T1054"><text:tab/>pageidaujamos pirkimo objekto savybės ir svarbiausios pirkimo sutarties sąlygos;</text:span></text:p>
      <text:p text:style-name="P1055"><text:span text:style-name="T1056">69.2</text:span><text:span text:style-name="T1057">.</text:span><text:span text:style-name="T1058"><text:tab/>pagal kokį kriterijų bus renkamas ekonomiškai naudingiausias pasiūlymas. Pasirenkamas vienas iš VPĮ 55 straipsnio 1 dalyje nustatytų pasiūlymo vertinimo kriterijų;</text:span></text:p>
      <text:p text:style-name="P1059"><text:span text:style-name="T1060">69.3</text:span><text:span text:style-name="T1061">.</text:span><text:span text:style-name="T1062"><text:tab/>kokią informaciją turi nurodyti siūlantis savo prekes, paslaugas ar darbus tiekėjas, kokiomis priemonėmis ir iki kada jis turi pateikti pasiūlymą.</text:span></text:p>
      <text:p text:style-name="P1063"><text:span text:style-name="T1064">70</text:span><text:span text:style-name="T1065">.</text:span><text:span text:style-name="T1066"><text:tab/>Apklausiant žodžiu, su tiekėjais bendraujama telefonu, tiesiogiai prekybos vietoje, vertinama internete tiekėjų skelbiama informacija apie prekių, paslaugų ar darbų kainą.</text:span></text:p>
      <text:p text:style-name="Normal"/>
      <text:p text:style-name="P1067"><text:span text:style-name="T1068">71</text:span><text:span text:style-name="T1069">.</text:span><text:span text:style-name="T1070"><text:tab/>Kai apklausiama raštu, nustačius tinkamą terminą pasiūlymams pateikti, kvietimas tiekėjams išsiunčiamas paštu, elektroniniu paštu ar CVP IS priemonėmis. Pasiūlymus raštu gali būti prašoma pateikti elektroniniu paštu ar per CVP IS. Mažos vertės pirkimų tvarkos aprašo 21.2.2</text:span><text:span text:style-name="T1071">¹</text:span><text:span text:style-name="T1072">, 21.2.4 ir 21.2.6 papunkčiuose nurodytais atvejais apklausa turi būti vykdoma CVP IS priemonėmis. Mažos vertės pirkimų tvarkos aprašo</text:span><text:span text:style-name="T1073"><text:s/>21.2.2 papunktyje nurodytu atveju apklausa turi būti vykdoma raštu perkančiosios organizacijos pasirinktomis priemonėmis.<text:s/></text:span><text:span text:style-name="T1074">Tame pačiame pirkime dalyvaujantys tiekėjai turi būti apklausiami ta pačia forma. Jeigu kvietimas tiekėjams pateikiamas elektroniniu paštu, kartu su kitais pirkimo dokumentais turi būti saugomas elektroninio laiško išrašas, patvirtinantis, kuriems tiekėjams buvo išsiųstas kvietimas. Viešojo pirkimo komisija ar pirkimų organizatorius turi teisę paprašyti tiekėjo patvirtinti, kad kvietimas gautas.</text:span></text:p>
      <text:p text:style-name="Normal"/>
      <text:p text:style-name="P1075"><text:span text:style-name="T1076">72</text:span><text:span text:style-name="T1077">.</text:span><text:span text:style-name="T1078"><text:tab/>Kiekvieną atliktą pirkimą Turto valdymo ir aprūpinimo skyriaus vyriausiasis specialistas registruoja pirkimų žurnale. Žurnale turi būti nurodyti šie rekvizitai: pirkimo pavadinimas, prekių, paslaugų ar darbų BVPŽ kodai, procedūros pradžia, laimėjusio tiekėjo pavadinimas ir jo nustatyta kaina, pirkimo <text:s/>sutarties sudarymo data, numeris, trukmė, vertė (pildoma, kai sudaryta pirkimo sutartis), sąskaitos faktūros data, vertė (pildoma, kai nesudaryta pirkimo sutartis), kita informacija (kad pirkimas vykdytas CVP IS priemonėmis, taip pat nuoroda į Mažos vertės pirkimų tvarkos aprašo nuostatas, kuriomis vadovaujantis dėl pasiūlymo pateikimo kreiptasi į vieną tiekėją).</text:span></text:p>
      <text:p text:style-name="P1079"/>
      <text:p text:style-name="P1080"><text:span text:style-name="T1081">V</text:span><text:span text:style-name="T1082"><text:s/>SKYRIUS</text:span></text:p>
      <text:p text:style-name="P1083"><text:span text:style-name="T1084">BAIGIAMOSIOS NUOSTATOS</text:span></text:p>
      <text:p text:style-name="P1085"/>
      <text:p text:style-name="P1086"><text:span text:style-name="T1087">73</text:span><text:span text:style-name="T1088">.</text:span><text:span text:style-name="T1089"><text:tab/>Už pirkimo sutarčių ir jų pakeitimų originalų bei kitų pirkimo dokumentų saugojimą atsakingi darbuotojai, pasibaigus<text:s/></text:span><text:span text:style-name="T1090">pirkimo</text:span><text:span text:style-name="T1091"><text:s/></text:span><text:span text:style-name="T1092">sutartims, organizuoja pirkimo dokumentų bylų ir<text:s/></text:span><text:span text:style-name="T1093">pirkimo</text:span><text:span text:style-name="T1094"><text:s/></text:span><text:span text:style-name="T1095">sutarčių perdavimą į archyvą.</text:span></text:p>
      <text:p text:style-name="P1096"><text:span text:style-name="T1097">74</text:span><text:span text:style-name="T1098">.</text:span><text:span text:style-name="T1099"><text:tab/>Visi su pirkimų organizavimu, vykdymu ir vidaus kontrole susiję dokumentai saugomi<text:s/></text:span><text:span text:style-name="T1100">VPĮ 97 straipsnio 3 ir 4</text:span><text:span text:style-name="T1101"><text:s/></text:span><text:span text:style-name="T1102">dalyse nustatyta tvarka.</text:span></text:p>
      <text:p text:style-name="P1103"/>
      <text:p text:style-name="P1104"><text:span text:style-name="T1105">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orumas</meta:initial-creator>
    <dc:creator>adlibuser</dc:creator>
    <meta:creation-date>2022-06-22T08:14:00Z</meta:creation-date>
    <dc:date>2022-06-22T08:14:00Z</dc:date>
    <meta:template xlink:href="Normal.dotm" xlink:type="simple"/>
    <meta:editing-cycles>2</meta:editing-cycles>
    <meta:editing-duration>PT0S</meta:editing-duration>
    <meta:document-statistic meta:page-count="12" meta:paragraph-count="414" meta:word-count="6150" meta:character-count="49770" meta:row-count="1074" meta:non-whitespace-character-count="44034"/>
  </office:meta>
</office:document-meta>
</file>