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Calibri" fo:font-weight="bold" style:font-weight-asian="bold" fo:color="#000000" fo:letter-spacing="0.0416in" style:font-size-complex="12pt" style:language-asian="lt" style:country-asian="LT" fo:hyphenate="false"/>
    </style:style>
    <style:style style:name="P14"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5"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style:font-name-asian="Calibri" fo:font-weight="bold" style:font-weight-asian="bold" fo:color="#000000" style:font-size-complex="12pt" style:language-asian="lt" style:country-asian="LT"/>
    </style:style>
    <style:style style:name="P18"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19"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0"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1"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2"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4923in"/>
      <style:text-properties fo:hyphenate="false"/>
    </style:style>
    <style:style style:name="P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4923in"/>
      <style:text-properties fo:hyphenate="false"/>
    </style:style>
    <style:style style:name="P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4923in"/>
      <style:text-properties fo:hyphenate="false"/>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4923in"/>
      <style:text-properties fo:hyphenate="false"/>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style:text-properties fo:hyphenate="false"/>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style:text-properties fo:hyphenate="false"/>
    </style:style>
    <style:style style:name="P52" style:parent-style-name="Normal" style:family="paragraph">
      <style:paragraph-properties fo:widows="0" fo:orphans="0" fo:text-align="justify" fo:text-indent="0.4923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language="en" fo:country="US"/>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name="TimesNewRomanPS-BoldMT" style:font-name-complex="TimesNewRomanPS-BoldMT" fo:font-size="11.5pt" style:font-size-asian="11.5pt" style:font-size-complex="11.5pt"/>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font-name="Courier New" style:font-name-complex="Courier New" fo:color="#000000" fo:font-size="10pt" style:font-size-asian="10pt"/>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anguage="en" fo:country="US"/>
    </style:style>
    <style:style style:name="T116" style:parent-style-name="DefaultParagraphFont" style:family="text">
      <style:text-properties style:text-position="super 62.5%" fo:language="en" fo:country="US"/>
    </style:style>
    <style:style style:name="T117" style:parent-style-name="DefaultParagraphFont" style:family="text">
      <style:text-properties fo:language="en" fo:country="US"/>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fo:language="en" fo:country="US"/>
    </style:style>
    <style:style style:name="T122" style:parent-style-name="DefaultParagraphFont" style:family="text">
      <style:text-properties style:text-position="super 62.5%" fo:language="en" fo:country="US"/>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language="en" fo:country="US"/>
    </style:style>
    <style:style style:name="P145" style:parent-style-name="Normal" style:family="paragraph">
      <style:paragraph-properties fo:widows="0" fo:orphans="0" fo:text-align="justify" fo:text-indent="0.4923in"/>
      <style:text-properties fo:hyphenate="false"/>
    </style:style>
    <style:style style:name="P1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2.5%"/>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style>
    <style:style style:name="T159" style:parent-style-name="DefaultParagraphFont" style:family="text">
      <style:text-properties style:font-size-complex="12pt"/>
    </style:style>
    <style:style style:name="T160" style:parent-style-name="DefaultParagraphFont" style:family="text">
      <style:text-properties style:font-name="TimesNewRomanPS-BoldMT" style:font-name-complex="TimesNewRomanPS-BoldMT" fo:font-size="11.5pt" style:font-size-asian="11.5pt" style:font-size-complex="11.5pt"/>
    </style:style>
    <style:style style:name="T161" style:parent-style-name="DefaultParagraphFont" style:family="text">
      <style:text-properties style:font-size-complex="12pt"/>
    </style:style>
    <style:style style:name="T162" style:parent-style-name="DefaultParagraphFont" style:family="text">
      <style:text-properties style:font-name="TimesNewRomanPS-BoldMT" style:font-name-complex="TimesNewRomanPS-BoldMT" fo:font-size="11.5pt" style:font-size-asian="11.5pt" style:font-size-complex="11.5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text-position="super 62.5%"/>
    </style:style>
    <style:style style:name="P166" style:parent-style-name="Normal" style:family="paragraph">
      <style:paragraph-properties fo:text-align="justify" fo:text-indent="0.4923in"/>
    </style:style>
    <style:style style:name="T167" style:parent-style-name="DefaultParagraphFont" style:family="text">
      <style:text-properties style:text-position="super 62.5%"/>
    </style:style>
    <style:style style:name="T168" style:parent-style-name="DefaultParagraphFont" style:family="text">
      <style:text-properties style:text-position="super 62.5%"/>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style:text-properties fo:hyphenate="false"/>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style:style>
    <style:style style:name="T206" style:parent-style-name="DefaultParagraphFont" style:family="text">
      <style:text-properties style:font-size-complex="12pt" fo:language="en" fo:country="US"/>
    </style:style>
    <style:style style:name="T207" style:parent-style-name="DefaultParagraphFont" style:family="text">
      <style:text-properties style:font-size-complex="12pt"/>
    </style:style>
    <style:style style:name="P208" style:parent-style-name="Normal" style:family="paragraph">
      <style:paragraph-properties fo:widows="0" fo:orphans="0">
        <style:tab-stops>
          <style:tab-stop style:type="right" style:position="6.693in"/>
        </style:tab-stops>
      </style:paragraph-properties>
    </style:style>
    <style:style style:name="P209" style:parent-style-name="Normal" style:family="paragraph">
      <style:paragraph-properties fo:widows="0" fo:orphans="0">
        <style:tab-stops>
          <style:tab-stop style:type="right" style:position="6.693in"/>
        </style:tab-stops>
      </style:paragraph-properties>
    </style:style>
    <style:style style:name="P210" style:parent-style-name="Normal" style:family="paragraph">
      <style:paragraph-properties fo:widows="0" fo:orphans="0">
        <style:tab-stops>
          <style:tab-stop style:type="right" style:position="6.693in"/>
        </style:tab-stops>
      </style:paragraph-properties>
    </style:style>
    <style:style style:name="P211" style:parent-style-name="Normal" style:family="paragraph">
      <style:paragraph-properties fo:widows="0" fo:orphans="0">
        <style:tab-stops>
          <style:tab-stop style:type="right" style:position="6.693in"/>
        </style:tab-stops>
      </style:paragraph-properties>
    </style:style>
    <style:style style:name="T212" style:parent-style-name="DefaultParagraphFont" style:family="text">
      <style:text-properties style:font-name-asian="Calibri"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1042in" svg:height="0.60417in" style:rel-width="scale" style:rel-height="scale"><draw:image xlink:href="media/image1.png"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 2008 M.<text:s/></text:p>
      <text:p text:style-name="P16"><text:span text:style-name="T17">SAUSIO 16 D. ĮSAKYMO NR. V-37 „DĖL CENTRINĖS DARBO MEDICINOS EKSPERTŲ KOMISIJOS NUOSTATŲ PATVIRTINIMO“ PAKEITIMO</text:span></text:p>
      <text:p text:style-name="P18"/>
      <text:p text:style-name="P19">2021 m. <text:s/>balandžio 16 d. Nr. V-830</text:p>
      <text:p text:style-name="P20">Vilnius</text:p>
      <text:p text:style-name="P21"/>
      <text:p text:style-name="P22"/>
      <text:p text:style-name="P23"><text:span text:style-name="T24">1</text:span><text:span text:style-name="T25">. P a k e i č i u Centrinės darbo medicinos ekspertų komisijos nuostatus, patvirtintus Lietuvos Respublikos sveikatos apsaugos ministro 2008 m. sausio 16 d. įsakymu Nr. V-37 „Dėl Centrinės darbo medicinos ekspertų komisijos nuostatų patvirtinimo“:</text:span></text:p>
      <text:p text:style-name="P26">1.1. Pakeičiu 5 punktą ir jį išdėstau taip:</text:p>
      <text:p text:style-name="P27"><text:span text:style-name="T28">„</text:span><text:span text:style-name="T29">5</text:span><text:span text:style-name="T30">. Visa Komisijai pateikta informacija apie darbuotoją, jo atstovą, darbdavį (-ius), kurio (- ių) įmonėje (-ėse) buvo atliekamas darbuotojo profesinių ligų priežasčių tyrimas, laikoma konfidencialia ir negali būti atskleista kitiems asmenims, išskyrus Nuostatų 40 punkte nustatytą atvejį ir atvejus, kai tokios informacijos atskleidimą numato Lietuvos Respublikos įstatymai.“</text:span></text:p>
      <text:p text:style-name="P31">1.2. Pakeičiu 7 punktą ir jį išdėstau taip:</text:p>
      <text:p text:style-name="P32"><text:span text:style-name="T33">„</text:span><text:span text:style-name="T34">7</text:span><text:span text:style-name="T35">. Komisijos uždavinys – vertinti profesinių ligų diagnozės nustatymo pagrįstumą ar nepagrįstumą pagal darbuotojo ar darbdavio (-ių), kurio (-ių) įmonėje (-ėse) buvo atliekamas darbuotojo profesinių ligų priežasčių tyrimas, arba Valstybinio socialinio draudimo fondo valdybos prie Socialinės apsaugos ir darbo ministerijos (toliau – Fondo valdyba) ar Fondo valdybos teritorinio skyriaus skundus (toliau<text:s/></text:span>Nuostatuose skundą pateikęs subjektas vadinamas Pareiškėju, o kiti šiame punkte išvardyti subjektai<text:s/><text:span text:style-name="T36">– suinteresuotomis šalimis).“</text:span></text:p>
      <text:p text:style-name="P37">1.3. Pakeičiu 9.1 papunktį ir jį išdėstau taip:</text:p>
      <text:p text:style-name="P38">„<text:span text:style-name="T39">9.1</text:span><text:span text:style-name="T40">. gauti iš Valstybinės darbo inspekcijos prie Socialinės apsaugos ir darbo ministerijos teritorinio skyriaus (toliau – Valstybinės darbo inspekcijos teritorinis skyrius), Fondo valdybos ar Fondo valdybos teritorinio skyriaus, asmens ir visuomenės sveikatos priežiūros įstaigų, darbdavių ir kitų institucijų informaciją ir dokumentus,<text:s/></text:span>įskaitant paciento medicinos dokumentų kopijas ir asmens sveikatos priežiūros įstaigos bei asmens sveikatos priežiūros specialistų paaiškinimus,<text:s/><text:span text:style-name="T41">kurių reikia Komisijos funkcijoms vykdyti. Šiame papunktyje minimi subjektai prašomą informaciją ir dokumentus turi pateikti per Komisijos nurodytą terminą, ne trumpesnį kaip 10 darbo dienų, išskyrus Nuostatų 26 punkte numatytus atvejus;“.</text:span><text:s/></text:p>
      <text:p text:style-name="P42">1.4. Pakeičiu 9.2 papunktį ir jį išdėstau taip:</text:p>
      <text:p text:style-name="P43">„<text:span text:style-name="T44">9.2</text:span><text:span text:style-name="T45">. priimti sprendimą nedalyvaujant Pareiškėjui ir suinteresuotoms šalims, jei jiems apie posėdžio laiką ir skundo nagrinėjimą buvo pranešta;“.</text:span></text:p>
      <text:p text:style-name="P46">1.5. Pakeičiu 9.6 papunktį ir jį išdėstau taip:</text:p>
      <text:p text:style-name="P47"><text:span text:style-name="T48">„</text:span><text:span text:style-name="T49">9.6</text:span><text:span text:style-name="T50">. kviesti į Komisijos posėdžius Pareiškėją ir suinteresuotas šalis, Valstybinės darbo inspekcijos teritorinio skyriaus, Nacionalinio visuomenės sveikatos centro prie Sveikatos apsaugos ministerijos (toliau – Nacionalinis visuomenės sveikatos centras) atstovus, kitus asmenis;“.</text:span></text:p>
      <text:p text:style-name="P51">1.6. Pakeičiu 10 punktą ir jį išdėstau taip:</text:p>
      <text:p text:style-name="P52"><text:span text:style-name="T53">„</text:span><text:span text:style-name="T54">10</text:span><text:span text:style-name="T55">.<text:s/></text:span>Komisija sudaroma ir jos sudėtis keičiama sveikatos apsaugos ministro įsakymu. Komisijos sudėtis atnaujinama ne rečiau kaip kas penkeri metai, pakeičiant ne mažiau kaip<text:s/><text:span text:style-name="T56">1/3</text:span><text:s/>Komisijos narių.“</text:p>
      <text:p text:style-name="P57"><text:span text:style-name="T58">1.7</text:span><text:span text:style-name="T59">. Papildau<text:s/></text:span><text:span text:style-name="T60">14.8 papunkčiu:</text:span></text:p>
      <text:p text:style-name="P61"><text:span text:style-name="T62">„</text:span><text:span text:style-name="T63">14.8</text:span><text:span text:style-name="T64">. įgaliojus Komisijos pirmininkui, Komisijos vardu atstovauja jai valstybės ir savivaldybių institucijose ir įstaigose, kitose įstaigose, įmonėse, organizacijose.“</text:span></text:p>
      <text:p text:style-name="P65"><text:span text:style-name="T66">1.8</text:span><text:span text:style-name="T67">. Papildau<text:s/></text:span><text:span text:style-name="T68">17.1.4 papunkčiu:</text:span></text:p>
      <text:p text:style-name="P69">„17.1.4. kai skundžiamas vadovaujantis Nuostatų 32 punktu<text:s/><text:span text:style-name="T70">Komisijos duotu įpareigojimu</text:span><text:s/>darbo medicinos gydytojo iš naujo surašytas<text:s/><text:span text:style-name="T71">Profesinės ligos patvirtinimo aktas.“</text:span></text:p>
      <text:p text:style-name="P72"><text:span text:style-name="T73">1.9</text:span><text:span text:style-name="T74">.<text:s/></text:span>Pakeičiu 17.2 papunktį ir jį išdėstau taip:</text:p>
      <text:p text:style-name="P75"><text:span text:style-name="T76">„</text:span><text:span text:style-name="T77">17.2</text:span><text:span text:style-name="T78">. Pareiškėjas per Komisijos nurodytą terminą, ne trumpesnį kaip 10 darbo dienų, nepateikia<text:s/></text:span><text:span text:style-name="T79">Nuostatų 16.1 ir 16.2 papunkčiuose nurodytų dokumentų</text:span><text:span text:style-name="T80">.“</text:span></text:p>
      <text:p text:style-name="P81"><text:span text:style-name="T82">1.10</text:span><text:span text:style-name="T83">. Papildau<text:s/></text:span><text:span text:style-name="T84">17</text:span><text:span text:style-name="T85">1</text:span><text:span text:style-name="T86"><text:s/></text:span><text:span text:style-name="T87">punktu:</text:span></text:p>
      <text:p text:style-name="P88"><text:span text:style-name="T89">„</text:span><text:span text:style-name="T90">17</text:span><text:span text:style-name="T91">1</text:span><text:span text:style-name="T92">.</text:span><text:span text:style-name="T93"><text:s/></text:span><text:span text:style-name="T94">Apie atsisakymą nagrinėti skundą Pareiškėjas informuojamas raštu ne vėliau kaip per 3 darbo dienas nuo sprendimo atsisakyti nagrinėti skundą priėmimo dienos.“</text:span></text:p>
      <text:p text:style-name="P95"><text:span text:style-name="T96">1.11</text:span><text:span text:style-name="T97">.<text:s/></text:span>Pakeičiu 18.1 papunktį ir jį išdėstau taip:</text:p>
      <text:p text:style-name="P98"><text:span text:style-name="T99">„</text:span><text:span text:style-name="T100">18.1</text:span><text:span text:style-name="T101">. registruoja Pareiškėjų skundus, adresuotus Komisijai, nurodydamas skundo gavimo datą ir registracijos numerį, ir ne vėliau kaip per 3 darbo dienas nuo skundo gavimo dienos raštu informuoja Pareiškėją ir suinteresuotas šalis</text:span>.<text:s/><text:span text:style-name="T102">Suinteresuotos šalies raštišku prašymu ne vėliau kaip per 5 darbo dienas nuo prašymo gavimo Komisijoje dienos siunčia Pareiškėjo skundo kopiją suinteresuotai šaliai;“.</text:span></text:p>
      <text:p text:style-name="P103"><text:span text:style-name="T104">1.12</text:span><text:span text:style-name="T105">.<text:s/></text:span>Pakeičiu 18.5 papunktį ir jį išdėstau taip:</text:p>
      <text:p text:style-name="P106"><text:span text:style-name="T107">„</text:span><text:span text:style-name="T108">18.5</text:span><text:span text:style-name="T109">.</text:span><text:span text:style-name="T110"> </text:span><text:span text:style-name="T111">raštu informuoja apie šaukiamo posėdžio datą, laiką ir vietą Pareiškėją ir suinteresuotas šalis, prireikus – ekspertus ir Komisijos narius ne vėliau kaip likus 7 dienoms iki posėdžio;“.</text:span></text:p>
      <text:p text:style-name="P112"><text:span text:style-name="T113">1.13</text:span><text:span text:style-name="T114">. Papildau<text:s/></text:span><text:span text:style-name="T115">18.5</text:span><text:span text:style-name="T116">1</text:span><text:span text:style-name="T117"><text:s/></text:span><text:span text:style-name="T118">papunkčiu:</text:span></text:p>
      <text:p text:style-name="P119"><text:span text:style-name="T120">„</text:span><text:span text:style-name="T121">18.5</text:span><text:span text:style-name="T122">1</text:span><text:span text:style-name="T123">. Nuostatų nustatytais atvejais išsiunčia Pareiškėjui ir (ar) suinteresuotoms šalims Komisijos išvadų ir kitų Komisijos sprendimų kopijas;“.</text:span></text:p>
      <text:p text:style-name="P124"><text:span text:style-name="T125">1.14</text:span><text:span text:style-name="T126">. Pakeičiu 19 punktą<text:s/></text:span>ir jį išdėstau taip:</text:p>
      <text:p text:style-name="P127"><text:span text:style-name="T128">„</text:span><text:span text:style-name="T129">19</text:span><text:span text:style-name="T130">. Komisijos veiklos forma yra posėdžiai.<text:s/></text:span>Posėdžiai gali būti vykdomi nuotoliniu būdu.<text:s/><text:span text:style-name="T131">Posėdžiai rengiami periodiškai, atsižvelgiant į gautų skundų nagrinėjimo terminus, tačiau per kalendorinius metus posėdžių turi būti ne mažiau kaip 12.“</text:span></text:p>
      <text:p text:style-name="P132"><text:span text:style-name="T133">1.15</text:span><text:span text:style-name="T134">.<text:s/></text:span><text:span text:style-name="T135">Pakeičiu 21 punktą<text:s/></text:span>ir jį išdėstau taip:</text:p>
      <text:p text:style-name="P136"><text:span text:style-name="T137">„</text:span><text:span text:style-name="T138">21</text:span><text:span text:style-name="T139">. Komisijos posėdyje turi teisę dalyvauti Pareiškėjas, suinteresuotos šalys, Valstybinės darbo inspekcijos teritorinio skyriaus, Nacionalinio visuomenės sveikatos centro atstovas, taip pat Komisijos pasitelkti ekspertai, specialistai ir kiti suinteresuoti asmenys.“</text:span></text:p>
      <text:p text:style-name="P140"><text:span text:style-name="T141">1.16</text:span><text:span text:style-name="T142">. Pakeičiu 24 punktą ir jį išdėstau taip:</text:span></text:p>
      <text:p text:style-name="P143">„24. Komisija išnagrinėja skundą ir priima sprendimą per 2 mėnesius nuo visų dokumentų ir informacijos, reikalingų sprendimui priimti, Komisijoje gavimo dienos, bet ne vėliau kaip per 4 mėnesius nuo Pareiškėjo skundo gavimo Komisijoje dienos. Komisija motyvuotu sprendimu dėl objektyvių priežasčių (sudėtingas nagrinėjimo atvejis, reikalingos papildomos išvados, ekspertizės, kiti papildomi sprendimui priimti būtini dokumentai ir kt.) gali pratęsti nustatytą 4 mėnesių skundo nagrinėjimo terminą. Kiekvienu atveju skundo nagrinėjimo terminas pratęsiamas ne ilgiau kaip 1 mėnesiui. Sprendimo pratęsti skundo nagrinėjimo terminą kopiją Komisija<text:s/><text:span text:style-name="T144">per 3<text:s/></text:span>darbo dienas nuo Komisijos sprendimo priėmimo dienos išsiunčia Pareiškėjui ir suinteresuotoms šalims.“</text:p>
      <text:p text:style-name="P145">1.17. Pakeičiu 25.2 papunktį ir jį išdėstau taip:</text:p>
      <text:p text:style-name="P146"><text:span text:style-name="T147">„</text:span><text:span text:style-name="T148">25.2</text:span><text:span text:style-name="T149">. Komisijai gavus informacijos apie ginčo dėl profesinės ligos tyrimo nagrinėjimą ikiteisminėse ir teisminėse institucijose, skundo nagrinėjimas sustabdomas iki kol bus<text:s/></text:span>gautas galutinis sprendimas iš ikiteisminės ir (ar) teisminės institucijos. Apie s<text:span text:style-name="T150">kundo nagrinėjimo sustabdymą Pareiškėjas ir suinteresuotos šalys informuojamos raštu ne vėliau kaip per 3 darbo dienas nuo sprendimo sustabdyti skundo nagrinėjimą priėmimo dienos.“</text:span></text:p>
      <text:p text:style-name="P151"><text:span text:style-name="T152">1.18</text:span><text:span text:style-name="T153">. Papildau<text:s/></text:span>29<text:span text:style-name="T154">1</text:span><text:span text:style-name="T155"><text:s/>punktu:</text:span></text:p>
      <text:p text:style-name="P156"><text:span text:style-name="T157">„</text:span>29<text:span text:style-name="T158">1</text:span><text:span text:style-name="T159">. Komisijos posėdžio protokolui surašyti gali būti daromas posėdžio garso ir (ar) vaizdo įrašas (toliau<text:s/></text:span><text:span text:style-name="T160">–<text:s/></text:span><text:span text:style-name="T161">įrašas). Komisijos posėdžio įrašas saugomas tol, kol surašomas ir pasirašomas Komisijos posėdžio protokolas. Komisijos pirmininko sprendimu posėdžio įrašas gali būti daromas Komisijos posėdžio eigai fiksuoti, tokiu atveju įrašas yra laikomas sudėtine protokolo dalimi ir saugomas kartu su protokolu skaitmeninėje laikmenoje. Apie daromą įrašą<text:s/></text:span><text:span text:style-name="T162">ir jo formą<text:s/></text:span><text:span text:style-name="T163">visais atvejais informuojami Komisijos posėdyje dalyvaujantys asmenys.“</text:span></text:p>
      <text:p text:style-name="P164">1.19. Papildau 32<text:span text:style-name="T165">1</text:span><text:s/>punktu:</text:p>
      <text:p text:style-name="P166">„32<text:span text:style-name="T167">1</text:span>. Komisijos išvadoje ir Nuostatų 17<text:span text:style-name="T168">1</text:span>, 24 punktuose ir 25.2 papunktyje nurodytuose Komisijos sprendimuose turi būti nurodyta Komisijos išvados ar sprendimo apskundimo tvarka,<text:s/><text:soft-page-break/>nurodant institucijos, kuriai gali būti pateiktas skundas, pavadinimą, adresą ir terminą, per kurį gali būti pateiktas skundas.“</text:p>
      <text:p text:style-name="P169">1.20. Pakeičiu 36 punktą ir jį išdėstau taip:</text:p>
      <text:p text:style-name="P170">„36. Kiekvienam ekspertui mokama 0,082 pareiginės algos bazinio dydžio atlygis už kiekvieną posėdžio valandą ir 0,14 pareiginės algos bazinio dydžio atlygis už išvados dėl vieno nagrinėjamo skundo parengimą.“</text:p>
      <text:p text:style-name="P171">1.21. Pripažįstu netekusiu galios 38 punktą.</text:p>
      <text:p text:style-name="P172">1.22. Pakeičiu 39 punktą ir jį išdėstau taip:</text:p>
      <text:p text:style-name="P173"><text:span text:style-name="T174">„</text:span><text:span text:style-name="T175">39</text:span><text:span text:style-name="T176">. Pareiškėjas ir suinteresuotos šalys, nesutikdami su Komisijos išvada, gali ją skųsti teismui Lietuvos Respublikos administracinių bylų teisenos įstatymo nustatyta tvarka.“</text:span></text:p>
      <text:p text:style-name="P177"><text:span text:style-name="T178">1.23</text:span><text:span text:style-name="T179">.</text:span><text:span text:style-name="T180"><text:s/>Papildau<text:s/></text:span><text:span text:style-name="T181">40 punktu:</text:span></text:p>
      <text:p text:style-name="P182"><text:span text:style-name="T183">„</text:span><text:span text:style-name="T184">40</text:span><text:span text:style-name="T185">.<text:s/></text:span><text:span text:style-name="T186">Pareiškėjas ir suinteresuotos šalys</text:span><text:span text:style-name="T187">, raštu pateikę prašymą Komisijai, turi teisę<text:s/></text:span>susipažinti su pareiškėjo ir (ar) suinteresuotų šalių Komisijai pateiktais dokumentais ir kitais Komisijos surinktais dokumentais<text:span text:style-name="T188">, reikalingais<text:s/></text:span>Komisijos sprendimui dėl skundžiamo<text:s/><text:span text:style-name="T189">profesinės ligos diagnozės nustatymo ar nenustatymo pagrįstumo priimti, Komisijos nustatyta tvarka.“</text:span></text:p>
      <text:p text:style-name="P190"><text:span text:style-name="T191">1.24</text:span><text:span text:style-name="T192">.<text:s/></text:span><text:span text:style-name="T193">Papildau<text:s/></text:span><text:span text:style-name="T194">41 punktu:</text:span></text:p>
      <text:p text:style-name="P195"><text:span text:style-name="T196">„</text:span><text:span text:style-name="T197">41</text:span><text:span text:style-name="T198">.<text:s/></text:span><text:span text:style-name="T199">Komisijos posėdžių protokolai, įrašai ir kiti Komisijos gauti dokumentai saugomi Lietuvos Respublikos dokumentų ir archyvų įstatymo nustatyta tvarka Lietuvos vyriausiojo archyvaro nustatytais terminais.“</text:span></text:p>
      <text:p text:style-name="P200"><text:span text:style-name="T201">2</text:span><text:span text:style-name="T202">. N u s t a t a u, kad Centrinės darbo medicinos ekspertų komisijos nuostatų</text:span><text:span text:style-name="T203"><text:s/></text:span><text:span text:style-name="T204">1</text:span><text:span text:style-name="T205">0 punkte nurodytas Centrinės darbo medicinos ekspertų komisijos sudėties atnaujinimo<text:s/></text:span><text:span text:style-name="T206">5</text:span><text:span text:style-name="T207"><text:s/>metų terminas pradedamas skaičiuoti nuo šio įsakymo įsigaliojimo dienos.</text:span></text:p>
      <text:p text:style-name="P208"/>
      <text:p text:style-name="P209"/>
      <text:p text:style-name="P210"/>
      <text:p text:style-name="P211"><text:span text:style-name="T212">Sveikatos apsaugos ministras <text:s text:c="8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4625in"/>
          <style:tab-stop style:type="right" style:position="6.925in"/>
        </style:tab-stops>
      </style:paragraph-properties>
      <style:text-properties style:font-name="Arial" style:font-name-asian="Calibri" style:font-name-complex="Arial" fo:font-size="10pt" style:font-size-asian="10pt"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fo:widows="0" fo:orphans="0" fo:text-indent="0.5in">
        <style:tab-stops>
          <style:tab-stop style:type="center" style:position="3.4625in"/>
          <style:tab-stop style:type="right" style:position="6.925in"/>
        </style:tab-stops>
      </style:paragraph-properties>
      <style:text-properties style:font-name="Arial" style:font-name-asian="Calibri"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ciceniene</meta:initial-creator>
    <dc:creator>adlibuser</dc:creator>
    <meta:creation-date>2021-04-19T07:22:00Z</meta:creation-date>
    <dc:date>2021-04-19T07:22:00Z</dc:date>
    <meta:print-date>2019-05-02T06:20:00Z</meta:print-date>
    <meta:template xlink:href="Normal.dotm" xlink:type="simple"/>
    <meta:editing-cycles>2</meta:editing-cycles>
    <meta:editing-duration>PT0S</meta:editing-duration>
    <meta:document-statistic meta:page-count="3" meta:paragraph-count="91" meta:word-count="1153" meta:character-count="9197" meta:row-count="428" meta:non-whitespace-character-count="8135"/>
  </office:meta>
</office:document-meta>
</file>