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2 M. GRUODŽIO 5 D. ĮSAKYMO NR. 620 „DĖL LAKIŲJŲ ORGANINIŲ JUNGINIŲ, SUSIDARANČIŲ NAUDOJANT ORGANINIUS TIRPIKLIUS TAM TIKRŲ VEIKLOS RŪŠIŲ ĮRENGINIUOSE, IŠMETIMO RIBOJIMO IR ĮRENGINIŲ REGISTRAVIMO TAISYKLIŲ PATVIRTINIMO“ PAKEITIMO</text:p>
      <text:p text:style-name="P14"/>
      <text:p text:style-name="P15">2018 m. birželio 12 d. Nr. D1-498</text:p>
      <text:p text:style-name="P16">Vilnius</text:p>
      <text:p text:style-name="P17"/>
      <text:p text:style-name="P18"/>
      <text:p text:style-name="P19"><text:span text:style-name="T20">1</text:span><text:span text:style-name="T21">. P a k e i č i u Lakiųjų organinių junginių, susidarančių naudojant organinius tirpiklius tam tikrų veiklos rūšių įrenginiuose, išmetimo ribojimo ir įrenginių registravimo taisykles, patvirtintas Lietuvos Respublikos aplinkos ministro 2002 m. gruodžio 5 d. įsakymu Nr. 620 „Dėl Lakiųjų organinių junginių, susidarančių naudojant organinius tirpiklius tam tikrų veiklos rūšių įrenginiuose, išmetimo ribojimo ir įrenginių registravimo taisyklių patvirtinimo</text:span><text:span text:style-name="T22">“:</text:span></text:p>
      <text:p text:style-name="P23"><text:span text:style-name="T24">1.1</text:span><text:span text:style-name="T25">. pakeičiu 2 punktą ir jį išdėstau taip:<text:s/></text:span></text:p>
      <text:p text:style-name="P26"><text:span text:style-name="T27">„</text:span><text:span text:style-name="T28">2</text:span><text:span text:style-name="T29">. Taisyklėmis privalo vadovautis veiklos vykdytojai, eksploatuojantys organinius tirpiklius naudojančius įrenginius, Aplinkos apsaugos departamentas</text:span><text:span text:style-name="T30"><text:s/></text:span><text:span text:style-name="T31">prie Aplinkos ministerijos (toliau – AAD) vykdantis aplinkos apsaugos valstybinę kontrolę užtikrinant šių Taisyklių reikalavimų laikymąsi, Aplinkos apsaugos agentūra (toliau – AAA), vykdanti aplinkos valstybinę laboratorinę kontrolę užtikrinant šių Taisyklių reikalavimų laikymąsi, organinius tirpiklius naudojančių įrenginių įregistravimą, registracijos duomenų tikslinimą ir organinius tirpiklius naudojančių įrenginių išregistravimą, visuomenės ir Europos Komisijos informavimą šių Taisyklių nustatyta tvarka.“;</text:span></text:p>
      <text:p text:style-name="P32"><text:span text:style-name="T33">1.2</text:span><text:span text:style-name="T34">. pakeičiu 12 punktą ir jį išdėstau taip:<text:s/></text:span></text:p>
      <text:p text:style-name="P35"><text:span text:style-name="T36">„</text:span><text:span text:style-name="T37">12</text:span><text:span text:style-name="T38">. AAA įvertina Taisyklių 8 punkte nurodytus duomenis ir per 30 dienų nuo šių duomenų gavimo datos:</text:span></text:p>
      <text:p text:style-name="P39"><text:span text:style-name="T40">12.1</text:span><text:span text:style-name="T41">. jei įrenginio registracijos duomenys atitinka Taisyklių reikalavimus, ir pakanka informacijos ir duomenų, kurių reikia įrenginio įregistravimui, ar įrenginio registracijos duomenų patikslinimui, apie tai praneša veiklos vykdytojui ir AAD;</text:span></text:p>
      <text:p text:style-name="P42"><text:span text:style-name="T43">12.2</text:span><text:span text:style-name="T44">. jei įrenginio registracijos duomenys ar pateikti patikslinti įrenginio registracijos duomenys yra netikslūs, neišsamūs (ne visi) ar klaidingi, tačiau šie trūkumai nėra tokie, dėl kurių būtų pripažinta, kad įrenginys neprivalo būti įregistruotas, informuoja veiklos vykdytoją ir AAD apie pareigą veiklos vykdytojui tikslinti įrenginio registracijos duomenis per AAA nustatytą protingą terminą patikslintų duomenų pateikimui;</text:span></text:p>
      <text:p text:style-name="P45"><text:span text:style-name="T46">12.3</text:span><text:span text:style-name="T47">. jei įrenginio registracijos duomenų tikslinti nereikia, apie tai praneša veiklos vykdytojui ir AAD.“;</text:span></text:p>
      <text:p text:style-name="P48"><text:span text:style-name="T49">1.3</text:span><text:span text:style-name="T50">. pakeičiu 15 punktą ir jį išdėstau taip:<text:s/></text:span></text:p>
      <text:p text:style-name="P51"><text:span text:style-name="T52">„</text:span><text:span text:style-name="T53">15</text:span><text:span text:style-name="T54">. Informacija apie įrenginiui nustatytas griežtesnes išmetamų LOJ ribines vertes, nurodytas Taisyklių 14 punkte, ir taikomas išimtis dėl išmetamų LOJ ribinių verčių, nurodytas Taisyklių 25 ir 26 punktuose, įrašoma į Organinius tirpiklius naudojančių įrenginių sąrašą ir paskelbiama AAA interneto svetainėje ne vėliau kaip per 5 darbo dienas nuo sprendimo dėl griežtesnių išmetamų LOJ ribinių verčių nustatymo arba sprendimo dėl išimties taikymo priėmimo. AAA apie priimtus sprendimus, nurodytus Taisyklių 14, 25 ir 26 punktuose, praneša veiklos vykdytojui ir AAD Taisyklių 13 punkte nurodytu būdu per 5 darbo dienas nuo sprendimo priėmimo dienos.“;</text:span></text:p>
      <text:p text:style-name="P55"><text:span text:style-name="T56">1.4</text:span><text:span text:style-name="T57">. pakeičiu 17 punktą ir jį išdėstau taip:<text:s/></text:span></text:p>
      <text:p text:style-name="P58"><text:span text:style-name="T59">„</text:span><text:span text:style-name="T60">17</text:span><text:span text:style-name="T61">. Kai Taisyklių 16 punkte nurodytas aplinkybes nustato AAA, ji informuoja Taisyklių 13 punkte nurodytu būdu per 5 darbas dienas nuo minėtų aplinkybių nustatymo veiklos vykdytoją ir AAD apie pareigą veiklos vykdytojui tikslinti įrenginio registracijos duomenis ir nustato protingą terminą, per kurį turi būti pateikti patikslinti duomenys. Kai nurodytas aplinkybes nustato veiklos vykdytojas, jis privalo Taisyklėse nustatyta tvarka pateikti patikslintus įrenginio registracijos duomenis AAA.“;</text:span></text:p>
      <text:p text:style-name="P62"><text:span text:style-name="T63">1.5</text:span><text:span text:style-name="T64">. pakeičiu 19 punktą ir jį išdėstau taip:<text:s/></text:span></text:p>
      <text:p text:style-name="P65"><text:span text:style-name="T66">„</text:span><text:span text:style-name="T67">19</text:span><text:span text:style-name="T68">. AAA, priėmusi sprendimą dėl įrenginio išregistravimo, apie tai nedelsiant informuoja veiklos vykdytoją ir AAD nurodydama įrenginio išregistravimo priežastis, datą, nuo kurios įrenginys laikomas išregistruotu, apskundimo tvarką ir ne vėliau kaip per 5 darbo dienas įrašo įrenginio išregistravimo datą Organinius tirpiklius naudojančių įrenginių sąraše, skelbiamame AAA interneto svetainėje.“;</text:span></text:p>
      <text:p text:style-name="P69"><text:span text:style-name="T70">1.6</text:span><text:span text:style-name="T71">. pakeičiu 23 punktą ir jį išdėstau taip:<text:s/></text:span></text:p>
      <text:p text:style-name="P72"><text:span text:style-name="T73">„</text:span><text:span text:style-name="T74">23</text:span><text:span text:style-name="T75">. Jei esamame įrenginyje atliekamas esminis pakeitimas arba jeigu po to, kai įrenginyje buvo atliktas esminis pakeitimas, jis pirmą kartą patenka į Taisyklių taikymo sritį, ta jo dalis, kurioje buvo atliktas esminis pakeitimas, laikoma nauju įrenginiu arba esamu įrenginiu, jei viso įrenginio bendras išmetamų teršalų kiekis neviršija kiekio, kuris būtų apskaičiuotas, jei ta dalis, kurioje buvo atliktas esminis pakeitimas, būtų laikoma nauju įrenginiu. Veiklos vykdytojas apie planuojamą įrenginio esminį pakeitimą privalo nedelsiant raštu informuoti AAA ir AAD.“;</text:span></text:p>
      <text:p text:style-name="P76"><text:span text:style-name="T77">1.7</text:span><text:span text:style-name="T78">. pakeičiu 37 punktą ir jį išdėstau taip:<text:s/></text:span></text:p>
      <text:p text:style-name="P79"><text:span text:style-name="T80">„</text:span><text:span text:style-name="T81">37</text:span><text:span text:style-name="T82">. Veiklos vykdytojas kasmet iki kovo 1 d. privalo teikti AAA ir AAD informaciją apie praėjusių kalendorinių metų organinių tirpiklių suvartojimą ir sąnaudas, į aplinkos orą išmestų LOJ kiekius ir nenuolatinio matavimo būdu atlikto monitoringo duomenis (pagal Taisyklių 5 priede pateiktą Organinius tirpiklius naudojančių įrenginių apskaitos ataskaitos formą); ir AAD ar AAA paprašius, – papildomus duomenis, kurių pagrindu galima patikrinti, ar laikomasi Taisyklių reikalavimų ir pagal Taisykles AAA priimtuose sprendimuose nustatytų reikalavimų. Informacija teikiama veiklos vykdytojo pasirinkimu per informacinę sistemą „Aplinkos informacijos valdymo integruota kompiuterinė sistema“ (IS „AIVIKS“), pateikiant asmeniškai, siunčiant paštu ar elektroniniu paštu.“;</text:span></text:p>
      <text:p text:style-name="P83"><text:span text:style-name="T84">1.8</text:span><text:span text:style-name="T85">. pakeičiu 38 punkto pirmąją pastraipą ir ją išdėstau taip:<text:s/></text:span></text:p>
      <text:p text:style-name="P86"><text:span text:style-name="T87">„</text:span><text:span text:style-name="T88">38</text:span><text:span text:style-name="T89">. Veiklos vykdytojas AAD prašymu turi pateikti duomenis (pavyzdžiui, veiklos vykdytojas, vykdantis sausojo (cheminio) valymo veiklos rūšį, turi pateikti išvalytų ir išdžiovintų produktų kiekio (kg) apskaitos duomenis ir duomenis apie išsiskyrusio organinio tirpiklio masę (g)), kuriais remdamasis AAD galėtų patikrinti atitiktį:“;</text:span></text:p>
      <text:p text:style-name="P90"><text:span text:style-name="T91">1.9</text:span><text:span text:style-name="T92">. pakeičiu 45 punktą ir jį išdėstau taip:<text:s/></text:span></text:p>
      <text:p text:style-name="P93"><text:span text:style-name="T94">„</text:span><text:span text:style-name="T95">45</text:span><text:span text:style-name="T96">. Jei atliktas įrenginio esminis pakeitimas, AAD turi iš naujo patikrinti įrenginio atitiktį Taisyklių reikalavimams.“;</text:span></text:p>
      <text:p text:style-name="P97"><text:span text:style-name="T98">1.10</text:span><text:span text:style-name="T99">. pakeičiu 46.1 papunktį ir jį išdėstau taip:<text:s/></text:span></text:p>
      <text:p text:style-name="P100"><text:span text:style-name="T101">„</text:span><text:span text:style-name="T102">46.1</text:span><text:span text:style-name="T103">. po pažeidimo užfiksavimo nedelsiant apie tai pranešti AAD ir AAA;“;</text:span></text:p>
      <text:p text:style-name="P104"><text:span text:style-name="T105">1.11</text:span><text:span text:style-name="T106">. pakeičiu 46.3 papunktį ir jį išdėstau taip:<text:s/></text:span></text:p>
      <text:p text:style-name="P107"><text:span text:style-name="T108">„</text:span><text:span text:style-name="T109">46.3</text:span><text:span text:style-name="T110">. imtis atitinkamų papildomų priemonių, kurias pagal kompetenciją AAD ar AAA nurodo būtinomis siekiant, kad būtų ištaisytas pažeidimas ir vėl būtų laikomasi reikalavimų;“;</text:span></text:p>
      <text:p text:style-name="P111"><text:span text:style-name="T112">1.12</text:span><text:span text:style-name="T113">. pakeičiu 47 punktą ir jį išdėstau taip:<text:s/></text:span></text:p>
      <text:p text:style-name="P114"><text:span text:style-name="T115">„</text:span><text:span text:style-name="T116">47</text:span><text:span text:style-name="T117">. Po AAD kiekvieno atlikto planinio ar neplaninio patikrinimo, kai nustatoma, kad veiklos vykdytojas pažeidė Taisyklių reikalavimus, AAD privalo nedelsiant raštu informuoti AAA apie nustatytą pažeidimą. AAA, gavusi informaciją apie pažeidimą, įvertina, ar reikia tikslinti įrenginio registracijos duomenis ir ūkio subjekto aplinkos monitoringo programą, išregistruoti įrenginį.“.</text:span></text:p>
      <text:p text:style-name="P118"><text:span text:style-name="T119">2</text:span><text:span text:style-name="T120">.</text:span><text:span text:style-name="T121"><text:tab/>Nustatau, kad įsakymas įsigalioja 2018 m. liepos 1 d.</text:span></text:p>
      <text:p text:style-name="P122"/>
      <text:p text:style-name="P123"/>
      <text:p text:style-name="P124"/>
      <text:p text:style-name="P125"><text:span text:style-name="T126">Aplinkos ministras</text:span><text:span text:style-name="T127"><text:tab/></text:span><text:span text:style-name="T128"><text:tab/></text:span><text:span text:style-name="T129"><text:tab/></text:span><text:span text:style-name="T130"><text:tab/></text:span><text:span text:style-name="T131"><text:tab/><text:s text:c="19"/></text:span><text:span text:style-name="T132"><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06-13T12:09:00Z</meta:creation-date>
    <dc:date>2018-06-13T12:09:00Z</dc:date>
    <meta:print-date>2015-06-12T08:46:00Z</meta:print-date>
    <meta:template xlink:href="Normal.dotm" xlink:type="simple"/>
    <meta:editing-cycles>2</meta:editing-cycles>
    <meta:editing-duration>PT0S</meta:editing-duration>
    <meta:document-statistic meta:page-count="2" meta:paragraph-count="120" meta:word-count="1060" meta:character-count="7093" meta:row-count="267" meta:non-whitespace-character-count="6153"/>
  </office:meta>
</office:document-meta>
</file>