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 fo:text-indent="0.583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  <style:text-properties style:font-size-complex="12pt"/>
    </style:style>
    <style:style style:name="P28" style:parent-style-name="Normal" style:family="paragraph">
      <style:paragraph-properties style:punctuation-wrap="simple" style:vertical-align="baseline"/>
      <style:text-properties style:font-size-complex="12pt"/>
    </style:style>
    <style:style style:name="P29" style:parent-style-name="Normal" style:family="paragraph">
      <style:paragraph-properties fo:text-align="justify" style:vertical-align="baseline" fo:text-indent="0.583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6263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style:vertical-align="baseline"/>
    </style:style>
    <style:style style:name="P41" style:parent-style-name="Normal" style:family="paragraph">
      <style:paragraph-properties style:punctuation-wrap="simple" style:vertical-align="baseline"/>
    </style:style>
    <style:style style:name="P42" style:parent-style-name="Normal" style:family="paragraph">
      <style:paragraph-properties style:punctuation-wrap="simple" style:vertical-align="baseline"/>
    </style:style>
    <style:style style:name="P4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 fo:line-height="115%" fo:margin-right="0.2006in">
        <style:tab-stops>
          <style:tab-stop style:type="left" style:position="2.7562in"/>
        </style:tab-stops>
      </style:paragraph-properties>
    </style:style>
    <style:style style:name="P46" style:parent-style-name="Normal" style:master-page-name="MPF1" style:family="paragraph">
      <style:paragraph-properties fo:break-before="page" style:punctuation-wrap="simple" style:vertical-align="baseline" fo:margin-left="6.5958in" fo:margin-right="0.2006in" style:page-number="1">
        <style:tab-stops>
          <style:tab-stop style:type="left" style:position="-1.477in"/>
          <style:tab-stop style:type="left" style:position="4.109in"/>
        </style:tab-stops>
      </style:paragraph-properties>
      <style:text-properties style:font-size-complex="12pt"/>
    </style:style>
    <style:style style:name="P56" style:parent-style-name="Normal" style:family="paragraph">
      <style:paragraph-properties style:punctuation-wrap="simple" style:vertical-align="baseline" fo:margin-left="6.5958in" fo:margin-right="0.2006in">
        <style:tab-stops>
          <style:tab-stop style:type="left" style:position="-3.8395in"/>
        </style:tab-stops>
      </style:paragraph-properties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6.5958in" fo:margin-right="0.2006in">
        <style:tab-stops>
          <style:tab-stop style:type="left" style:position="-3.8395in"/>
        </style:tab-stops>
      </style:paragraph-properties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margin-left="6.5958in" fo:margin-right="0.2006in">
        <style:tab-stops>
          <style:tab-stop style:type="left" style:position="-3.8395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vertical-align="baseline" fo:text-indent="0.5833in"/>
      <style:text-properties fo:font-weight="bold" style:font-weight-asian="bold" fo:color="#000000" style:font-size-complex="12pt" style:language-asian="lt" style:country-asian="LT"/>
    </style:style>
    <style:style style:name="P63" style:parent-style-name="Normal" style:family="paragraph">
      <style:paragraph-properties fo:text-align="center" style:vertical-align="baseline" fo:text-indent="0.5833in"/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center" style:vertical-align="baseline" fo:text-indent="0.5833in"/>
      <style:text-properties fo:font-weight="bold" style:font-weight-asian="bold"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text-indent="0.5833in"/>
      <style:text-properties fo:font-weight="bold" style:font-weight-asian="bold" fo:font-size="11pt" style:font-size-asian="11pt" style:font-size-complex="12pt" style:language-asian="lt" style:country-asian="LT"/>
    </style:style>
    <style:style style:name="TableColumn67" style:family="table-column">
      <style:table-column-properties style:column-width="3.3472in"/>
    </style:style>
    <style:style style:name="TableColumn68" style:family="table-column">
      <style:table-column-properties style:column-width="7.3826in"/>
    </style:style>
    <style:style style:name="Table66" style:family="table">
      <style:table-properties style:width="10.7298in" fo:margin-left="0.0951in" table:align="left"/>
    </style:style>
    <style:style style:name="TableRow69" style:family="table-row">
      <style:table-row-properties style:min-row-height="0.3944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Row76" style:family="table-row">
      <style:table-row-properties style:min-row-height="0.190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justify" style:vertical-align="baseline" fo:margin-left="0.027in" fo:margin-right="-0.0416in">
        <style:tab-stops>
          <style:tab-stop style:type="left" style:position="0.3027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style:punctuation-wrap="simple" fo:text-align="justify" style:vertical-align="baseline" fo:margin-right="-0.0416in">
        <style:tab-stops>
          <style:tab-stop style:type="left" style:position="0.329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fo:font-style="italic" style:font-style-asian="italic" style:font-size-complex="12pt" fo:language="en" fo:country="US"/>
    </style:style>
    <style:style style:name="T86" style:parent-style-name="DefaultParagraphFont" style:family="text">
      <style:text-properties fo:font-style="italic" style:font-style-asian="italic"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style:punctuation-wrap="simple" fo:text-align="justify" style:vertical-align="baseline" fo:margin-right="-0.0416in">
        <style:tab-stops>
          <style:tab-stop style:type="left" style:position="0.329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 fo:language="en" fo:country="US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style:punctuation-wrap="simple" fo:text-align="justify" style:vertical-align="baseline" fo:margin-right="-0.0416in">
        <style:tab-stops>
          <style:tab-stop style:type="left" style:position="0.329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baselin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fo:language="en" fo:country="GB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fo:background-color="#FFFFFF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/>
      <style:text-properties style:font-size-complex="12pt"/>
    </style:style>
    <style:style style:name="P125" style:parent-style-name="Normal" style:family="paragraph">
      <style:paragraph-properties fo:text-align="justify" fo:margin-right="0.1243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fo:language="en" fo:country="GB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anguage="en" fo:country="GB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en" fo:country="GB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margin-right="0.1243in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ableRow141" style:family="table-row">
      <style:table-row-properties style:min-row-height="0.389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3673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367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font-style="italic" style:font-style-asian="italic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367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>
        <style:tab-stops>
          <style:tab-stop style:type="left" style:position="0.3673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fo:background-color="#FFFFFF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text-properties fo:font-size="5pt" style:font-size-asian="5pt" style:font-size-complex="5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text-properties fo:font-size="5pt" style:font-size-asian="5pt" style:font-size-complex="5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text-properties fo:font-size="5pt" style:font-size-asian="5pt" style:font-size-complex="5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 style:min-row-height="4.02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margin-left="0.027in">
        <style:tab-stops>
          <style:tab-stop style:type="left" style:position="0.2458in"/>
        </style:tab-stops>
      </style:paragraph-properties>
    </style:style>
    <style:style style:name="P194" style:parent-style-name="Normal" style:family="paragraph">
      <style:text-properties fo:font-size="5pt" style:font-size-asian="5pt" style:font-size-complex="5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family="paragraph">
      <style:paragraph-properties fo:text-align="justify"/>
      <style:text-properties fo:color="#000000" style:font-size-complex="12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color="#000000" style:font-size-complex="12pt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 style:font-size-complex="12pt"/>
    </style:style>
    <style:style style:name="T207" style:parent-style-name="DefaultParagraphFont" style:family="text">
      <style:text-properties fo:color="#FF0000"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FF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/>
      <style:text-properties fo:color="#000000" style:font-size-complex="12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text-properties fo:font-size="5pt" style:font-size-asian="5pt" style:font-size-complex="5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background-color="#FFFFFF"/>
    </style:style>
    <style:style style:name="P223" style:parent-style-name="Normal" style:family="paragraph">
      <style:paragraph-properties style:punctuation-wrap="simple" fo:text-align="center" style:vertical-align="baseline"/>
    </style:style>
    <style:style style:name="T224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LIETUVOS RESPUBLIKOS ŠVIETIMO, MOKSLO IR SPORTO MINISTRAS</text:span></text:p>
      <text:p text:style-name="P16"/>
      <text:p text:style-name="P17">ĮSAKYMAS</text:p>
      <text:p text:style-name="P18"><text:span text:style-name="T19">DĖL<text:s/></text:span><text:span text:style-name="T20">MOKYKLŲ, VYKDANČIŲ BENDROJO UGDYMO PROGRAMAS, ATRANKOS<text:s/></text:span><text:span text:style-name="T21">KRITERIJŲ VEIKLOS<text:s/></text:span><text:span text:style-name="T22">IŠORINIAM RIZIKOS VERTINIMUI PATVIRTINIMO</text:span></text:p>
      <text:p text:style-name="P23"/>
      <text:h text:style-name="P24" text:outline-level="3"><text:span text:style-name="T25">2022 m. gegužės 4 d. Nr.<text:s/></text:span>V-692</text:h>
      <text:p text:style-name="P26">Vilnius</text:p>
      <text:p text:style-name="P27"/>
      <text:p text:style-name="P28"/>
      <text:p text:style-name="P29"><text:span text:style-name="T30">Siekdama įgyvendinti Aštuonioliktosios Lietuvos Respublikos Vyriausybės programos nuostatų įgyvendinimo plano, patvirtinto Lietuvos Respublikos Vyriausybės 2021 m. kovo 10 d. nutarimu Nr. 155 </text:span><text:span text:style-name="T31"> </text:span><text:span text:style-name="T32">„Dėl Aštuonioliktosios Lietuvos Respublikos Vyriausybės programos nuostatų įgyvendinimo plano patvirtinimo“, 1.2.1 veiksmą ir<text:s/></text:span><text:span text:style-name="T33">vadovaudamasi<text:s/></text:span><text:span text:style-name="T34">Mokyklų, vykdančių bendrojo ugdymo programas, veiklos išorinio vertinimo organizavimo ir vykdymo tvarkos</text:span><text:span text:style-name="T35"><text:s/>aprašo, patvirtinto Lietuvos Respublikos švietimo, mokslo ir sporto ministro 2007 m. balandžio 2 d. įsakymu Nr. ISAK-587 „Dėl Mokyklų, vykdančių bendrojo ugdymo programas, veiklos išorinio vertinimo organizavimo ir vykdymo tvarkos aprašo patvirtinimo“, 13.3 papunkčiu</text:span><text:span text:style-name="T36">,<text:s/></text:span></text:p>
      <text:p text:style-name="P37"><text:span text:style-name="T38">t v i r t i n u </text:span><text:span text:style-name="T39"><text:s/>Mokyklų, vykdančių bendrojo ugdymo programas, atrankos kriterijus veiklos išoriniam rizikos vertinimui (pridedama).</text:span></text:p>
      <text:p text:style-name="P40"/>
      <text:p text:style-name="P41"/>
      <text:p text:style-name="P42"/>
      <text:p text:style-name="P43">Švietimo, mokslo ir sporto ministrė<text:tab/><text:tab/><text:tab/><text:tab/>Jurgita Šiugždinienė</text:p>
      <text:p text:style-name="P44"/>
      <text:p text:style-name="P45"/>
      <text:soft-page-break/>
      <text:p text:style-name="P46">PATVIRTINTA<text:s/></text:p>
      <text:p text:style-name="P56">Lietuvos Respublikos<text:s/></text:p>
      <text:p text:style-name="P57">švietimo, mokslo ir sporto ministro</text:p>
      <text:p text:style-name="P58"><text:span text:style-name="T59">2022 m.<text:s/></text:span><text:span text:style-name="T60">gegužės 4 d.<text:s/></text:span><text:span text:style-name="T61">įsakymu Nr.<text:s/></text:span>V-692</text:p>
      <text:p text:style-name="P62"/>
      <text:p text:style-name="P63">MOKYKLŲ, VYKDANČIŲ BENDROJO UGDYMO PROGRAMAS, ATRANKOS KRITERIJAI VEIKLOS<text:s/></text:p>
      <text:p text:style-name="P64">IŠORINIAM RIZIKOS VERTINIMUI<text:s/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Atrankos kriterijai<text:s/></text:p>
          </table:table-cell>
          <table:table-cell table:style-name="TableCell73">
            <text:p text:style-name="P74"/>
            <text:p text:style-name="P75">Atrankos kriterijų taikymas</text:p>
          </table:table-cell>
        </table:table-row>
        <table:table-row table:style-name="TableRow76">
          <table:table-cell table:style-name="TableCell77">
            <text:p text:style-name="P78"><text:span text:style-name="T79">1</text:span>. Būtinųjų mokyklų, vykdančių bendrojo ugdymo programas, švietimo stebėsenos rodiklių, patvirtintų Lietuvos Respublikos švietimo, mokslo ir sporto ministro 2021 m. gruodžio 27 d. įsakymu Nr. V-2308 „Dėl Būtinųjų savivaldybių ir mokyklų, vykdančių bendrojo ugdymo programas, švietimo stebėsenos rodiklių patvirtinimo“ (toliau – Rodikliai), reikšmės. Atrenkamos mokyklos, vykdančios bendrojo ugdymo programas (toliau – mokyklos), kurių:</text:p>
            <text:p text:style-name="P80">1.1.<text:s/><text:span text:style-name="T81">daugiau kaip pusė R</text:span>odiklių<text:s/><text:span text:style-name="T82">reikšmių yra 20 proc. mažesnės nei visų šalies mokyklų</text:span><text:s/><text:span text:style-name="T83"><text:s/>atitinkamų rodiklių reikšmių medianos (R</text:span><text:span text:style-name="T84"><text:s/>≤</text:span><text:span text:style-name="T85"><text:s/></text:span><text:span text:style-name="T86">0,8M</text:span><text:span text:style-name="T87">, kur R yra konkrečios mokyklos atitinkamo rodiklio reikšmė, o M – visos šalies mokyklų atitinkamo rodiklio mediana);</text:span></text:p>
            <text:p text:style-name="P88"><text:span text:style-name="T89">1.2. daugiau kaip pusė</text:span><text:s/>2–6, 10, 13, 15 ir 16 Rodiklių (toliau – Prioritetiniai rodikliai) reikšmių<text:span text:style-name="T90"><text:s/>yra 20 proc. mažesnės nei visų šalies mokyklų atitinkamų</text:span><text:s/><text:span text:style-name="T91">rodiklių reikšmių medianos (R</text:span><text:span text:style-name="T92"><text:s/>≤</text:span><text:span text:style-name="T93"><text:s/></text:span><text:span text:style-name="T94">0,8M</text:span><text:span text:style-name="T95">);</text:span></text:p>
            <text:p text:style-name="P96"><text:span text:style-name="T97">1.3. daugiau kaip pusė Prioritetinių<text:s/></text:span>rodiklių reikšmių yra mažesnės už savivaldybės, kurioje veikia mokykla, vidurkį.</text:p>
          </table:table-cell>
          <table:table-cell table:style-name="TableCell98">
            <text:p text:style-name="P99"><text:span text:style-name="T100">Vertinant mokyklas pagal Mokyklų, vykdančių bendrojo ugdymo programas, atrankos kriterijų veiklos išoriniam rizikos vertinimui (toliau – Mokyklų atrankos kriterijai) 1.1–1.3 papunkčiuose nurodytus atrankos kriterijus, rodiklių reikšmės skaičiuojamos naudojantis Mokyklų, vykdančių bendrojo ugdymo programas, švietimo stebėsenos<text:s/></text:span><text:span text:style-name="T101">būtinųjų</text:span><text:span text:style-name="T102"><text:s/></text:span><text:span text:style-name="T103">rodiklių aprašais, patvirtintais Lietuvos Respublikos švietimo, mokslo ir sporto ministro 2022 m. kovo 25 d. įsakymu Nr. V-448 „Dėl<text:s/></text:span><text:span text:style-name="T104">savivaldybių ir mokyklų,<text:s/></text:span><text:span text:style-name="T105">vykdančių bendrojo ugdymo programas,<text:s/></text:span><text:span text:style-name="T106">švietimo stebėsenos būtinųjų rodiklių</text:span><text:span text:style-name="T107"><text:s/>aprašų patvirtinimo“.</text:span></text:p>
            <text:p text:style-name="P108"/>
            <text:p text:style-name="P109">Mokyklų atrankos kriterijų<text:s/><text:span text:style-name="T110">1.1 papunktyje nurodyto atrankos kriterijaus taikymo ir duomenų vertinimo metu analizuojamos visos<text:s/></text:span>Rodiklių (iš viso 16 rodiklių) reikšmės. Pagal šį atrankos kriterijų atrinktos mokyklos patenka į<text:span text:style-name="T111"><text:s/>mokyklų išorinio rizikos vertinimo (toliau – rizikos vertinimas) sąrašo projektą.<text:s/></text:span></text:p>
            <text:p text:style-name="P112"/>
            <text:p text:style-name="P113">Mokyklų atrankos kriterijų<text:s/><text:span text:style-name="T114">1.</text:span><text:span text:style-name="T115">2</text:span><text:span text:style-name="T116"><text:s/>papunktyje nurodyto atrankos kriterijaus taikymo ir duomenų<text:s/></text:span>vertinimo metu atrenkant mokyklas rizikos vertinimui, analizuojami Prioritetiniai rodikliai: 2 rodiklis („<text:span text:style-name="T117">Pareigybės dalis, tenkanti vienam pedagoginiam darbuotojui“); 3 rodiklis („Pedagoginių darbuotojų, dalyvavusių tarptautinėse mainų programose, dalis“); 4 rodiklis („</text:span><text:span text:style-name="T118">Vienai sąlyginei mokytojo, dirbančio pagal bendrojo ugdymo programas, pareigybei tenkantis mokinių skaičius“); 5 rodiklis („</text:span><text:span text:style-name="T119">Mokinių, besimokančių jungtinėse ir / ar mažesnėse nei 8 mokiniai klasėse, dalis“); 6 rodiklis („Vienam mokiniui tenkančios ugdymo plano lėšos“); 10 rodiklis („Neformaliojo vaikų švietimo veiklose, organizuojamose mokykloje ir kitų švietimo teikėjų, dalyvaujančių mokinių dalis“); 13 rodiklis („</text:span><text:span text:style-name="T120">Švietimo pagalbos specialistų, tenkančių 100 mokinių, skaičius“); 15 rodiklis („</text:span><text:span text:style-name="T121">Mokinių, padariusių pažangą per vienus mokslo metus mokantis lietuvių kalbos, dalis“); 16 rodiklis („Mokinių pasiekimai pagal aukščiausią vykdomą bendrojo ugdymo programą“).</text:span><text:span text:style-name="T122"><text:s/></text:span>Pagal šį atrankos kriterijų atrinktos mokyklos įtraukiamos į<text:s/><text:span text:style-name="T123">Rizikos vertinimo sąrašo projektą.</text:span></text:p>
            <text:p text:style-name="P124"/>
            <text:soft-page-break/>
            <text:p text:style-name="P125">Mokyklų atrankos kriterijų<text:s/><text:span text:style-name="T126">1.</text:span><text:span text:style-name="T127">3</text:span><text:span text:style-name="T128"><text:s/>papunktyje nurodyto atrankos kriterijaus <text:s/>taikymo</text:span><text:s/>metu vertinami duomenys tų mokyklų, kurios, įvertinus Mokyklų atrankos kriterijų<text:s/><text:span text:style-name="T129">1.1 ir<text:s/></text:span><text:span text:style-name="T130">1.</text:span><text:span text:style-name="T131">2</text:span><text:span text:style-name="T132"><text:s/>papunkčiuose<text:s/></text:span>nurodytus<text:s/><text:span text:style-name="T133">atrankos kriterijus,<text:s/></text:span>yra įtrauktos į<text:s/><text:span text:style-name="T134">Rizikos vertinimo sąrašo projektą. A</text:span>nalizuojant konkrečios mokyklos duomenis, jos apskaičiuotų prioritetinių rodiklių reikšmės yra pa<text:span text:style-name="T135">lyginamos su savivaldybės, kurioje mokykla vykdo veiklą,<text:s/></text:span>mokyklų Prioritetinių rodiklių reikšmių vidurkiu. Rizikos vertinimo<text:s/><text:span text:style-name="T136">sąrašo projekte lieka mokyklos, kurių daugiau nei pusė Prioritetinių<text:s/></text:span>rodiklių reikšmių yra mažesnės už savivaldybės vidurkį.</text:p>
            <text:p text:style-name="P137"/>
            <text:p text:style-name="P138"><text:span text:style-name="T139">Rizikos vertinimo sąrašo projekte įtrauktos mokyklos toliau vertinamos pagal</text:span><text:s/>Mokyklų atrankos kriterijų<text:span text:style-name="T140"><text:s/>2.1–2.3 papunkčiuose nustatytus atrankos kriterijus.</text:span></text:p>
          </table:table-cell>
        </table:table-row>
        <text:soft-page-break/>
        <table:table-row table:style-name="TableRow141">
          <table:table-cell table:style-name="TableCell142">
            <text:p text:style-name="P143">2. Mokyklos vadovų metinio veiklos įvertinimo atitiktis / koreliacija su Rodiklių reikšmėmis ir mokyklos veiklos kokybės ir jos daromos pažangos pakankamumo lygis. Atrenkamos mokyklos, kurių:</text:p>
            <text:p text:style-name="P144"><text:span text:style-name="T145">2.1. vadovo metų veiklos vertinimas yra „labai gerai“, bet pagal<text:s/></text:span>Mokyklų atrankos kriterijų<text:span text:style-name="T146"><text:s/>1.2 <text:s/>papunktyje nurodyto kriterijaus Prioritetinių rodiklių reikšmių duomenis dominuoja žemesnės nei nustatytos rodiklių ribos (</text:span><text:span text:style-name="T147">R ≤ 0,8M)</text:span><text:span text:style-name="T148">;<text:s/></text:span></text:p>
            <text:p text:style-name="P149"><text:span text:style-name="T150">2.2. vadovo metų veiklos vertinimas yra „patenkinamai“, bet pagal<text:s/></text:span>Mokyklų atrankos kriterijų<text:span text:style-name="T151"><text:s/>1.2 <text:s/>papunktyje nurodyto kriterijaus Prioritetinių rodiklių reikšmių duomenis dominuoja aukštesnės nei nustatytos rodiklių ribos (</text:span><text:span text:style-name="T152">R ≥ 1,2M)</text:span><text:span text:style-name="T153">;</text:span></text:p>
            <text:p text:style-name="P154">2.3. viešai skelbiamose mokyklos veiklos ir / ar pažangos ataskaitose trūksta duomenimis pagrįstų argumentų, kad mokyklos veiklos kokybė gera ir jos daroma pažanga yra pakankama.</text:p>
          </table:table-cell>
          <table:table-cell table:style-name="TableCell155">
            <text:p text:style-name="P156"><text:span text:style-name="T157">Atrenkant mokyklas pagal<text:s/></text:span>Mokyklų atrankos kriterijų<text:span text:style-name="T158"><text:s/>2.1–2.3 papunkčiuose nurodytus atrankos kriterijus, analizuojami ir vertinami mokyklos vadovo metų veiklos vertinimo dokumentai ir mokyklos metinės veiklos ir / ar pažangos ataskaitos</text:span><text:span text:style-name="T159"><text:s/></text:span>Mokyklų atrankos kriterijų<text:span text:style-name="T160"><text:s/>1.1–1.3 papunkčiuose nurodytų <text:s/>atrankos kriterijų kontekste.<text:s/></text:span></text:p>
            <text:p text:style-name="P161"/>
            <text:p text:style-name="P162">Į Rizikos vertinimo sąrašo projektą pretenduoja mokyklos, kurių vadovų metinio veiklos įvertinimo išvados ir Mokyklos veiklos ir / ar pažangos ataskaitų informacija nekoreliuoja su Prioritetinių rodiklių reikšmėmis.</text:p>
            <text:p text:style-name="P163"/>
            <text:p text:style-name="P164">Pagal Mokyklų atrankos kriterijų<text:span text:style-name="T165"><text:s/></text:span>2.1 ir 2.2 papunkčiuose nurodytus atrankos kriterijus mokyklos apskaičiuotų rodiklių reikšmės yra pa<text:span text:style-name="T166">lyginamos su mokyklos vadovo metiniu veiklos įvertinimu ir, jei mokykla atitinka nustatytus atrankos kriterijus, paliekama Rizikos vertinimo sąrašo projekte.</text:span></text:p>
            <text:p text:style-name="P167"/>
            <text:p text:style-name="P168">Pagal Mokyklų atrankos kriterijų<text:span text:style-name="T169"><text:s/></text:span>2.3 papunktyje nurodytą kriterijų mokyklos apskaičiuotų rodiklių reikšmės yra pa<text:span text:style-name="T170">lyginamos ir su mokyklos metinės veiklos ir / ar pažangos ataskaitų informacija. Atrankos kriterijų atitikusios mokyklos paliekamos <text:s/>Rizikos vertinimo sąrašo projekte.</text:span></text:p>
            <text:p text:style-name="P171"/>
            <text:p text:style-name="P172"><text:span text:style-name="T173">Į Rizikos vertinimo sąrašo projektą pagal<text:s/></text:span>Mokyklų atrankos kriterijų<text:span text:style-name="T174"><text:s/>2.1–2.3 papunkčiuose nurodytus atrankos kriterijus įtrauktos mokyklos toliau vertinamos pagal<text:s/></text:span>Mokyklų atrankos kriterijų<text:span text:style-name="T175"><text:s/>3.1–3.3 papunkčiuose <text:s/>nurodytus atrankos kriterijus.<text:s/></text:span></text:p>
          </table:table-cell>
        </table:table-row>
        <text:soft-page-break/>
        <table:table-row table:style-name="TableRow176">
          <table:table-cell table:style-name="TableCell177">
            <text:p text:style-name="P178"><text:span text:style-name="T179">3. Dėmesys mokinių pasiekimus veikiantiems veiksniams. Atrenkamos mokyklos, kurių atitinkamų veiklos sričių, numatytų<text:s/></text:span>Mokyklų, vykdančių bendrojo ugdymo programas, veiklos išorinio vertinimo organizavimo ir vykdymo tvarkos apraše, patvirtiname Lietuvos Respublikos švietimo, mokslo ir sporto ministro 2007 m. balandžio 2 d. įsakymu Nr. ISAK-587 „Dėl Mokyklų, vykdančių bendrojo ugdymo programas, veiklos išorinio vertinimo organizavimo ir vykdymo tvarkos aprašo patvirtinimo“ (toliau – Mokyklų, vykdančių bendrojo ugdymo programas, veiklos išorinio vertinimo organizavimo ir vykdymo tvarkos aprašas), įvertinimai yra<text:span text:style-name="T180">:<text:s/></text:span></text:p>
            <text:p text:style-name="P181"><text:span text:style-name="T182">3.1. „Rezultatų“ srities aspektų įvertinimo vidurkis</text:span><text:span text:style-name="T183"><text:s/>žemesnis nei 2 lygis;</text:span></text:p>
            <text:p text:style-name="P184"><text:span text:style-name="T185">3.2. „Pagalbos mokiniui“ srities<text:s/></text:span><text:span text:style-name="T186">aspektų įvertinimo vidurkis<text:s/></text:span><text:span text:style-name="T187">žemesnis nei 3 lygis;</text:span></text:p>
            <text:p text:style-name="P188"><text:span text:style-name="T189">3.3. „Ugdymosi proceso“ srities<text:s/></text:span><text:span text:style-name="T190">aspektų įvertinimo vidurkis</text:span><text:span text:style-name="T191"><text:s/>žemesnis nei 3 lygis</text:span><text:span text:style-name="T192">.</text:span></text:p>
            <text:p text:style-name="P193"/>
            <text:p text:style-name="P194"/>
            <text:p text:style-name="Normal"/>
          </table:table-cell>
          <table:table-cell table:style-name="TableCell195">
            <text:p text:style-name="P196"><text:span text:style-name="T197">Taikant<text:s/></text:span>Mokyklų atrankos kriterijų<text:span text:style-name="T198"><text:s/>3.1–3.3 papunkčiuose numatytus atrankos kriterijus, mokyklų prašoma užpildyti Nacionalinės švietimo agentūros (toliau – Agentūra) sudarytą rizikos įsivertinimo klausimyną, kuriuo siekiama nustatyti mokyklos veiklos kokybės<text:s/></text:span><text:span text:style-name="T199">pakankamumo<text:s/></text:span><text:span text:style-name="T200">ir daromos pažangos lygį, išanalizuoti mokyklos įsivertinimo informaciją pagrindžiančius argumentus, atskleidžiančius, kokį dėmesį<text:s/></text:span><text:span text:style-name="T201">mokykla skiria mokinių pasiekimus veikiantiems veiksniams, personalo politikai ir vadybiniams sprendimams dėl mokyklos veiklos kokybės gerinimo.</text:span></text:p>
            <text:p text:style-name="P202"/>
            <text:p text:style-name="P203"><text:span text:style-name="T204">Agentūra, sudarydama Rizikos įsivertinimo klausimyną, vadovaujasi Geros mokyklos koncepcija, patvirtinta<text:s/></text:span><text:span text:style-name="T205">Lietuvos Respublikos švietimo, mokslo ir sporto ministro</text:span><text:span text:style-name="T206"><text:s/>2015 m. gruodžio 21 d. įsakymu Nr. V-1308 „Dėl Geros mokyklos koncepcijos patvirtinimo“,</text:span><text:span text:style-name="T207"><text:s/></text:span><text:span text:style-name="T208">Mokyklų, vykdančių bendrojo ugdymo programas, veiklos kokybės rizikos vertinimo rodikliais, numatytais<text:s/></text:span>Mokyklų, vykdančių bendrojo ugdymo programas, veiklos išorinio vertinimo organizavimo ir vykdymo tvarkos apraše,<text:span text:style-name="T209"><text:s/></text:span><text:span text:style-name="T210">ir naudoja empirinius mokyklų išorinio vertinimo duomenis (svarbiausiems mokinių pasiekimus veikiantiems veiksniams išskirti).<text:s/></text:span></text:p>
            <text:p text:style-name="P211"/>
            <text:p text:style-name="P212"><text:span text:style-name="T213">Į Rizikos vertinimo sąrašo projektą pretenduoja mokyklos, kurių pateiktą rizikos įsivertinimo informaciją analizuojant nustatoma, kad dėmesys mokinių pasiekimus veikiantiems veiksniams,<text:s/></text:span><text:span text:style-name="T214">personalo politikai ir vadybiniams sprendimams<text:s/></text:span><text:span text:style-name="T215"><text:s/>galimai yra nepakankamas.<text:s/></text:span><text:span text:style-name="T216">Nepakankamą veiklos<text:s/></text:span><text:span text:style-name="T217">kokybę rodo „Rezultatų“ srities aspektų įvertinimai –</text:span><text:s/>žemesni nei 2 lygis, „Pagalbos mokiniui“ ir „Ugdymosi proceso“ sričių<text:s/><text:span text:style-name="T218">aspektų įvertinimai</text:span><text:s/>– žemesni nei 3 lygis<text:span text:style-name="T219">.<text:s/></text:span></text:p>
            <text:p text:style-name="P220"/>
            <text:p text:style-name="P221">Sudarytas Rizikos vertinimo sąrašo projektas teikiamas derinti mokyklos<text:s/><text:span text:style-name="T222">savininko teises ir pareigas įgyvendinančiai institucijai (valstybinės mokyklos – biudžetinės įstaigos), savivaldybės vykdomajai institucijai (savivaldybės mokyklos – biudžetinės įstaigos), savininko teises ir pareigas įgyvendinančiai institucijai (dalyvių susirinkimui) (valstybinės ir savivaldybės mokyklos – viešosios įstaigos), savininkui (dalyvių susirinkimui) (kitų mokyklų).</text:span></text:p>
          </table:table-cell>
        </table:table-row>
      </table:table>
      <text:p text:style-name="P223"><text:span text:style-name="T224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11.693in" fo:page-height="8.268in" style:print-orientation="landscape" fo:margin-top="0.984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0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5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/></draw:text-box></draw:frame></text:p>
      </style:footer>
    </style:master-page>
    <style:master-page style:name="MP1" style:page-layout-name="PL1">
      <style:header>
        <text:p text:style-name="P47"><text:span text:style-name="T48"><text:page-number text:fixed="false">3</text:page-number></text:span></text:p>
      </style:header>
      <style:footer>
        <text:p text:style-name="P50"><draw:frame draw:style-name="F51" text:anchor-type="paragraph" svg:y="0.0006in" draw:z-index="0"><draw:text-box fo:min-height="0in" fo:min-width="0in"><text:p text:style-name="P49"/></draw:text-box></draw:frame></text:p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4"><draw:frame draw:style-name="F55" text:anchor-type="paragraph" svg:y="0.0006in" draw:z-index="0"><draw:text-box fo:min-height="0in" fo:min-width="0in"><text:p text:style-name="P53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0ff956-f92e-4a47-9576-448229152535</dc:title>
    <meta:initial-creator>Mackevičienė Jolita</meta:initial-creator>
    <dc:creator>adlibuser</dc:creator>
    <meta:creation-date>2022-05-18T08:52:00Z</meta:creation-date>
    <dc:date>2022-05-18T08:52:00Z</dc:date>
    <meta:print-date>2022-03-24T08:12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49" meta:word-count="1243" meta:character-count="10311" meta:row-count="284" meta:non-whitespace-character-count="9117"/>
  </office:meta>
</office:document-meta>
</file>