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vertical-align="middle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P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middle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>LIETUVOS TRANSPORTO SAUGOS ADMINISTRACIJOS</text:span></text:p>
      <text:p text:style-name="P7"><text:span text:style-name="T8">DIREKTORIUS</text:span></text:p>
      <text:p text:style-name="P9"/>
      <text:p text:style-name="P10">ĮSAKYMAS</text:p>
      <text:p text:style-name="P11"><text:span text:style-name="T12">DĖL LIETUVOS TRANSPORTO SAUGOS ADMINISTRACIJOS DIREKTORIAUS 2019 M. LIEPOS 12 D. ĮSAKYMO NR. 2BE-210 „DĖL NACIONALINĖS CIVILINĖS AVIACIJOS SAUGUMO KOKYBĖS KONTROLĖS PROGRAMOS PATVIRTINIMO“ PAKEITIMO</text:span></text:p>
      <text:p text:style-name="P13"/>
      <text:p text:style-name="P14">2019 m. gruodžio 13 d. Nr. 2BE-404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transporto saugos administracijos direktoriaus 2019 m. liepos 12 d. įsakymą Nr. 2BE-210 „Dėl Nacionalinės civilinės aviacijos saugumo kokybės kontrolės programos patvirtinimo“:</text:span></text:p>
      <text:p text:style-name="P21">1.1. pakeičiu preambulę ir ją išdėstau taip:</text:p>
      <text:p text:style-name="P22"><text:span text:style-name="T23">„Vadovaudamasis Lietuvos Respublikos aviacijos įstatymo 41 straipsnio 9 dalimi ir įgyvendindamas 2008 m. kovo 11 d. Europos Parlamento ir Tarybos reglamento (EB) Nr. 300/2008 dėl civilinės aviacijos saugumo bendrųjų taisyklių ir panaikinančio Reglamentą (EB) Nr. 2320/2002 (OL 2008 L 97, p. 72), su paskutiniais pakeitimais, padarytais 2010 m. sausio 8 d. Komisijos reglamentu (ES) Nr. 18/2010 (OL 2010 L 7, p. 3), 11 straipsnį:“;</text:span></text:p>
      <text:p text:style-name="P24"><text:span text:style-name="T25">1.2</text:span><text:span text:style-name="T26">. pakeičiu nurodytu įsakymu patvirtintą Nacionalinę civilinės aviacijos saugumo kokybės kontrolės programą:</text:span></text:p>
      <text:p text:style-name="P27"><text:span text:style-name="T28">1.2.1</text:span><text:span text:style-name="T29">. pakeičiu<text:s/></text:span><text:span text:style-name="T30">67.5.3 papunktį ir jį išdėstau taip:</text:span></text:p>
      <text:p text:style-name="P31"><text:span text:style-name="T32">„</text:span><text:span text:style-name="T33">67.5.3</text:span><text:span text:style-name="T34">. reguliuojamam subjektui – reguliuojamo subjekto statuso panaikinimas;“;</text:span></text:p>
      <text:p text:style-name="P35"><text:span text:style-name="T36">1.2.2</text:span><text:span text:style-name="T37">. pakeičiu 67.5.4 papunktį ir jį išdėstau taip:</text:span></text:p>
      <text:p text:style-name="P38"><text:span text:style-name="T39">„</text:span><text:span text:style-name="T40">67.5.4</text:span><text:span text:style-name="T41">. žinomam siuntėjui – žinomo siuntėjo statuso panaikinimas;“;</text:span></text:p>
      <text:p text:style-name="P42"><text:span text:style-name="T43">1.2.3</text:span><text:span text:style-name="T44">. pakeičiu 67.5.5 papunktį ir jį išdėstau taip:</text:span></text:p>
      <text:p text:style-name="P45"><text:span text:style-name="T46">„</text:span><text:span text:style-name="T47">67.5.5</text:span><text:span text:style-name="T48"><text:s/>reguliuojamam orlaivio atsargų tiekėjui – reguliuojamo orlaivio atsargų tiekėjo statuso panaikinimas;“.</text:span></text:p>
      <text:p text:style-name="P49"><text:span text:style-name="T50">2</text:span><text:span text:style-name="T51">. N u s t a t a u, kad:</text:span></text:p>
      <text:p text:style-name="P52"><text:span text:style-name="T53">2.1</text:span><text:span text:style-name="T54">. šis įsakymas nustatyta tvarka skelbiamas Teisės aktų registre ir Lietuvos transporto saugos administracijos interneto svetainėje;</text:span></text:p>
      <text:p text:style-name="P55"><text:span text:style-name="T56">2.2</text:span><text:span text:style-name="T57">. šis įsakymas įsigalioja 2020 m. sausio 2 d.<text:s/></text:span></text:p>
      <text:p text:style-name="P58"/>
      <text:p text:style-name="P59"/>
      <text:p text:style-name="P60"/>
      <text:p text:style-name="P61">Administracijos direktoriaus pavaduotojas,<text:tab/><text:tab/><text:tab/><text:tab/><text:tab/><text:s text:c="10"/>Tomas Kolendo</text:p>
      <text:p text:style-name="P62"><text:span text:style-name="T63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9-12-13T08:50:00Z</meta:creation-date>
    <dc:date>2019-12-13T08:50:00Z</dc:date>
    <meta:template xlink:href="Normal.dotm" xlink:type="simple"/>
    <meta:editing-cycles>2</meta:editing-cycles>
    <meta:editing-duration>PT0S</meta:editing-duration>
    <meta:document-statistic meta:page-count="1" meta:paragraph-count="57" meta:word-count="262" meta:character-count="1857" meta:row-count="91" meta:non-whitespace-character-count="1652"/>
  </office:meta>
</office:document-meta>
</file>