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43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fo:margin-left="-0.075in" fo:margin-right="0.077in">
        <style:tab-stops/>
      </style:paragraph-propertie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fo:margin-left="1.0375in" fo:text-indent="-0.2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baseline" fo:text-indent="0.78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margin-left="1.0375in" fo:text-indent="-0.2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text-indent="0.787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margin-left="1.0375in" fo:text-indent="-0.2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text-indent="0.787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fo:margin-left="1.0375in" fo:text-indent="-0.2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baseline" fo:text-indent="0.787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margin-left="1.0375in" fo:text-indent="-0.2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baseline" fo:text-indent="0.787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margin-left="1.0375in" fo:text-indent="-0.2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margin-left="1.03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fo:margin-left="1.0375in" fo:text-indent="-0.2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text-indent="1.037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baseline" fo:margin-left="1.0375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margin-left="1.0375in" fo:text-indent="-0.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size-complex="12pt"/>
    </style:style>
    <style:style style:name="TableColumn102" style:family="table-column">
      <style:table-column-properties style:column-width="0.4395in"/>
    </style:style>
    <style:style style:name="TableColumn103" style:family="table-column">
      <style:table-column-properties style:column-width="2.7319in"/>
    </style:style>
    <style:style style:name="TableColumn104" style:family="table-column">
      <style:table-column-properties style:column-width="2.075in"/>
    </style:style>
    <style:style style:name="TableColumn105" style:family="table-column">
      <style:table-column-properties style:column-width="1.5972in"/>
    </style:style>
    <style:style style:name="Table101" style:family="table">
      <style:table-properties style:width="6.8437in" style:rel-width="100%" fo:margin-left="0in" table:align="center"/>
    </style:style>
    <style:style style:name="TableRow106" style:family="table-row">
      <style:table-row-properties style:min-row-height="0.4868in" fo:keep-together="always"/>
    </style:style>
    <style:style style:name="TableCell107" style:family="table-cell">
      <style:table-cell-properties fo:border="0.0069in solid #000000" fo:background-color="#FFFFFF"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tyle="italic" style:font-style-asian="italic"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style:punctuation-wrap="simple" style:vertical-align="baseline">
        <style:tab-stops>
          <style:tab-stop style:type="left" style:position="5.1187in"/>
        </style:tab-stops>
      </style:paragraph-properties>
    </style:style>
    <style:style style:name="P118" style:parent-style-name="Normal" style:family="paragraph">
      <style:paragraph-properties style:punctuation-wrap="simple" style:vertical-align="baseline">
        <style:tab-stops>
          <style:tab-stop style:type="left" style:position="5.1187in"/>
        </style:tab-stops>
      </style:paragraph-properties>
    </style:style>
    <style:style style:name="P119" style:parent-style-name="Normal" style:family="paragraph">
      <style:paragraph-properties style:punctuation-wrap="simple" style:vertical-align="baseline">
        <style:tab-stops>
          <style:tab-stop style:type="left" style:position="5.1187in"/>
        </style:tab-stops>
      </style:paragraph-properties>
    </style:style>
    <style:style style:name="P120" style:parent-style-name="Normal" style:family="paragraph">
      <style:paragraph-properties style:punctuation-wrap="simple" style:vertical-align="baseline">
        <style:tab-stops>
          <style:tab-stop style:type="left" style:position="5.118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
      <text:p text:style-name="P15"><text:span text:style-name="T16">DĖL ŠVIETIMO, MOKSLO IR SPORTO MINISTRO 2019 M. RUGPJŪČIO 19 D. ĮSAKYMO NR. V-916 „DĖL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O NR. 6 PATVIRTINIMO“ PAKEITIMO</text:span></text:p>
      <text:p text:style-name="P17"/>
      <text:p text:style-name="P18"><text:span text:style-name="T19">2019 m. spalio 22 d. Nr.<text:s/></text:span><text:span text:style-name="T20">V-1190</text:span></text:p>
      <text:p text:style-name="P21">Vilnius</text:p>
      <text:p text:style-name="P22"/>
      <text:p text:style-name="P23"/>
      <text:p text:style-name="P24"><text:span text:style-name="T25">P a k e i č i u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ą Nr. 6, patvirtintą Lietuvos Respublikos švietimo, mokslo ir sporto ministro 2019 m. rugpjūčio 19 d. įsakymu Nr. V-916 „Dėl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o Nr. 6 patvirtinimo“:</text:span></text:p>
      <text:p text:style-name="P26"><text:span text:style-name="T27">1</text:span><text:span text:style-name="T28">.</text:span><text:span text:style-name="T29"><text:tab/>Pakeičiu 19.3 papunkčio pirmąją pastraipą ir ją išdėstau taip:</text:span></text:p>
      <text:p text:style-name="P30"><text:span text:style-name="T31">„</text:span><text:span text:style-name="T32">19.3</text:span><text:span text:style-name="T33">. gamtos, technologijos, medicinos ir sveikatos bei žemės ūkio mokslų sričių mokslinio tyrimo vadovas (-ė) turi būti:“.</text:span></text:p>
      <text:p text:style-name="P34"><text:span text:style-name="T35">2</text:span><text:span text:style-name="T36">.</text:span><text:span text:style-name="T37"><text:tab/>Pakeičiu 25 punktą ir jį išdėstau taip:</text:span></text:p>
      <text:p text:style-name="P38"><text:span text:style-name="T39">„</text:span><text:span text:style-name="T40">25</text:span><text:span text:style-name="T41">.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60, iš jų ne mažiau kaip 10 balų pagal Aprašo 2 priedo 1 punkte nurodytą projektų atrankos kriterijų, ne mažiau kaip 15 balų pagal Aprašo 2 priedo 2 punkte nurodytą projektų atrankos kriterijų, ne mažiau kaip 25 balus pagal Aprašo 2 priedo 3 punkte nurodytą kriterijų ir ne mažiau kaip 10 balų pagal Aprašo 2 priedo 4 punkte nurodytus projektų atrankos kriterijus.“</text:span></text:p>
      <text:p text:style-name="P42"><text:span text:style-name="T43">3</text:span><text:span text:style-name="T44">.</text:span><text:span text:style-name="T45"><text:tab/>Pakeičiu 30 punktą ir jį išdėstau taip:</text:span></text:p>
      <text:p text:style-name="P46"><text:span text:style-name="T47">„</text:span><text:span text:style-name="T48">30</text:span><text:span text:style-name="T49">. Mokslinio tyrimo vadovas (-ė) turi pradėti dirbti projekte ne vėliau kaip per šešis mėnesius nuo dotacijos sutarties įsigaliojimo dienos ir dirbti projekte visą projekto įgyvendinimo laikotarpį. Mokslinio tyrimo vadovo (-ės) darbo sutartyje privalo būti nustatyta sąlyga dėl jo (jos) darbo Lietuvos Respublikos teritorijoje ne mažiau kaip 840 valandų per metus. Mokslinio tyrimo vadovo (-ės) darbo apimtis Lietuvos Respublikos teritorijoje gali būti mažinama iki 420 val. per 12 mėn., jei jis (ji) paraiškos teikimo metu užsienio universitete ėjo mokslinio padalinio vadovo (-ės) ir tuo pat metu ėjo profesoriaus (-ės) (angl.<text:s/></text:span><text:span text:style-name="T50">full professor</text:span><text:span text:style-name="T51">) pareigas.“</text:span></text:p>
      <text:p text:style-name="P52"><text:span text:style-name="T53">4</text:span><text:span text:style-name="T54">.</text:span><text:span text:style-name="T55"><text:tab/>Pakeičiu 32 punktą ir jį išdėstau taip:</text:span></text:p>
      <text:p text:style-name="P56"><text:span text:style-name="T57">„</text:span><text:span text:style-name="T58">32</text:span><text:span text:style-name="T59">. Tinkamos projekto tikslinės grupės yra mokslininkai ir tyrėjai. Pagal Aprašą projekto dalyviais, kaip numatyta Projektų taisyklėse, yra laikomi mokslinio tyrimo vadovas (-ė),<text:s/></text:span><text:soft-page-break/><text:span text:style-name="T60">pagrindiniai (pagrindinis mokslinio tyrimo grupės narys Apraše suprantamas kaip asmuo, kuris atlieka esminius mokslinio tyrimo darbus, paprastai trunkančius visą projekto įgyvendinimo laikotarpį, ir kurio mokslinė kompetencija svarbi vertinant paraišką) ir nepagrindiniai mokslinio tyrimo grupės nariai (nepagrindinis mokslinio tyrimo grupės narys Apraše suprantamas kaip asmuo, kuris atlieka jam paskirtą darbą mokslinio tyrimo tikslams pasiekti ir taip prisideda prie projekto įgyvendinimo).“</text:span></text:p>
      <text:p text:style-name="P61"><text:span text:style-name="T62">5</text:span><text:span text:style-name="T63">.</text:span><text:span text:style-name="T64"><text:tab/>Pakeičiu 51.1 papunktį ir jį išdėstau taip:</text:span></text:p>
      <text:p text:style-name="P65"><text:span text:style-name="T66">„</text:span><text:span text:style-name="T67">51.1</text:span><text:span text:style-name="T68">. mokslinio tyrimo vadovo darbo užmokesčio ir susijusių darbdavio įsipareigojimų vykdymo išlaidos kompensuojamos taikant fiksuotąjį įkainį, kuris nustatomas paraiškos tinkamumo finansuoti vertinimo metu vadovaujantis Valandinio projekto vykdančiojo personalo fiksuotojo įkainio nustatymo, naudojant 1720 valandų standartinį metinį darbo laiką, metodika. Metodika skelbiama ES struktūrinių fondų svetainėje http://www.esinvesticijos.lt/lt/dokumentai/supaprastinto-islaidu-apmokejimo-tyrimai ir įgyvendinančios institucijos tinklalapyje www.lmt.lt;“.</text:span></text:p>
      <text:p text:style-name="P69"><text:span text:style-name="T70">6</text:span><text:span text:style-name="T71">.</text:span><text:span text:style-name="T72"><text:tab/>Pakeičiu 60.1 papunktį ir jį išdėstau taip:</text:span></text:p>
      <text:p text:style-name="P73"><text:span text:style-name="T74">„</text:span><text:span text:style-name="T75">60.1</text:span><text:span text:style-name="T76">. mokslinio tyrimo vadovo (-ės) gyvenimo aprašymą (anglų kalba);“.</text:span></text:p>
      <text:p text:style-name="P77"><text:span text:style-name="T78">7</text:span><text:span text:style-name="T79">.</text:span><text:span text:style-name="T80"><text:tab/>Pakeičiu 60.2 papunktį ir jį išdėstau taip:<text:s/></text:span></text:p>
      <text:p text:style-name="P81"><text:span text:style-name="T82">„</text:span><text:span text:style-name="T83">60.2</text:span><text:span text:style-name="T84">.<text:s/></text:span><text:span text:style-name="T85">pagrindinių mokslinio tyrimo grupės narių gyvenimo aprašymus (anglų kalba);“.</text:span></text:p>
      <text:p text:style-name="P86"><text:span text:style-name="T87">8</text:span><text:span text:style-name="T88">.</text:span><text:span text:style-name="T89"><text:tab/>Pakeičiu 62.5 papunktį ir jį išdėstau taip:</text:span></text:p>
      <text:p text:style-name="P90"><text:span text:style-name="T91">„</text:span><text:span text:style-name="T92">62.5</text:span><text:span text:style-name="T93">. mokslinio tyrimo vadovo paskutinės (-iųjų) darbovietės (-čių) vadovo (-ų) patvirtintą (-as) pažymą (-as) apie mokslinio tyrimo vadovo paskutiniųjų 12 mėnesių iki 2019 m. rugpjūčio<text:s/></text:span><text:span text:style-name="T94">20</text:span><text:span text:style-name="T95"><text:s/>d. gautas su darbo santykiais vykdant mokslinę veiklą susijusias pajamas (priskaitytas darbo užmokestis; darbdavio mokesčiai; priedai ir priemokos; mėnesinės priemokos; darbdavio mokama ligos pašalpa; išmokos už kasmetines atostogas; darbo užmokestis už viršvalandinį darbą, darbą poilsio ir švenčių dienomis, darbą naktį);“.<text:s/></text:span></text:p>
      <text:p text:style-name="Normal"/>
      <text:p text:style-name="P96"><text:span text:style-name="T97">9</text:span><text:span text:style-name="T98">.</text:span><text:span text:style-name="T99"><text:tab/>Pakeičiu 3 priedo 20 punkto lentelės 13 punktą ir jį išdėstau taip:<text: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13.</text:p>
          </table:table-cell>
          <table:table-cell table:style-name="TableCell109">
            <text:p text:style-name="P110"><text:span text:style-name="T111">Mokslinio tyrimo vadovo paskutinės (-iųjų) darbovietės (-čių) vadovo (-ų) patvirtintą (-as) pažymą (-as) apie mokslinio tyrimo vadovo paskutiniųjų 12 mėnesių iki 2019 m. rugpjūčio 20 d. gautas su darbo santykiais vykdant mokslinę veiklą susijusias pajamas (priskaitytas darbo užmokestis; darbdavio mokesčiai; priedai ir priemokos; mėnesinės priemokos; darbdavio mokama ligos pašalpa; išmokos už kasmetines atostogas; darbo užmokestis už viršvalandinį darbą, darbą poilsio ir švenčių dienomis, darbą naktį)</text:span><text:span text:style-name="T112">“</text:span></text:p>
          </table:table-cell>
          <table:table-cell table:style-name="TableCell113">
            <text:p text:style-name="P114"/>
          </table:table-cell>
          <table:table-cell table:style-name="TableCell115">
            <text:p text:style-name="P116"/>
          </table:table-cell>
        </table:table-row>
      </table:table>
      <text:p text:style-name="Normal"/>
      <text:p text:style-name="P117"/>
      <text:p text:style-name="P118"/>
      <text:p text:style-name="P119"/>
      <text:p text:style-name="P120"><text:span text:style-name="T121">Švietimo, mokslo ir sporto ministras</text:span><text:span text:style-name="T122"><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189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d967284-4c33-4a71-8a15-eec83ec278be</dc:title>
    <meta:initial-creator>Ulkienė Rita</meta:initial-creator>
    <dc:creator>adlibuser</dc:creator>
    <meta:creation-date>2019-10-22T07:35:00Z</meta:creation-date>
    <dc:date>2019-10-22T07:3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2" meta:paragraph-count="33" meta:word-count="725" meta:character-count="5812" meta:row-count="85" meta:non-whitespace-character-count="5120"/>
  </office:meta>
</office:document-meta>
</file>