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P7" style:parent-style-name="Normal" style:family="paragraph">
      <style:paragraph-properties fo:text-align="center" fo:line-height="107%"/>
      <style:text-properties style:font-size-complex="12pt"/>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font-style="italic" style:font-style-asian="italic" style:font-style-complex="italic"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tab-stops>
          <style:tab-stop style:type="left" style:position="0.0986in"/>
          <style:tab-stop style:type="left" style:position="4.33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Lietuvos Respublikos Vyriausybė</text:p>
      <text:p text:style-name="P11"/>
      <text:p text:style-name="P12">nutarimas</text:p>
      <text:p text:style-name="P13"><text:span text:style-name="T14">Dėl miško žemės, KURIOS REIKIA ypatingos valstybinės svarbos elektros energetikos sistemos sinchronizacijos projektUI „</text:span><text:span text:style-name="T15">HARMONY LINK</text:span><text:span text:style-name="T16"><text:s/>JUNGTIES IR 330 KV SKIRSTYKLOS „DARBĖNAI“ STATYBA“ įgyvendinti, pavertimo kitomis naudmenomis<text:s/></text:span><text:span text:style-name="T17">IR KOMPENSAVIMO UŽ MIŠKO ŽEMĖS PAVERTIMĄ KITOMIS NAUDMENOMIS</text:span></text:p>
      <text:p text:style-name="P18"/>
      <text:p text:style-name="P19">2022 m. kovo 16 d. Nr. 257</text:p>
      <text:p text:style-name="P20">Vilnius</text:p>
      <text:p text:style-name="P21"/>
      <text:p text:style-name="P22"><text:span text:style-name="T23">Vadovaudamasi Lietuvos Respublikos miškų įstatymo 11 straipsnio 1 dalies 1 punktu, 8, 9 ir 13 dalimis, atsižvelgdama į Lietuvos Respublikos elektros energetikos sistemos sujungimo su kontinentinės Europos elektros tinklais darbui sinchroniniu režimu įstatymo 4 straipsnio 2 dalį, Elektros energetikos projektų, vykdomų įgyvendinant elektros energetikos sistemos sinchronizacijos projektą, sąrašo, patvirtinto Lietuvos Respublikos Vyriausybės 2019 m. rugpjūčio 7 d. nutarimu Nr. 821 „Dėl Elektros energetikos projektų, vykdomų įgyvendinant elektros energetikos sistemos sinchronizacijos projektą, sąrašo patvirtinimo“, 10 ir 11 punktus ir Ypatingos valstybinės svarbos elektros energetikos sistemos sinchronizacijos projekto „</text:span><text:span text:style-name="T24">Harmony Link</text:span><text:span text:style-name="T25"><text:s/></text:span><text:soft-page-break/><text:span text:style-name="T26">jungties ir 330 kV skirstyklos „Darbėnai“ statyba“ inžinerinės infrastruktūros vystymo planą, patvirtintą Lietuvos Respublikos Vyriausybės 2021 m. rugsėjo 1 d. nutarimu Nr. 720 „Dėl Ypatingos valstybinės svarbos elektros energetikos sistemos sinchronizacijos projekto „</text:span><text:span text:style-name="T27">Harmony Link</text:span><text:span text:style-name="T28"><text:s/>jungties ir 330 kV skirstyklos „Darbėnai“ statyba“ inžinerinės infrastruktūros vystymo plano patvirtinimo“,</text:span><text:span text:style-name="T29"><text:s/></text:span><text:span text:style-name="T30">ir įgyvendindama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text:s/></text:span><text:span text:style-name="T31"><text:line-break/>n u t a r i a:</text:span></text:p>
      <text:p text:style-name="P32"><text:span text:style-name="T33">1</text:span><text:span text:style-name="T34">. Paversti kitomis naudmenomis valstybinę miško žemę, reikalingą ypatingos valstybinės svarbos elektros energetikos sistemos sinchronizacijos projektui „</text:span><text:span text:style-name="T35">Harmony Link</text:span><text:span text:style-name="T36"><text:s/>jungties ir 330 kV skirstyklos „Darbėnai“ statyba“ įgyvendinti, valdomą valstybinės žemės patikėtinių:</text:span></text:p>
      <text:p text:style-name="P37"><text:span text:style-name="T38">1.1</text:span><text:span text:style-name="T39">. valstybės įmonės Valstybinių miškų urėdijos:</text:span></text:p>
      <text:p text:style-name="P40"><text:span text:style-name="T41">1.1.1</text:span><text:span text:style-name="T42">. žemės sklype (unikalus Nr. 4400-3942-7808, plotas – 12,5830 ha), kurio pagrindinė žemės naudojimo paskirtis – miškų ūkio (naudojimo būdas – ūkinių miškų sklypai), kitomis naudmenomis paverčiamos miško žemės plotas – 0,59 ha;</text:span></text:p>
      <text:p text:style-name="P43"><text:span text:style-name="T44">1.1.2</text:span><text:span text:style-name="T45">. žemės sklype (unikalus Nr. 4400-3981-9318, plotas – 22,2240 ha), kurio pagrindinė žemės naudojimo paskirtis – miškų ūkio (naudojimo būdas – ūkinių miškų sklypai), kitomis naudmenomis paverčiamos miško žemės plotas – 0,41 ha;</text:span></text:p>
      <text:p text:style-name="P46"><text:span text:style-name="T47">1.1.3</text:span><text:span text:style-name="T48">. žemės sklype (unikalus Nr. 4400-4182-6908, plotas – 18,3063 ha), kurio pagrindinė žemės naudojimo paskirtis – miškų ūkio (naudojimo būdas – ūkinių miškų sklypai), kitomis naudmenomis paverčiamos miško žemės plotas – 0,58 ha;</text:span></text:p>
      <text:p text:style-name="P49"><text:span text:style-name="T50">1.1.4</text:span><text:span text:style-name="T51">. žemės sklype (unikalus Nr. 4400-3951-6931, plotas – 547,2681 ha), kurio pagrindinė žemės naudojimo paskirtis – miškų ūkio (naudojimo būdas – ūkinių miškų sklypai), kitomis naudmenomis paverčiamos miško žemės plotas – 3,63 ha;</text:span></text:p>
      <text:p text:style-name="P52"><text:span text:style-name="T53">1.1.5</text:span><text:span text:style-name="T54">. žemės sklype (unikalus Nr. 4400-3951-5645, plotas – 215,3683 ha), kurio pagrindinė žemės naudojimo paskirtis – miškų ūkio (naudojimo būdas – rekreacinių miškų sklypai), kitomis naudmenomis paverčiamos miško žemės plotas – 0,88 ha;</text:span></text:p>
      <text:p text:style-name="P55"><text:span text:style-name="T56">1.1.6</text:span><text:span text:style-name="T57">. žemės sklype (unikalus Nr. 4400-3947-5060, plotas – 10,1058 ha), kurio pagrindinė žemės naudojimo paskirtis – miškų ūkio (naudojimo būdas – ūkinių miškų sklypai), kitomis naudmenomis paverčiamos miško žemės plotas – 0,12 ha;</text:span></text:p>
      <text:p text:style-name="P58"><text:span text:style-name="T59">1.1.7</text:span><text:span text:style-name="T60">. žemės sklype (unikalus Nr. 4400-3947-2958, plotas – 20,1445 ha), kurio pagrindinė žemės naudojimo paskirtis – miškų ūkio (naudojimo būdas – ūkinių miškų sklypai), kitomis naudmenomis paverčiamos miško žemės plotas – 0,70 ha;</text:span></text:p>
      <text:p text:style-name="P61"><text:span text:style-name="T62">1.2</text:span><text:span text:style-name="T63">. Nacionalinės žemės tarnybos prie Žemės ūkio ministerijos žemės sklype (unikalus Nr. 4400-5426-7582, plotas – 0,8059 ha), kurio pagrindinė žemės naudojimo paskirtis – kita (naudojimo būdas – susisiekimo ir inžinerinių tinklų koridorių teritorijos), kitomis naudmenomis paverčiamos miško žemės plotas – 0,01 ha.</text:span></text:p>
      <text:p text:style-name="P64"><text:span text:style-name="T65">2</text:span><text:span text:style-name="T66">. Paversti kitomis naudmenomis miško žemę, reikalingą ypatingos valstybinės svarbos elektros energetikos sistemos sinchronizacijos projektui „</text:span><text:span text:style-name="T67">Harmony Link</text:span><text:span text:style-name="T68"><text:s/>jungties ir 330 kV skirstyklos „Darbėnai“ statyba“ įgyvendinti, valdomą privačios nuosavybės teise:</text:span></text:p>
      <text:p text:style-name="P69"><text:span text:style-name="T70">2.1</text:span><text:span text:style-name="T71">. žemės sklype (unikalus Nr. 5607-0004-0012, plotas – 1,0800 ha), kurio pagrindinė žemės naudojimo paskirtis – žemės ūkio, kitomis naudmenomis paverčiamos miško žemės plotas – 0,03 ha;</text:span></text:p>
      <text:p text:style-name="P72"><text:span text:style-name="T73">2.2</text:span><text:span text:style-name="T74">. žemės sklype (unikalus Nr. 5607-0001-0154, plotas – 3,0000 ha), kurio pagrindinė žemės naudojimo paskirtis – miškų ūkio, kitomis naudmenomis paverčiamos miško žemės plotas – 0,52 ha;</text:span></text:p>
      <text:p text:style-name="P75"><text:span text:style-name="T76">2.3</text:span><text:span text:style-name="T77">. žemės sklype (unikalus Nr. 4400-3096-3526, plotas – 5,0577 ha), kurio pagrindinė žemės naudojimo paskirtis – miškų ūkio (naudojimo būdas – ūkinių miškų sklypai), kitomis naudmenomis paverčiamos miško žemės plotas – 0,34 ha;</text:span></text:p>
      <text:p text:style-name="P78"><text:span text:style-name="T79">2.4</text:span><text:span text:style-name="T80">. žemės sklype (unikalus Nr. 4400-0699-9811, plotas – 4,2000 ha), kurio pagrindinė žemės naudojimo paskirtis – miškų ūkio (naudojimo būdas – ūkinių miškų sklypai), kitomis naudmenomis paverčiamos miško žemės plotas – 0,38 ha;</text:span></text:p>
      <text:p text:style-name="P81"><text:span text:style-name="T82">2.5</text:span><text:span text:style-name="T83">. žemės sklype (unikalus Nr. 4400-0699-9933, plotas – 3,6181 ha), kurio pagrindinė žemės naudojimo paskirtis – žemės ūkio (naudojimo būdas – kiti žemės ūkio paskirties žemės sklypai), kitomis naudmenomis paverčiamos miško žemės plotas – 0,16 ha;</text:span></text:p>
      <text:p text:style-name="P84"><text:span text:style-name="T85">2.6</text:span><text:span text:style-name="T86">. žemės sklype (unikalus Nr. 4400-4927-9296, plotas – 4,6018 ha), kurio pagrindinė žemės naudojimo paskirtis – miškų ūkio (naudojimo būdas – ūkinių miškų sklypai), kitomis naudmenomis paverčiamos miško žemės plotas – 0,23 ha;</text:span></text:p>
      <text:p text:style-name="P87"><text:span text:style-name="T88">2.7</text:span><text:span text:style-name="T89">. žemės sklype (unikalus Nr. 4400-1237-0264, plotas – 2,6200 ha), kurio pagrindinė žemės naudojimo paskirtis – žemės ūkio (naudojimo būdas – kiti žemės ūkio paskirties žemės sklypai), kitomis naudmenomis paverčiamos miško žemės plotas – 0,02 ha;</text:span></text:p>
      <text:p text:style-name="P90"><text:span text:style-name="T91">2.8</text:span><text:span text:style-name="T92">. žemės sklype (unikalus Nr. 4400-2016-4549, plotas – 7,2078 ha), kurio pagrindinė žemės naudojimo paskirtis – miškų ūkio (naudojimo būdas – ūkinių miškų sklypai), kitomis naudmenomis paverčiamos miško žemės plotas – 0,28 ha;</text:span></text:p>
      <text:p text:style-name="P93"><text:span text:style-name="T94">2.9</text:span><text:span text:style-name="T95">. žemės sklype (unikalus Nr. 4400-2270-2416, plotas – 2,4755 ha), kurio pagrindinė žemės naudojimo paskirtis – miškų ūkio (naudojimo būdas – ūkinių miškų sklypai), kitomis naudmenomis paverčiamos miško žemės plotas – 0,10 ha;</text:span></text:p>
      <text:p text:style-name="P96"><text:span text:style-name="T97">2.10</text:span><text:span text:style-name="T98">. žemės sklype (unikalus Nr. 5647-0001-0018, plotas – 17,9000 ha), kurio pagrindinė žemės naudojimo paskirtis – žemės ūkio (naudojimo būdas – kiti žemės ūkio paskirties žemės sklypai), kitomis naudmenomis paverčiamos miško žemės plotas – 0,29 ha;</text:span></text:p>
      <text:p text:style-name="P99"><text:span text:style-name="T100">2.11</text:span><text:span text:style-name="T101">. žemės sklype (unikalus Nr. 4400-2270-2427, plotas – 12,1662 ha), kurio pagrindinė žemės naudojimo paskirtis – žemės ūkio (naudojimo būdas – kiti žemės ūkio paskirties žemės sklypai), kitomis naudmenomis paverčiamos miško žemės plotas – 0,03 ha.</text:span></text:p>
      <text:p text:style-name="P102"><text:span text:style-name="T103">3</text:span><text:span text:style-name="T104">. Nustatyti, kad:</text:span></text:p>
      <text:p text:style-name="P105"><text:span text:style-name="T106">3.1</text:span><text:span text:style-name="T107">. už šio nutarimo 1 ir 2 punktuose nurodytos miško žemės pavertimą kitomis naudmenomis kompensuojama pinigais, kompensacijos dydis – 68 595,43 euro (šešiasdešimt aštuoni tūkstančiai penki šimtai devyniasdešimt penki eurai keturiasdešimt trys centai);</text:span></text:p>
      <text:p text:style-name="P108"><text:span text:style-name="T109">3.2</text:span><text:span text:style-name="T110">. šio nutarimo 3.1 papunktyje nurodytą kompensaciją į Lietuvos Respublikos valstybės biudžetą sumoka LITGRID AB.</text:span></text:p>
      <text:p text:style-name="P111"/>
      <text:p text:style-name="P112"/>
      <text:p text:style-name="P113"/>
      <text:p text:style-name="P114"><text:span text:style-name="T115">Ministrė Pirmininkė</text:span><text:span text:style-name="T116"><text:tab/>Ingrida Šimonytė</text:span></text:p>
      <text:p text:style-name="P117"/>
      <text:p text:style-name="P118"/>
      <text:p text:style-name="P119"/>
      <text:p text:style-name="P120">Finansų ministrė, pavaduojanti<text:s/></text:p>
      <text:p text:style-name="P121"><text:span text:style-name="T122">energetikos ministrą</text:span><text:span text:style-name="T12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akolnikaitė</meta:initial-creator>
    <dc:creator>adlibuser</dc:creator>
    <meta:creation-date>2022-03-24T14:24:00Z</meta:creation-date>
    <dc:date>2022-03-24T14:24:00Z</dc:date>
    <meta:template xlink:href="Normal.dotm" xlink:type="simple"/>
    <meta:editing-cycles>2</meta:editing-cycles>
    <meta:editing-duration>PT0S</meta:editing-duration>
    <meta:document-statistic meta:page-count="5" meta:paragraph-count="40" meta:word-count="920" meta:character-count="7602" meta:row-count="122" meta:non-whitespace-character-count="6722"/>
  </office:meta>
</office:document-meta>
</file>