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margin-left="1.3784in" fo:text-indent="-0.8784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margin-left="1.575in" fo:text-indent="-1.07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19<text:s/></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Įstatymo paskirtis ir taikymas<text:s/></text:span></text:p>
        <text:p text:style-name="P34"><text:span text:style-name="T35">1</text:span><text:span text:style-name="T36">. Šio įstatymo paskirtis – nustatyti valstybinių socialinio draudimo našlių pensijų (toliau – našlių pensijos), sumažintų dėl Lietuvos Respublikos socialinių išmokų perskaičiavimo ir mokėjimo laikinojo įstatymo (toliau – Laikinasis įstatymas) 4 straipsnio nuostatų taikymo, valstybinių socialinio draudimo našlaičių pensijų (toliau – našlaičių pensijos), sumažintų dėl Laikinojo įstatymo 6 ir 7 straipsnių nuostatų taikymo, maitintojo netekimo pensijų, sumažintų dėl Laikinojo įstatymo 6 ir 7 straipsnių nuostatų taikymo, ištarnauto laiko pensijų, sumažintų dėl Laikinojo įstatymo 6, 7 ir 8 straipsnių nuostatų taikymo, kompensacijų už ypatingas darbo sąlygas, sumažintų dėl Laikinojo įstatymo 8 straipsnio nuostatų taikymo, valstybinių pensijų, sumažintų dėl Laikinojo įstatymo 4 straipsnio nuostatų taikymo, kompensacinių išmokų teatrų ir koncertinių įstaigų kūrybiniams darbuotojams (toliau – kompensacinės išmokos), sumažintų dėl Laikinojo įstatymo 5 straipsnio nuostatų taikymo, šalpos kompensacijų, sumažintų dėl Laikinojo įstatymo 4 ir 5 straipsnių nuostatų taikymo, slaugos ir priežiūros (pagalbos) išlaidų tikslinių kompensacijų (toliau – tikslinės kompensacijos), sumažintų dėl Laikinojo įstatymo 4 straipsnio nuostatų taikymo, Lietuvos Respublikos Prezidento valstybinės rentos (toliau – Prezidento renta), sumažintos dėl Laikinojo įstatymo 4 straipsnio nuostatų taikymo, valstybinės signataro rentos, valstybinės signataro našlių ir našlaičių rentos (toliau kartu – signataro renta), sumažintų dėl Laikinojo įstatymo 4 straipsnio nuostatų taikymo, rentų buvusiems sportininkams (toliau – sportininkų rentos), sumažintų dėl Laikinojo įstatymo 4 ir 5 straipsnių nuostatų taikymo, kompensavimo dydį, tvarką ir terminus.<text:s/></text:span></text:p>
        <text:p text:style-name="P37"><text:span text:style-name="T38">2</text:span><text:span text:style-name="T39">. Šis įstatymas taikomas asmenims, kuriems įgyvendinant Laikinąjį įstatymą buvo sumažintos:</text:span></text:p>
        <text:p text:style-name="P40"><text:span text:style-name="T41">1</text:span><text:span text:style-name="T42">) našlių pensijos, našlaičių pensijos, maitintojo netekimo pensijos, ištarnauto laiko pensijos, kompensacijos už ypatingas darbo sąlygas, kompensacinės išmokos, šalpos kompensacijos, tikslinės kompensacijos, Prezidento renta, signataro renta, sportininkų rentos;</text:span></text:p>
        <text:p text:style-name="P43"><text:span text:style-name="T44">2</text:span><text:span text:style-name="T45">) Lietuvos Respublikos pirmojo ir antrojo laipsnių, nukentėjusiųjų asmenų, pareigūnų ir karių, teisėjų, mokslininkų valstybinės pensijos, valstybinės našlių ir našlaičių, nukentėjusiųjų asmenų valstybinės našlių ir našlaičių, pareigūnų ir karių valstybinės našlių ir našlaičių pensijos (toliau kartu – valstybinės pensijos) taikant Laikinojo įstatymo 4 straipsnio nuostatas.</text:span></text:p>
        <text:p text:style-name="P46">3. Asmenys, kuriems paveldėjimo tvarka pereina (perėjo) mirusio asmens turtas, turi teisę gauti šio įstatymo 2 straipsnio 1 dalyje nurodytą kompensuojamąją sumą už asmenį, mirusį įsigaliojus šiam įstatymui, kuris būtų turėjęs teisę gauti kompensuojamąją sumą pagal šį įstatymą, jeigu ji dar nebuvo išmokėta.</text:p>
        <text:p text:style-name="P47"/>
        <text:p text:style-name="P48"><text:span text:style-name="T49">2</text:span><text:span text:style-name="T50"><text:s/>straipsnis.<text:s/></text:span><text:span text:style-name="T51">Kompensavimo dydžiai ir terminai</text:span><text:span text:style-name="T52"><text:s/></text:span></text:p>
        <text:p text:style-name="P53"><text:span text:style-name="T54">1</text:span><text:span text:style-name="T55">.</text:span><text:span text:style-name="T56"><text:s/>Šio įstatymo 1 straipsnio 2 dalies 1 punkte nurodytų išmokų kompensuojamoji suma yra lygi asmeniui paskirtos atitinkamos išmokos ir šios išmokos, perskaičiuotos pagal Laikinojo įstatymo nuostatas, skirtumo 10 procentų, valstybinių pensijų<text:s/></text:span><text:span text:style-name="T57">kompensuojamoji suma yra lygi asmeniui paskirtos ir Laikinojo įstatymo galiojimo laikotarpiu apribotos valstybinės pensijos (pareigūnų ir karių – kartu su mokėtu priedu už tarnybą) pagal Lietuvos Respublikos valstybinių pensijų įstatymo 3 straipsnio 3 dalį ir valstybinės pensijos, perskaičiuotos pagal<text:s/></text:span><text:span text:style-name="T58">Laikinojo įstatymo 4 straipsnio nuostatas, skirtumo 10 procentų.</text:span></text:p>
        <text:p text:style-name="P59"><text:span text:style-name="T60">2</text:span><text:span text:style-name="T61">. Kompensuojamoji suma, nurodyta šio straipsnio 1 dalyje (toliau – kompensuojamoji suma), išmokama 2020 metų rugpjūčio mėnesį, išskyrus atvejus, nustatytus šio įstatymo 3 straipsnio 4, 5 ir 6 dalyse.</text:span></text:p>
        <text:p text:style-name="P62"/>
        <text:p text:style-name="P63"><text:span text:style-name="T64">3</text:span><text:span text:style-name="T65"><text:s/>straipsnis.<text:s/></text:span><text:span text:style-name="T66">Kompensavimo tvarka<text:s/></text:span></text:p>
        <text:p text:style-name="P67"><text:span text:style-name="T68">1</text:span><text:span text:style-name="T69">.<text:s/></text:span><text:span text:style-name="T70">Našlių pensijos, našlaičių pensijos, maitintojo netekimo pensijos, ištarnauto laiko pensijos, kompensacijos už ypatingas darbo sąlygas, nukentėjusiųjų asmenų valstybinės pensijos, nukentėjusiųjų asmenų valstybinės našlių ir našlaičių pensijos, pirmojo ir antrojo laipsnių valstybinės pensijos, valstybinių našlių ir našlaičių pensijų, mokslininkų valstybinės pensijos</text:span><text:span text:style-name="T71"><text:s/>kompensuojamąsias sumas, vadovaudamosi Lietuvos Respublikos apdraustųjų valstybiniu socialiniu draudimu ir valstybinio socialinio draudimo išmokų gavėjų registro duomenimis, apskaičiuoja ir šio įstatymo 2 straipsnio 2 dalyje nustatytu terminu išmoka Valstybinio socialinio draudimo fondo administravimo įstaigos, nereikalaudamos asmenų, kurie pagal šį įstatymą turi teisę gauti kompensuojamąsias sumas, prašymų, išskyrus šio straipsnio 4 dalyje nurodytus atvejus.<text:s/></text:span></text:p>
        <text:p text:style-name="P72"><text:span text:style-name="T73">2</text:span><text:span text:style-name="T74">. Teisėjų valstybinių pensijų, tikslinių kompensacijų, Prezidento rentos, signataro rentos kompensuojamąsias sumas, vadovaudamosi atitinkamų išmokų gavėjų duomenimis, apskaičiuoja ir<text:s/></text:span><text:span text:style-name="T75">šio įstatymo 2 straipsnio 2 dalyje nustatytu terminu</text:span><text:span text:style-name="T76"><text:s/>išmoka</text:span><text:span text:style-name="T77"><text:s/></text:span><text:span text:style-name="T78">šių išmokų mokėjimą administruojančios įstaigos, nereikalaudamos asmenų, kurie pagal šį įstatymą turi teisę gauti kompensuojamąsias sumas, prašymų, išskyrus šio straipsnio 5 dalyje nurodytus atvejus.<text:s/></text:span></text:p>
        <text:p text:style-name="P79"><text:span text:style-name="T80">3</text:span><text:span text:style-name="T81">.<text:s/></text:span><text:span text:style-name="T82">Laikinojo įstatymo galiojimo laikotarpiu<text:s/></text:span><text:span text:style-name="T83">pareigūnų ir karių valstybinių pensijų, pareigūnų ir karių valstybinių našlių ir našlaičių pensijų, kompensacinių išmokų, šalpos kompensacijų, sportininkų rentų<text:s/></text:span><text:span text:style-name="T84">mokėjimą administravusios įstaigos,<text:s/></text:span><text:span text:style-name="T85">vadovaudamosi atitinkamų išmokų gavėjų duomenimis, nereikalaudamos asmenų, kurie pagal šį įstatymą turi teisę gauti kompensuojamąsias sumas, prašymų, apskaičiuoja<text:s/></text:span><text:span text:style-name="T86">ir iki 2020 m. <text:s/>balandžio 1 <text:s/>d.<text:s/></text:span><text:span text:style-name="T87">Valstybinio socialinio draudimo fondo administravimo įstaigoms</text:span><text:span text:style-name="T88"><text:s/>pateikia duomenis apie apskaičiuotas<text:s/></text:span><text:span text:style-name="T89">kompensuojamąsias sumas.<text:s/></text:span><text:span text:style-name="T90">Šioje dalyje nurodytas kompensuojamąsias sumas<text:s/></text:span><text:span text:style-name="T91">Valstybinio socialinio draudimo fondo administravimo įstaigos išmoka<text:s/></text:span><text:span text:style-name="T92">šio įstatymo 2 straipsnio 2 dalyje nustatytu terminu,</text:span><text:span text:style-name="T93"><text:s/>nereikalaudamos asmenų, kurie pagal šį įstatymą turi teisę gauti kompensuojamąsias sumas, prašymų, išskyrus šio straipsnio 4 dalyje nurodytus atvejus.<text:s/></text:span></text:p>
        <text:p text:style-name="P94"><text:span text:style-name="T95">4</text:span><text:span text:style-name="T96">. Asmenims, kurie pagal šį įstatymą turi teisę gauti<text:s/></text:span><text:span text:style-name="T97">našlių pensijos, našlaičių pensijos, maitintojo netekimo pensijos, ištarnauto laiko pensijos, kompensacijos už ypatingas darbo sąlygas, nukentėjusiųjų asmenų valstybinės pensijos, nukentėjusiųjų asmenų valstybinės našlių ir našlaičių pensijos, pirmojo ir antrojo laipsnių valstybinės pensijos, valstybinių našlių ir našlaičių pensijos, mokslininkų valstybinės pensijos, pareigūnų ir karių valstybinės pensijos,</text:span><text:span text:style-name="T98"><text:s/>pareigūnų ir karių valstybinių našlių ir našlaičių pensijų, kompensacinių išmokų, šalpos kompensacijų, sportininkų rentų kompensuojamąją sumą, tačiau kuriems atitinkamos išmokos mokėjimas buvo nutrauktas (sustabdytas ar pasibaigęs išmokų mokėjimo laikotarpis) ir Valstybinio socialinio draudimo fondo administravimo įstaiga jiems nemoka jokios kitos pensijos ar pensinio pobūdžio išmokos, kompensuojamoji suma išmokama, jeigu jie ne vėliau kaip 2020 m. spalio 31 d. Valstybinio socialinio draudimo fondo administravimo įstaigai pateikia Valstybinio socialinio draudimo fondo valdybos prie Socialinės apsaugos ir darbo ministerijos (toliau – Valstybinio socialinio draudimo fondo valdyba) nustatytos formos prašymą dėl kompensuojamosios sumos išmokėjimo ir teisės aktų nustatytais būdais patvirtina savo tapatybę. Gavusi tokį prašymą, Valstybinio socialinio draudimo fondo administravimo įstaiga apskaičiuoja ir (ar) išmoka asmeniui priklausančią kompensuojamąją sumą iki 2020 m. gruodžio 31 d. Jeigu Laikinojo įstatymo galiojimo laikotarpiu šioje dalyje nurodytų išmokų mokėjimo administravimą vykdė ne Valstybinio socialinio draudimo fondo administravimo įstaigos, išmokų kompensuojamąsias sumas apskaičiuoja<text:s/></text:span><text:span text:style-name="T99">Laikinojo įstatymo galiojimo laikotarpiu šių išmokų mokėjimą administravusios įstaigos šio straipsnio 3 dalyje nustatyta tvarka ir terminais, o jas išmoka<text:s/></text:span><text:soft-page-break/><text:span text:style-name="T100">Valstybinio socialinio draudimo fondo administravimo įstaigos šioje dalyje nustatyta tvarka ir terminais.</text:span></text:p>
        <text:p text:style-name="P101"><text:span text:style-name="T102">5</text:span><text:span text:style-name="T103">. Asmenims, kurie pagal šį įstatymą turi teisę gauti teisėjų valstybinių pensijų, tikslinių kompensacijų, Prezidento rentos, signataro rentos kompensuojamąsias sumas, tačiau kuriems atitinkamos išmokos mokėjimas yra nutrauktas (sustabdytas ar pasibaigęs išmokų mokėjimo laikotarpis), kompensuojamoji suma išmokama, jeigu jie ne vėliau kaip 2020 m. spalio 31 d. šios išmokos mokėjimą administruojančiai įstaigai pateikia prašymą dėl kompensuojamosios sumos išmokėjimo ir teisės aktų nustatytais būdais patvirtina savo tapatybę. Gavusi tokį prašymą, išmokos mokėjimą administruojanti įstaiga apskaičiuoja ir išmoka asmeniui priklausančią kompensuojamąją sumą iki 2020 m. gruodžio 31 d.</text:span></text:p>
        <text:p text:style-name="P104"><text:span text:style-name="T105">6</text:span><text:span text:style-name="T106">. Kompensuojamosios sumos, išmokamos asmenims, kuriems paveldėjimo tvarka pereina (perėjo) įsigaliojus šiam įstatymui mirusio asmens, kuris pagal šį įstatymą buvo įgijęs teisę gauti kompensuojamąją sumą,</text:span><text:s/>jeigu ji dar nebuvo išmokėta,<text:span text:style-name="T107"><text:s/>turtas, kai jie iki 2020 m. spalio 31 d. pateikia išmokos, nurodytos šio įstatymo 1 straipsnio 2 dalyje, mokėjimą administruojančiai įstaigai prašymą dėl kompensuojamosios sumos, priklausiusios mirusiajam, išmokėjimo, asmens tapatybę patvirtinantį dokumentą ar teisės aktų nustatyta tvarka patvirtintą asmens tapatybės dokumento kopiją ir paveldėjimo teisės liudijimą.</text:span></text:p>
        <text:p text:style-name="P108"><text:span text:style-name="T109">7</text:span><text:span text:style-name="T110">.<text:s/></text:span><text:span text:style-name="T111">Kompensuojamosios sumos pristatomos išmokų,</text:span><text:span text:style-name="T112"><text:s/>nurodytų šio įstatymo 1 straipsnio 2 dalyje, mokėjimą administruojančių įstaigų nustatyta tvarka, taikoma pristatant šias išmokas.</text:span></text:p>
        <text:p text:style-name="P113"/>
        <text:p text:style-name="P114"><text:span text:style-name="T115">4</text:span><text:span text:style-name="T116"><text:s/>straipsnis.<text:s/></text:span><text:span text:style-name="T117">Kompensuojamosios sumos<text:s/></text:span><text:span text:style-name="T118">ir kitų asmeniui priklausančių išmokų ar kompensacijų santykis<text:s/></text:span></text:p>
        <text:p text:style-name="P119"><text:span text:style-name="T120">Pagal šį įstatymą išmokama kompensuojamoji suma neturi įtakos kitoms asmeniui pagal įstatymus priklausančioms kas mėnesį mokamoms išmokoms, taip pat skiriamai piniginei socialinei paramai, apmokėjimui už socialines paslaugas.</text:span></text:p>
        <text:p text:style-name="P121"/>
        <text:p text:style-name="P122"><text:span text:style-name="T123">5</text:span><text:span text:style-name="T124"><text:s/>straipsnis.<text:s/></text:span><text:span text:style-name="T125">Valstybinio socialinio draudimo fondo administravimo įstaigų, valstybinių pensijų, kompensacinių išmokų, šalpos kompensacijų, tikslinių kompensacijų, Prezidento rentos, signataro rentos, sportininkų rentų skyrimą ir (ar) mokėjimą administruojančių (administravusių) įstaigų sprendimų</text:span><text:span text:style-name="T126"><text:s/></text:span><text:span text:style-name="T127">apskundimas<text:s/></text:span></text:p>
        <text:p text:style-name="P128"><text:span text:style-name="T129">Valstybinio socialinio draudimo fondo administravimo įstaigų ir valstybinių pensijų,<text:s/></text:span><text:span text:style-name="T130">kompensacinių išmokų, šalpos kompensacijų, tikslinių kompensacijų, Prezidento rentos, signataro rentos, sportininkų rentų</text:span><text:span text:style-name="T131"><text:s/>skyrimą ir (ar) mokėjimą administruojančių (administravusių) įstaigų sprendimai dėl kompensuojamosios sumos apskaičiavimo ir mokėjimo per vieną mėnesį<text:s/></text:span><text:soft-page-break/><text:span text:style-name="T132">nuo tos dienos, kurią asmuo sužinojo ar turėjo sužinoti apie skundžiamo sprendimo priėmimą, gali būti skundžiami teismui Lietuvos Respublikos administracinių bylų teisenos įstatymo nustatyta tvarka.<text:s/></text:span></text:p>
        <text:p text:style-name="P133"/>
        <text:p text:style-name="P134"><text:span text:style-name="T135">6</text:span><text:span text:style-name="T136"><text:s/>straipsnis</text:span><text:span text:style-name="T137">.<text:s/></text:span><text:span text:style-name="T138">Kompensavimo finansavimo šaltinis</text:span></text:p>
        <text:p text:style-name="P139"><text:span text:style-name="T140">1</text:span><text:span text:style-name="T141">.<text:s/></text:span><text:span text:style-name="T142">Našlių, našlaičių pensijos, maitintojo netekimo pensijos, ištarnauto laiko pensijos, kompensacijos už ypatingas darbo sąlygas<text:s/></text:span><text:span text:style-name="T143">kompensuojamos iš Valstybinio socialinio draudimo fondo biudžetui skiriamų valstybės biudžeto tikslinių asignavimų.</text:span></text:p>
        <text:p text:style-name="P144"><text:span text:style-name="T145">2</text:span><text:span text:style-name="T146">. Valstybinės pensijos,</text:span><text:span text:style-name="T147"><text:s/>kompensacinės išmokos, šalpos kompensacijos, tikslinės kompensacijos, Prezidento renta, signataro rentos, sportininkų rentos k</text:span><text:span text:style-name="T148">ompensuojamos iš valstybės biudžeto lėšų.<text:s/></text:span></text:p>
        <text:p text:style-name="P149"/>
        <text:p text:style-name="P150"><text:span text:style-name="T151">7</text:span><text:span text:style-name="T152"><text:s/>straipsnis.<text:s/></text:span><text:span text:style-name="T153">Įstatymo įsigaliojimas ir įgyvendinimas<text:s/></text:span></text:p>
        <text:p text:style-name="P154"><text:span text:style-name="T155">1</text:span><text:span text:style-name="T156">. Šis įstatymas, išskyrus šio straipsnio 2 dalį, įsigalioja 2020 m. sausio 1 d.<text:s/></text:span></text:p>
        <text:p text:style-name="P157"><text:span text:style-name="T158">2</text:span><text:span text:style-name="T159">.<text:s/></text:span><text:span text:style-name="T160">Lietuvos Respublikos socialinės apsaugos ir darbo ministras iki 2020 m. kovo 1 d. nustato savivaldybių administracijoms skiriamų lėšų kompensuojamosioms sumoms mokėti planavimo, paskirstymo, pervedimo, naudojimo ir atsiskaitymo tvarką.</text:span><text:span text:style-name="T161"><text:s/></text:span><text:span text:style-name="T162">Valstybinio socialinio draudimo fondo valdyba iki 2019 m. gruodžio 31 d. priima šio įstatymo įgyvendinamuosius teisės aktu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9:41:00Z</meta:creation-date>
    <dc:date>2019-12-30T09:41:00Z</dc:date>
    <meta:print-date>2004-12-10T05:45:00Z</meta:print-date>
    <meta:template xlink:href="Normal.dotm" xlink:type="simple"/>
    <meta:editing-cycles>2</meta:editing-cycles>
    <meta:editing-duration>PT0S</meta:editing-duration>
    <meta:document-statistic meta:page-count="5" meta:paragraph-count="54" meta:word-count="1423" meta:character-count="12000" meta:row-count="247" meta:non-whitespace-character-count="10631"/>
  </office:meta>
</office:document-meta>
</file>