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9472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75in">
        <style:tab-stops>
          <style:tab-stop style:type="left" style:position="1.25in"/>
          <style:tab-stop style:type="left" style:position="1.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75in">
        <style:tab-stops>
          <style:tab-stop style:type="left" style:position="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73in">
        <style:tab-stops>
          <style:tab-stop style:type="left" style:position="0.8333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line-height="115%"/>
      <style:text-properties style:font-weight-complex="bold" style:font-size-complex="12pt" style:language-asian="lt" style:country-asian="LT"/>
    </style:style>
    <style:style style:name="P30" style:parent-style-name="Normal" style:family="paragraph">
      <style:paragraph-properties fo:text-align="justify" fo:line-height="115%"/>
      <style:text-properties style:font-weight-complex="bold" style:font-size-complex="12pt" style:language-asian="lt" style:country-asian="LT"/>
    </style:style>
    <style:style style:name="P31" style:parent-style-name="Normal" style:family="paragraph">
      <style:paragraph-properties fo:text-align="justify" fo:line-height="115%"/>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master-page-name="MP1" style:family="paragraph">
      <style:paragraph-properties fo:break-before="page" fo:text-indent="3.5437in"/>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5" style:parent-style-name="Normal" style:family="paragraph">
      <style:paragraph-properties fo:text-align="justify" fo:line-height="150%" fo:text-indent="0.9in"/>
      <style:text-properties style:font-size-complex="12pt" style:language-asian="lt" style:country-asian="LT"/>
    </style:style>
    <style:style style:name="P46" style:parent-style-name="Normal" style:family="paragraph">
      <style:paragraph-properties fo:text-align="justify" fo:line-height="150%" fo:text-indent="0.9in"/>
      <style:text-properties style:font-size-complex="12pt" style:language-asian="lt" style:country-asian="LT"/>
    </style:style>
    <style:style style:name="P47" style:parent-style-name="Normal" style:family="paragraph">
      <style:paragraph-properties fo:text-align="justify" fo:line-height="150%" fo:text-indent="0.9in"/>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style:tab-stops>
          <style:tab-stop style:type="left" style:position="0.7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PRITARIMO PAGĖGIŲ SAVIVALDYBĖS ŠEIMOS KOMISIJOS</text:p>
      <text:p text:style-name="P7">2019 METŲ VEIKLOS ATASKAITAI<text:s/></text:p>
      <text:p text:style-name="P8"/>
      <text:p text:style-name="P9">2020 m. gegužės 28 d. Nr. T-112</text:p>
      <text:p text:style-name="P10">Pagėgiai</text:p>
      <text:p text:style-name="P11"/>
      <text:p text:style-name="Normal"/>
      <text:p text:style-name="P12"><text:span text:style-name="T13">Vadovaudamasi Lietuvos Respublikos vietos savivaldos įstatymo</text:span><text:span text:style-name="T14"><text:s/></text:span><text:span text:style-name="T15">16 straipsnio 2 dalimi ir</text:span><text:span text:style-name="T16"><text:s/></text:span><text:span text:style-name="T17">Pagėgių savivaldybės tarybos šeimos komisijos nuostatų, patvirtintų Pagėgių savivaldybės tarybos 2019 m. birželio 25 d. sprendimu Nr. T-114 „Dėl Pagėgių savivaldybės tarybos šeimos komisijos nuostatų patvirtinimo“, 23 punktu, Pagėgių savivaldybės taryba n u s p r e n d ž i a:</text:span></text:p>
      <text:p text:style-name="P18"><text:span text:style-name="T19">1</text:span><text:span text:style-name="T20">.</text:span><text:span text:style-name="T21"><text:tab/>Pritarti Pagėgių savivaldybės tarybos šeimos komisijos 2019 metų veiklos ataskaitai (pridedama).</text:span></text:p>
      <text:p text:style-name="P22"><text:span text:style-name="T23">2</text:span><text:span text:style-name="T24">.</text:span><text:span text:style-name="T25"><text:tab/>Sprendimą paskelbti Teisės aktų registre ir Pagėgių savivaldybės interneto svetainėje www.pagegiai.lt.</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7"/>Vaidas Bendaravičius</text:span></text:p>
      <text:soft-page-break/>
      <text:p text:style-name="P37"><text:span text:style-name="T38">PRITARTA</text:span></text:p>
      <text:p text:style-name="P39">Pagėgių savivaldybės tarybos</text:p>
      <text:p text:style-name="P40">2020 m. gegužės 28 d. sprendimu Nr. T-112</text:p>
      <text:p text:style-name="P41"/>
      <text:p text:style-name="P42"><text:span text:style-name="T43">PAGĖGIŲ SAVIVALDYBĖS TARYBOS ŠEIMOS KOMISIJOS 2019 METŲ VEIKLOS ATASKAITA</text:span></text:p>
      <text:p text:style-name="P44"/>
      <text:p text:style-name="P45">Pagėgių savivaldybės tarybos šeimos komisija sudaryta 2019 m. birželio 25 d. <text:s/>Pagėgių savivaldybės tarybos sprendimu Nr. T-115 „Dėl Pagėgių savivaldybės tarybos šeimos komisijos sudarymo“. Šeimos komisija sudaryta Tarybos įgaliojimo laikui ir susideda iš aštuonių narių. Tarybos sprendimu Šeimos komisijos pirmininkės funkcijas atlieka Ligita Kazlauskienė, pavaduotojos − Gražina Jankauskienė. Šeimos komisija dirba pagal Pagėgių savivaldybės tarybos šeimos komisijos veiklos nuostatus, patvirtintus 2019 m. birželio 25 d. Pagėgių savivaldybės tarybos sprendimu Nr. T-114 „Dėl Pagėgių savivaldybės tarybos šeimos komisijos nuostatų patvirtinimo“.<text:s/></text:p>
      <text:p text:style-name="P46">Per ataskaitinį laikotarpį įvyko 3 šeimos komisijos veilkos posėdžiai. Naujos kadencijos šeimos komisija susipažino su praėjusios kadencijos šeimos komisijoje spręstomis problemomis teikiant neformalias švietimo paslaugas dėl mokinių pavežėjimo. Buvo atlikta švietimo įstaigų apklausa, kuri parodė, kad visiems mokiniams yra sudaromos sąlygos dalyvauti popamokinėje veikloje, nes užsiėmimai yra organizuojami suderinus su mokyklinio autobuso pavežėjimo laiku. O Pagėgių savivaldybės meno ir sporto mokyklos mokiniams už važiavimą į mokyklą ir atgal yra apmokamos viešojo transporto kelionės išlaidos.<text:s/></text:p>
      <text:p text:style-name="P47">Pagėgių savivaldybės šeimos politikos prioritetu yra laikomas palankios aplinkos kūrimas šeimai. Viena iš šeimos stiprinimo priemonių komisijos narių siūlymu skatinanti gimstamumą savivaldybėje tai „Naujagimio kraitelio“ įteikimas šeimoms susilaukusioms naujagimio. Džiugu, kad 2019 m. lapkričio <text:s/>mėn. savivaldybei pritarus pavyko įvykdyti visas sąlygas kraitelių įsigijimui ir nuo 2020 m. sausio 1 d., pagal patvirtintą Pagėgių savivaldybės adminmistracijos direktoriaus tvarkos aprašą, Pagėgių savivaldybėje gyvenančios šeimos susilaukusioms naujagimio įteikiami kūdikio kraiteliai. <text:s text:c="3"/></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ETIKOS KOMISIJA</dc:title>
    <meta:initial-creator>Kompiuteris</meta:initial-creator>
    <dc:creator>adlibuser</dc:creator>
    <meta:creation-date>2020-05-29T10:55:00Z</meta:creation-date>
    <dc:date>2020-05-29T10:55:00Z</dc:date>
    <meta:print-date>2020-02-14T06:41:00Z</meta:print-date>
    <meta:template xlink:href="Normal.dotm" xlink:type="simple"/>
    <meta:editing-cycles>2</meta:editing-cycles>
    <meta:editing-duration>PT0S</meta:editing-duration>
    <meta:document-statistic meta:page-count="2" meta:paragraph-count="38" meta:word-count="365" meta:character-count="3084" meta:row-count="78" meta:non-whitespace-character-count="2757"/>
  </office:meta>
</office:document-meta>
</file>