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page-number="1"/>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style:font-name-asian="Calibri" fo:font-weight="bold" style:font-weight-asian="bold" style:font-size-complex="11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fo:margin-left="0.1972in" fo:margin-right="0.1958in">
        <style:tab-stops>
          <style:tab-stop style:type="left" style:position="-0.0986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keep-together="always" fo:text-align="center" style:vertical-align="middle" fo:line-height="117%"/>
      <style:text-properties fo:color="#000000" style:font-size-complex="12pt" fo:hyphenate="false"/>
    </style:style>
    <style:style style:name="P1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0" style:parent-style-name="Normal" style:family="paragraph">
      <style:paragraph-properties fo:text-align="justify" style:vertical-align="middle" fo:line-height="117%" fo:text-indent="0.689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8437in" fo:text-indent="-0.25in" fo:background-color="#FFFFFF">
        <style:tab-stops>
          <style:tab-stop style:type="left" style:position="-2.4187in"/>
          <style:tab-stop style:type="left" style:position="-0.2527in"/>
          <style:tab-stop style:type="left" style:position="0.042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text-indent="0.5909in" fo:background-color="#FFFFFF">
        <style:tab-stops>
          <style:tab-stop style:type="left" style:position="-1.575in"/>
          <style:tab-stop style:type="left" style:position="0.5909in"/>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paragraph-properties fo:widows="0" fo:orphans="0" fo:text-align="justify" fo:text-indent="0.5909in" fo:background-color="#FFFFFF">
        <style:tab-stops>
          <style:tab-stop style:type="left" style:position="-1.575in"/>
          <style:tab-stop style:type="left" style:position="0.5909in"/>
          <style:tab-stop style:type="left" style:position="0.984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fo:font-style="italic" style:font-style-asian="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5909in" fo:background-color="#FFFFFF">
        <style:tab-stops>
          <style:tab-stop style:type="left" style:position="-1.575in"/>
          <style:tab-stop style:type="left" style:position="0.5909in"/>
          <style:tab-stop style:type="left" style:position="0.9847in"/>
        </style:tab-stops>
      </style:paragraph-properties>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font-style="italic" style:font-style-asian="italic" style:font-style-complex="italic" fo:color="#000000" style:font-size-complex="12pt"/>
    </style:style>
    <style:style style:name="T59"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fo:font-style="italic" style:font-style-asian="italic" style:font-style-complex="italic" fo:color="#000000" style:font-size-complex="12pt"/>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fo:widows="0" fo:orphans="0" fo:text-align="justify" fo:text-indent="0.5909in" fo:background-color="#FFFFFF">
        <style:tab-stops>
          <style:tab-stop style:type="left" style:position="-1.575in"/>
          <style:tab-stop style:type="left" style:position="0.5909in"/>
          <style:tab-stop style:type="left"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909in" fo:background-color="#FFFFFF">
        <style:tab-stops>
          <style:tab-stop style:type="left" style:position="-1.575in"/>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909in" fo:background-color="#FFFFFF">
        <style:tab-stops>
          <style:tab-stop style:type="left" style:position="-1.575in"/>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fo:color="#000000" style:font-size-complex="12pt" fo:background-color="#FFFFFF"/>
    </style:style>
    <style:style style:name="P86"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909in" fo:background-color="#FFFFFF">
        <style:tab-stops>
          <style:tab-stop style:type="left" style:position="-1.575in"/>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5354in" fo:background-color="#FFFFFF">
        <style:tab-stops>
          <style:tab-stop style:type="left" style:position="-1.575in"/>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5909in" fo:background-color="#FFFFFF">
        <style:tab-stops>
          <style:tab-stop style:type="left" style:position="-1.575in"/>
          <style:tab-stop style:type="left" style:position="0.5909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5354in" fo:background-color="#FFFFFF">
        <style:tab-stops>
          <style:tab-stop style:type="left" style:position="-1.575in"/>
          <style:tab-stop style:type="left" style:position="0.5909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107"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108"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P109" style:parent-style-name="Normal" style:family="paragraph">
      <style:paragraph-properties style:vertical-align="middle" fo:line-height="117%">
        <style:tab-stops>
          <style:tab-stop style:type="left" style:position="5.143in"/>
          <style:tab-stop style:type="right" style:position="6.8111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text-transform="uppercase" fo:color="#000000" style:font-size-complex="12pt"/>
    </style:style>
    <style:style style:name="T11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text:span text:style-name="T7">ĮSAKYMAS</text:span><text:span text:style-name="T8"><text:s/></text:span></text:p>
      <text:p text:style-name="P9"><text:span text:style-name="T10">DĖL<text:s/></text:span><text:span text:style-name="T11">ŠVIETIMO, MOKSLO IR SPORTO MINISTRO 2019 M. RUGPJŪČIO 23 D. ĮSAKYMO NR. V-941 „</text:span><text:span text:style-name="T12">DĖL<text:s/></text:span><text:span text:style-name="T13">Sporto rėmimo fondo lėšomis finansuojamo sporto projekto įgyvendinimo sutartiES</text:span><text:span text:style-name="T14"><text:s/>FORMOS<text:s/></text:span><text:span text:style-name="T15">PATVIRTINIMO“ PAKEITIMO</text:span></text:p>
      <text:p text:style-name="P16"/>
      <text:p text:style-name="P17">2019 m. spalio 7 d. Nr. V-1104<text:s/></text:p>
      <text:p text:style-name="P18">Vilnius</text:p>
      <text:p text:style-name="P19"/>
      <text:p text:style-name="P20"><text:span text:style-name="T21">P</text:span><text:span text:style-name="T22"><text:s/>a k e i č i u Sporto rėmimo fondo lėšomis finansuojamo sporto projekto įgyvendinimo sutarties formą, patvirtintą Lietuvos Respublikos švietimo, mokslo ir sporto ministro 2019 m. rugpjūčio 23 d. įsakymu Nr. V-941 „</text:span><text:span text:style-name="T23">Dėl Sporto rėmimo fondo lėšomis finansuojamo sporto projekto įgyvendinimo sutarties formos patvirtinimo</text:span><text:span text:style-name="T24">“:</text:span></text:p>
      <text:p text:style-name="P25"><text:span text:style-name="T26">1</text:span><text:span text:style-name="T27">.</text:span><text:span text:style-name="T28"><text:tab/>Pakeičiu 4 punktą ir jį išdėstau taip:</text:span></text:p>
      <text:p text:style-name="P29"><text:span text:style-name="T30">„</text:span><text:span text:style-name="T31">4</text:span><text:span text:style-name="T32">.<text:s/></text:span><text:span text:style-name="T33">Bendra tinkamų finansuoti projekto išlaidų suma sudaro<text:s/></text:span><text:span text:style-name="T34">(nurodoma projektui patvirtinta suma)</text:span><text:span text:style-name="T35"><text:s/></text:span><text:span text:style-name="T36">(</text:span><text:span text:style-name="T37">suma žodžiais</text:span><text:span text:style-name="T38">)<text:s/></text:span><text:span text:style-name="T39">eurų, iš jų:</text:span></text:p>
      <text:p text:style-name="P40"><text:span text:style-name="T41">4.1</text:span><text:span text:style-name="T42">. Fondo lėšomis apmokamos išlaidos sudaro<text:s/></text:span><text:span text:style-name="T43">(nurodoma skiriama Fondo lėšų suma)</text:span><text:span text:style-name="T44"><text:s/></text:span><text:span text:style-name="T45">(</text:span><text:span text:style-name="T46">suma žodžiais</text:span><text:span text:style-name="T47">)</text:span><text:span text:style-name="T48"><text:s/></text:span><text:span text:style-name="T49">eurų, iš kurių ne daugiau kaip<text:s/></text:span><text:span text:style-name="T50">(nurodomas projekto vertinimo metu nustatytas projekto administravimui skirtų lėšų procentas)</text:span><text:span text:style-name="T51"><text:s/></text:span><text:span text:style-name="T52">procentų skirta projekto administravimui. Fondo lėšomis negali būti apmokama daugiau kaip<text:s/></text:span><text:span text:style-name="T53">(nurodomas projekto vertinimo metu nustatytas procentas)</text:span><text:span text:style-name="T54"><text:s/>procentai(-ų) visų tinkamų finansuoti projekto išlaidų ir šis procentas negali būti viršijamas visą projekto įgyvendinimo laikotarpį;</text:span></text:p>
      <text:p text:style-name="P55"><text:span text:style-name="T56">4.2</text:span><text:span text:style-name="T57">. nuosavomis lėšomis apmokamas išlaidas sudaro<text:s/></text:span><text:span text:style-name="T58">(</text:span><text:span text:style-name="T59">nurodomas projekto vertinimo metu nustatytas procentas)</text:span><text:span text:style-name="T60"><text:s/></text:span><text:span text:style-name="T61">procentai (-ų).“</text:span></text:p>
      <text:p text:style-name="P62"><text:span text:style-name="T63">2</text:span><text:span text:style-name="T64">. Pakeičiu 5 punktą ir jį išdėstau taip:</text:span></text:p>
      <text:p text:style-name="P65"><text:span text:style-name="T66">„</text:span><text:span text:style-name="T67">5</text:span><text:span text:style-name="T68">. Sutarties nustatyta tvarka gali būti išmokamas avansas, kurio suma ne didesnė nei 30 procentų nuo Sutarties 4.1 papunktyje nurodytos Fondo lėšų sumos. Avanso suma iki<text:s/></text:span><text:span text:style-name="T69">(nurodoma galima išmokėti avanso lėšų suma)</text:span><text:span text:style-name="T70"><text:s/>(</text:span><text:span text:style-name="T71">suma žodžiais</text:span><text:span text:style-name="T72">) eurų. Avansas Sutarties galiojimo metu gali būti išmokamas tik vieną kartą. Jeigu per 5 mėnesius nuo avanso gavimo dienos projekto vykdytojas ar nė vienas iš projekto partnerių nepradeda vykdyti projekto veiklos, projekto vykdytojas per 5 darbo dienas privalo grąžinti avansą Atsakingai institucijai, kaip nurodyta sutartyje. Avanso įskaitymo tvarka, jeigu Sutarties vykdymo metu buvo skirtas avansas:</text:span></text:p>
      <text:p text:style-name="P73"><text:span text:style-name="T74">5.1</text:span><text:span text:style-name="T75">. kai sutarties galiojimo metu projekto vykdytojas pateikia mokėjimo prašymų, kurių iš Fondo prašomų tinkamų finansuoti išlaidų suma viršija 60 procentų nuo Sutarties 4.1 papunktyje nurodytos sumos, Atsakinga institucija pradeda įskaičiuoti avansą;</text:span></text:p>
      <text:p text:style-name="P76"><text:span text:style-name="T77">5.2</text:span><text:span text:style-name="T78">. avansas įskaičiuojamas mokėjimo prašymo(-ų) pagrindu patvirtintai tinkamų finansuoti išlaidų daliai, kuri viršija Sutarties 5.1 papunktyje nurodytą sumą.“</text:span></text:p>
      <text:p text:style-name="P79"><text:span text:style-name="T80">3</text:span><text:span text:style-name="T81">. Pakeičiu 10 punktą ir jį išdėstau taip:</text:span></text:p>
      <text:p text:style-name="P82"><text:span text:style-name="T83">„</text:span><text:span text:style-name="T84">10</text:span><text:span text:style-name="T85">. Mokėjimo prašymai teikiami tokia tvarka:</text:span></text:p>
      <text:p text:style-name="P86"><text:span text:style-name="T87">10.1</text:span><text:span text:style-name="T88">. projekto, kurio vertė yra mažesnė arba lygi 30 000 (trisdešimt tūkstančių) eurų ir (arba) įgyvendinimo laikotarpis lygus arba trumpesnis nei 8 mėnesiai, teikiamas tik galutinis mokėjimo prašymas;“.</text:span></text:p>
      <text:p text:style-name="P89"><text:span text:style-name="T90">10.2</text:span><text:span text:style-name="T91">. projekto, kurio vertė yra didesnė nei 30 000 (trisdešimt tūkstančių) eurų ir (arba) įgyvendinimo laikotarpis ilgesnis nei 8 mėnesiai, mokėjimo prašymai išlaidoms deklaruoti teikiami tarpiniai (kartu su tarpinėmis ataskaitomis) ir galutinis mokėjimo prašymas.“</text:span></text:p>
      <text:p text:style-name="P92"><text:span text:style-name="T93">4</text:span><text:span text:style-name="T94">. Pakeičiu 13.5 papunktį ir jį išdėstau taip:</text:span></text:p>
      <text:p text:style-name="P95"><text:span text:style-name="T96">„</text:span><text:span text:style-name="T97">13.5</text:span><text:span text:style-name="T98">. per 20 darbo dienų nuo projekto tarpinės ar galutinės ataskaitos patvirtinimo dienos (kai kartu buvo teikiamas mokėjimo prašymas) pervesti patvirtintame mokėjimo prašyme nurodytą tinkamų išlaidų sumą (jeigu jos nebuvo padengtos avansu)“.</text:span></text:p>
      <text:p text:style-name="P99"><text:span text:style-name="T100">5</text:span><text:span text:style-name="T101">. Pakeičiu 14.13.1 papunktį ir jį išdėstau taip:</text:span></text:p>
      <text:p text:style-name="P102"><text:span text:style-name="T103">„</text:span><text:span text:style-name="T104">14.13.1</text:span><text:span text:style-name="T105">. jeigu projekto vertė viršija 60 000 (šešiasdešimt tūkstančių eurų) eurų, prie galutinės ataskaitos pridedamos auditoriaus išvados ir sutarties su audito įmone ar atestuotu auditoriumi, kuris audito veikla verčiasi savarankiškai, kopijos;“.</text:span></text:p>
      <text:p text:style-name="P106"/>
      <text:p text:style-name="P107"/>
      <text:p text:style-name="P108"/>
      <text:p text:style-name="P109"><text:span text:style-name="T110">Švietimo, mokslo ir sporto ministras</text:span><text:span text:style-name="T111"><text:tab/></text:span><text:span text:style-name="T112">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4411cf-88f7-4659-9867-882a46eadbaf</dc:title>
    <meta:initial-creator>Galnaitytė Dalia</meta:initial-creator>
    <dc:creator>adlibuser</dc:creator>
    <meta:creation-date>2020-12-02T09:55:00Z</meta:creation-date>
    <dc:date>2020-12-02T09:55: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5" meta:word-count="480" meta:character-count="3779" meta:row-count="87" meta:non-whitespace-character-count="3324"/>
  </office:meta>
</office:document-meta>
</file>