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30%" fo:text-indent="0.346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30%" fo:margin-left="0.5833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30%" fo:margin-left="0.333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margin-left="0.333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3444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301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30%" fo:text-indent="0.3444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355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30%" fo:text-indent="0.344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30%" fo:text-indent="0.3444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3444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30%" fo:text-indent="0.3444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30%" fo:text-indent="0.387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30%" fo:text-indent="0.3444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30%" fo:text-indent="0.3444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8 M. SPALIO</text:span><text:span text:style-name="T17"><text:s/>16 D. ĮSAKYMO NR. ĮV-739 „DĖL REGIONINIŲ KULTŪROS TARYBŲ SUDARYMO“ PAKEITIMO<text:s/></text:span></text:p>
      <text:p text:style-name="P18"/>
      <text:p text:style-name="P19">2022 m. vasario 10 d. Nr. ĮV-166</text:p>
      <text:p text:style-name="P20">Vilnius</text:p>
      <text:p text:style-name="P21"/>
      <text:p text:style-name="P22"/>
      <text:p text:style-name="P23"><text:span text:style-name="T24">P a k e i č i u Lietuvos Respublikos kultūros ministro 2018 m. spalio 16 d. įsakymą Nr. ĮV-739 „Dėl regioninių kultūros tarybų sudarymo“ ir 9 punktą išdėstau taip:<text:s/></text:span></text:p>
      <text:p text:style-name="P25"><text:span text:style-name="T26">„</text:span><text:span text:style-name="T27">9</text:span><text:span text:style-name="T28">.   Utenos apskrities regioninė kultūros taryba</text:span></text:p>
      <text:p text:style-name="P29">Oksana Denisenko – Visagino kultūros centro muziejininkė;</text:p>
      <text:p text:style-name="P30"><text:span text:style-name="T31">Vida Garunkštytė</text:span><text:span text:style-name="T32"> </text:span><text:span text:style-name="T33">– Utenos A. ir M. Miškinių viešosios bibliotekos direktorė; </text:span><text:span text:style-name="T34">   </text:span></text:p>
      <text:p text:style-name="P35">Rasa Juodagalvienė – Ignalinos rajono savivaldybės administracijos Švietimo ir kultūros skyriaus vyriausioji specialistė;</text:p>
      <text:soft-page-break/>
      <text:p text:style-name="P36">Marius Kraptavičius – Viešosios įstaigos „Meno bangos“ įkūrėjas;</text:p>
      <text:p text:style-name="P37">Tautvydas Kontrimavičius – A. Baranausko ir A. Vienuolio-Žukausko memorialinio muziejaus kuratorius;</text:p>
      <text:p text:style-name="P38">Rimvydas Laužikas – Lietuvos kultūros tarybos narių susirinkimo narys;</text:p>
      <text:p text:style-name="P39"><text:span text:style-name="T40">Tomas Tuskenis<text:s/></text:span><text:span text:style-name="T41">–<text:s/></text:span><text:span text:style-name="T42">Anykščių rajono savivaldybės biudžetinės įstaigos Anykščių menų centras direktorius;</text:span></text:p>
      <text:p text:style-name="P43">Alvydas Stauskas – Kultūros centro Dusetų dailės galerijos direktorius;</text:p>
      <text:p text:style-name="P44">Daiva Šukštulienė – Zarasų rajono savivaldybės administracijos Švietimo ir kultūros skyriaus vyr. specialistė, vedėjo pavaduotoja;</text:p>
      <text:p text:style-name="P45">Gintautas Matkevičius – Molėtų rajono savivaldybės administracijos Kultūros ir švietimo skyriaus vedėjo pavaduotojas kultūrai; </text:p>
      <text:p text:style-name="P46">Jūratė Misiūnienė – Utenos rajono savivaldybės administracijos Kultūros skyriaus vedėja;</text:p>
      <text:p text:style-name="P47">Inga Narušienė – Molėtų kultūros centro direktorė; </text:p>
      <text:p text:style-name="P48"><text:span text:style-name="T49">Asta Sieliūnienė – Visagino savivaldybės administracijos Švietimo, kultūros ir sporto skyriaus vedėja.“ </text:span></text:p>
      <text:p text:style-name="P50"/>
      <text:p text:style-name="P51"/>
      <text:p text:style-name="P52"/>
      <text:p text:style-name="P53"><text:span text:style-name="T54">Kultūros ministras</text:span><text:span text:style-name="T55"><text:tab/></text:span><text:span text:style-name="T56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02-10T09:41:00Z</meta:creation-date>
    <dc:date>2022-02-10T09:41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2" meta:character-count="1646" meta:row-count="52" meta:non-whitespace-character-count="1468"/>
  </office:meta>
</office:document-meta>
</file>