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25%" fo:text-indent="0.75in"/>
      <style:text-properties style:font-size-complex="12pt"/>
    </style:style>
    <style:style style:name="P22" style:parent-style-name="Normal" style:family="paragraph">
      <style:paragraph-properties fo:text-align="justify" fo:line-height="125%" fo:text-indent="0.75in"/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2.2625in" style:use-optimal-column-width="false"/>
    </style:style>
    <style:style style:name="TableColumn31" style:family="table-column">
      <style:table-column-properties style:column-width="1.2784in" style:use-optimal-column-width="false"/>
    </style:style>
    <style:style style:name="TableColumn32" style:family="table-column">
      <style:table-column-properties style:column-width="2.759in" style:use-optimal-column-width="false"/>
    </style:style>
    <style:style style:name="Table28" style:family="table">
      <style:table-properties style:width="6.6937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 fo:language="en" fo:country="US"/>
    </style:style>
    <style:style style:name="T51" style:parent-style-name="DefaultParagraphFont" style:family="text">
      <style:text-properties fo:font-size="11pt" style:font-size-asian="11pt" style:font-size-complex="11pt" fo:language="en" fo:country="US"/>
    </style:style>
    <style:style style:name="P52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PRIENŲ RAJONO SAVIVALDYBĖS TARYBA</text:p>
      <text:p text:style-name="P14"/>
      <text:p text:style-name="P15">SPRENDIMAS</text:p>
      <text:p text:style-name="P16"><text:span text:style-name="T17">DĖL PRIENŲ RAJONO SAVIVALDYBĖS TARYBOS 2017 M. LAPKRIČIO 30 D. SPRENDIMO NR. T3-293 „DĖL PRIENŲ GLOBOS NAMŲ TEIKIAMŲ PASLAUGŲ KAINŲ PATVIRTINIMO“ PAKEITIMO</text:span></text:p>
      <text:p text:style-name="P18"/>
      <text:p text:style-name="P19">2018 m. birželio 28 d. Nr. T3-198</text:p>
      <text:p text:style-name="P20">Prienai</text:p>
      <text:p text:style-name="P21"/>
      <text:p text:style-name="P22"/>
      <text:p text:style-name="P23"><text:span text:style-name="T24">Vadovaudamasi Lietuvos Respublikos vietos savivaldos įstatymo 16 straipsnio 2 dalies 37 punktu ir atsižvelgdama į Rekomendacijų, pateiktų 2017 m. liepos 14 d. vidaus audito ataskaitoje „Prienų globos namų veiklos ir valdymo vertinimas“, įgyvendinimo priemonių plano 10 punktą bei<text:s/></text:span><text:soft-page-break/><text:span text:style-name="T25">į Prienų globos namų 2018 m. birželio 14 d. raštą Nr. 01-176 „Dėl Prienų globos namuose teikiamų paslaugų (apmokamų klientų lėšomis) papildymo“, Prienų rajono savivaldybės taryba n u s p r e n d ž i a:</text:span></text:p>
      <text:p text:style-name="P26"><text:span text:style-name="T27">Papildyti Prienų rajono savivaldybės tarybos 2017 m. lapkričio 30 d. sprendimu Nr. T3-293 „Dėl Prienų globos namų teikiamų paslaugų kainų patvirtinimo“ patvirtintą Prienų globos namų teikiamų paslaugų (apmokamų klientų lėšomis) kainų sąrašą 14 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 Nr.</text:p>
          </table:table-cell>
          <table:table-cell table:style-name="TableCell36">
            <text:p text:style-name="P37">Paslaugos pavadinimas</text:p>
          </table:table-cell>
          <table:table-cell table:style-name="TableCell38">
            <text:p text:style-name="P39">Mato vnt.</text:p>
          </table:table-cell>
          <table:table-cell table:style-name="TableCell40">
            <text:p text:style-name="P41">Kaina (Eur)</text:p>
          </table:table-cell>
        </table:table-row>
        <table:table-row table:style-name="TableRow42">
          <table:table-cell table:style-name="TableCell43">
            <text:p text:style-name="P44">14.</text:p>
          </table:table-cell>
          <table:table-cell table:style-name="TableCell45">
            <text:p text:style-name="P46">Prekyba maisto produktais seklytėlėje</text:p>
          </table:table-cell>
          <table:table-cell table:style-name="TableCell47">
            <text:p text:style-name="P48">Taikomas antkainis nuo prekės įsigijimo kainos</text:p>
          </table:table-cell>
          <table:table-cell table:style-name="TableCell49">
            <text:p text:style-name="P50">- prekėms, kurių įsigijimo kaina yra nuo 0,01 Eur iki 20,00 Eur, taikomas 3 procentų antkainis;</text:p>
            <text:p text:style-name="Normal"><text:span text:style-name="T51">- prekėms, kurių įsigijimo kaina yra nuo 20,01 Eur ir daugiau, taikomas 5 procentų antkainis.</text:span></text:p>
          </table:table-cell>
        </table:table-row>
      </table:table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text:s text:c="5"/></text:span><text:span text:style-name="T59"><text:tab/></text:span><text:span text:style-name="T60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1-31T09:38:00Z</meta:creation-date>
    <dc:date>2022-01-31T09:38:00Z</dc:date>
    <meta:print-date>2018-06-29T10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9" meta:character-count="1389" meta:row-count="49" meta:non-whitespace-character-count="1230"/>
  </office:meta>
</office:document-meta>
</file>