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/text:p>
      <text:p text:style-name="P14">2022 M. LIEPOS 11 D. ĮSAKYMO NR. 4-861 „DĖL 2022–2030 METŲ PLĖTROS PROGRAMOS VALDYTOJOS LIETUVOS RESPUBLIKOS EKONOMIKOS IR INOVACIJŲ MINISTERIJOS EKONOMIKOS TRANSFORMACIJOS IR KONKURENCINGUMO PLĖTROS PROGRAMOS PAŽANGOS PRIEMONĖS</text:p>
      <text:p text:style-name="P15">NR. 05-001-01-04-02 „SKATINTI ĮMONES PEREITI LINK NEUTRALIOS KLIMATUI EKONOMIKOS“ APRAŠO PATVIRTINIMO“</text:p>
      <text:p text:style-name="P16">PAKEITIMO</text:p>
      <text:p text:style-name="P17"/>
      <text:p text:style-name="P18">2023 m. rugpjūčio 30 d.<text:s/><text:span text:style-name="T19">Nr.</text:span><text:s/><text:span text:style-name="T20">4-467</text:span></text:p>
      <text:p text:style-name="P21">Vilnius</text:p>
      <text:p text:style-name="P22"/>
      <text:p text:style-name="P23">P a k e i č i u <text:s/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<text:span text:style-name="T24"><text:s/></text:span>aprašo, patvirtinto Lietuvos Respublikos ekonomikos ir inovacijų ministro 2022 m. liepos 11 d. įsakymu Nr.<text:span text:style-name="T25"> </text:span>4-861<text:span text:style-name="T26"><text:s/>„D</text:span>ėl<text:span text:style-name="T27"><text:s/></text:span>2022–2030 metų plėtros programos valdytojos Lietuvos Respublikos ekonomikos ir inovacijų ministerijos ekonomikos transformacijos ir konkurencingumo plėtros programos pažangos priemonės Nr. 05-001-01-04-02 „Skatinti įmones<text:s/><text:soft-page-break/>pereiti link neutralios klimatui ekonomikos“ aprašo patvirtinimo“, 10 priedą ir jį papildau<text:s/><text:span text:style-name="T28">8.5.11 papunk</text:span>čiu:</text:p>
      <text:p text:style-name="P29">„8.5.11.<text:s/><text:span text:style-name="T30">su kitomis veiklos sąnaudomis, įskaitant sąnaudas medžiagoms, mažaverčiam inventoriui, atsargoms ir panašiems produktams, priskirtiniems trumpalaikiam turtui, tiesiogiai susijusiomis su MTEP veikla, susijusios išlaidos.</text:span>“</text:p>
      <text:p text:style-name="P31"/>
      <text:p text:style-name="P32"/>
      <text:p text:style-name="P33"/>
      <text:p text:style-name="P34"><text:span text:style-name="T35">Ekonomikos ir inovacijų ministrė</text:span><text:span text:style-name="T36"><text:tab/><text:s text:c="63"/>Aušrinė Armonai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8-30T17:57:00Z</meta:creation-date>
    <dc:date>2023-08-30T17:57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1" meta:word-count="185" meta:character-count="1575" meta:row-count="45" meta:non-whitespace-character-count="1401"/>
  </office:meta>
</office:document-meta>
</file>