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ADMINISTRACINIO TEISMO TEISĖJO PERKĖLIMO Į APYGARDOS TEISMĄ</text:span></text:p>
      <text:p text:style-name="P18"/>
      <text:p text:style-name="P19">2014 m. rugsėjo 16 d. Nr. 1K-7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115 straipsnio 4 punktu, Lietuvos Respublikos teismų įstatymo 63 straipsnio 1 ir 9 dalimis ir atsižvelgdama į Teisėjų tarybos patarimą,</text:span></text:p>
      <text:p text:style-name="P27"><text:span text:style-name="T28">p e r k e l i u teisėją Gintarą DZEDULIONĮ iš Vilniaus apygardos administracinio teismo į Vilniaus apygardos teismą nuo 2014 m. spalio 21 d.</text:span></text:p>
      <text:p text:style-name="P29"/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6T11:51:00Z</meta:creation-date>
    <dc:date>2014-09-16T11:51:00Z</dc:date>
    <meta:print-date>2014-09-16T11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07" meta:row-count="32" meta:non-whitespace-character-count="527"/>
  </office:meta>
</office:document-meta>
</file>