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tab-stops>
          <style:tab-stop style:type="left" style:position="0.3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368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EKONOMIKOS IR INOVACIJŲ MINISTRO<text:s/></text:span><text:span text:style-name="T13"><text:line-break/>2020 M. LIEPOS 10 D. ĮSAKYMO NR. 4-557 „DĖL KELIONIŲ ORGANIZATORIŲ PRIEVOLIŲ ĮVYKDYMO UŽTIKRINIMO GARANTIJŲ TEIKIMO NUOSTATŲ PATVIRTINIMO“ PAKEITIMO</text:span></text:p>
      <text:p text:style-name="P14"/>
      <text:p text:style-name="P15"><text:span text:style-name="T16">2020 m. gruodžio 21 d. Nr.<text:s/></text:span><text:span text:style-name="T17">4-</text:span><text:span text:style-name="T18">1139</text:span></text:p>
      <text:p text:style-name="P19">Vilnius</text:p>
      <text:p text:style-name="P20"/>
      <text:p text:style-name="P21"/>
      <text:p text:style-name="P22"><text:span text:style-name="T23">P a k e i č i u <text:s/>Kelionių organizatorių prievolių įvykdymo užtikrinimo garantijų teikimo nuostatus, patvirtintus Lietuvos Respublikos ekonomikos ir inovacijų ministro 2020 m. liepos 10 d. įsakymu Nr. 4-557 „Dėl Kelionių organizatorių prievolių įvykdymo užtikrinimo garantijų teikimo nuostatų patvirtinimo“:</text:span></text:p>
      <text:p text:style-name="P24"><text:span text:style-name="T25">1</text:span><text:span text:style-name="T26">. Pakeičiu 2.4 papunktį ir jį išdėstau taip:<text:s/></text:span></text:p>
      <text:p text:style-name="P27"><text:span text:style-name="T28">„</text:span><text:span text:style-name="T29">2.4</text:span><text:span text:style-name="T30">.<text:s/></text:span><text:span text:style-name="T31">2020 m. kovo 19 d. Europos Komisijos komunikato „Laikinoji valstybės pagalbos priemonių, skirtų ekonomikai remti reaguojant į dabartinį COVID-19 protrūkį, sistema“ su paskutiniais pakeitimais, padarytais 2020 m. s</text:span><text:span text:style-name="T32">palio 13</text:span><text:span text:style-name="T33"> d. Europos Komisijos komunikatu (toliau – Komunikatas), 1 ir 2 skyrius ir 3.1 skirsnį</text:span><text:span text:style-name="T34">.“</text:span></text:p>
      <text:p text:style-name="P35"><text:span text:style-name="T36">2</text:span><text:span text:style-name="T37">. Pakeičiu 2.5 papunktį<text:s/></text:span><text:span text:style-name="T38">ir jį išdėstau taip</text:span><text:span text:style-name="T39">:</text:span></text:p>
      <text:p text:style-name="P40"><text:span text:style-name="T41">„</text:span><text:span text:style-name="T42">2.5</text:span><text:span text:style-name="T43">. 2020 m. birželio 25 d. Europos Komisijos sprendimą Nr. C(2020) 4365 dėl valstybės pagalbos „SA.57665 (2020/N) – Lietuva. COVID-19: <text:s/>Lietuvos garantijos ir paskolos kelionių organizatoriams, apgyvendinimo paslaugų teikėjams ir viešojo maitinimo paslaugų teikėjams“ ir 2020 m. lapkričio 25 d. Europos Komisijos sprendimą Nr. <text:s/>C(2020) 8388 dėl valstybės pagalbos „SA.59525 (2020/N) – Lietuva. COVID-19: Garantijų schemos kelionių organizatoriams pratęsimas“.“</text:span></text:p>
      <text:p text:style-name="P44"><text:span text:style-name="T45">3</text:span><text:span text:style-name="T46">. Pakeičiu 3.15 papunktį<text:s/></text:span><text:span text:style-name="T47">ir jį išdėstau taip</text:span><text:span text:style-name="T48">:</text:span></text:p>
      <text:p text:style-name="P49"><text:span text:style-name="T50">„</text:span><text:span text:style-name="T51">3.15</text:span><text:span text:style-name="T52">. </text:span><text:span text:style-name="T53">Sunkumų patirianti įmonė</text:span><text:span text:style-name="T54"><text:s/>– kaip ši sąvoka apibrėžta 2014 m. birželio 17 d. Komisijos reglamento (ES) Nr. 651/2014, kuriuo tam tikrų kategorijų pagalba skelbiama suderinama su vidaus rinka taikant Sutarties 107 ir 108 straipsnius, </text:span><text:span text:style-name="T55">su paskutiniais pakeitimais, padarytais 2020 m. liepos 2 d. Komisijos reglamentu (ES) 2020/972,</text:span><text:span text:style-name="T56"> 2 straipsnio 18 punkte</text:span><text:span text:style-name="T57">.“</text:span></text:p>
      <text:p text:style-name="P58"><text:span text:style-name="T59">4</text:span><text:span text:style-name="T60">. Pakeičiu 8 punktą<text:s/></text:span><text:span text:style-name="T61">ir jį išdėstau taip</text:span><text:span text:style-name="T62">:</text:span></text:p>
      <text:p text:style-name="P63"><text:span text:style-name="T64">„</text:span><text:span text:style-name="T65">8</text:span><text:span text:style-name="T66">. Pagal Nuostatus teikiamos garantijos yra individualios (t. y. konkretaus kelionių organizatoriaus konkrečiam prievolių įvykdymui užtikrinti), sąlyginės ir neatlygintino pobūdžio. Visa garantijos suma skaičiuojama kaip suteiktos valstybės pagalbos dydis konkrečiam kelionių organizatoriui. Teikiant garantijas užtikrinama, kad laikomasi Komunikato 31 punkto nuostatų. Kelionių organizatoriui suteikta valstybės pagalba, suteikiant garantiją, gali būti sumuojama, kaip tai nurodyta Komunikato 20 punkte.“</text:span></text:p>
      <text:p text:style-name="P67"><text:span text:style-name="T68">5</text:span><text:span text:style-name="T69">. Pakeičiu 19.3 papunktį<text:s/></text:span><text:span text:style-name="T70">ir jį išdėstau taip</text:span><text:span text:style-name="T71">:</text:span></text:p>
      <text:p text:style-name="P72"><text:span text:style-name="T73">„</text:span><text:span text:style-name="T74">19.3</text:span><text:span text:style-name="T75">. Kelionių organizatorius (kaip viena įmonė) 2019 m. gruodžio 31 d. nebuvo sunkumų patirianti įmonė arba 2019 m. gruodžio 31 d. buvo sunkumų patirianti įmonė, tačiau prašymo suteikti garantiją pateikimo metu nėra laikoma sunkumų patiriančia įmone. Jei kelionių organizatorius siekia įrodyti, kad prašymo suteikti garantiją pateikimo metu jis nėra patiriantis sunkumų, kartu su prašymu suteikti garantiją jis turi pateikti finansinės atskaitomybės už paskutinį praėjusį̨ ketvirtį arba mėnesio, ėjusio prieš prašymo suteikti garantiją pateikimą̨, paskutinę dieną dokumentus ir, jei per laikotarpį nuo 2020 m. sausio 1 d. iki prašymo suteikti garantiją pateikimo dienos įvyko nuosavybės struktūros (kapitalo, akcijų̨ priedų, perkainojimo rezervų, rezervų)<text:s/></text:span><text:soft-page-break/><text:span text:style-name="T76">pokyčių̨, – šiuos pokyčius pagrindžiančius dokumentus (sukauptų nuostolių padengimo, kapitalo padidinimo apmokėjimo, turto vertinimo ir (arba) kitus susijusius dokumentus). Kelionių organizatoriui per Bendrovės nurodytą terminą̨, kuris negali būti trumpesnis nei 5 darbo dienos nuo Bendrovės prašymo pateikti dokumentus gavimo dienos, nepateikus dokumentų ar dokumentais neįrodžius, kad kelionių organizatorius nelaikytinas patiriančiu sunkumų, prašymas suteikti garantiją toliau nesvarstomas. Verslininkas laikomas patiriančiu sunkumų, jei prašymo suteikti garantiją pateikimo metu jam yra pradėta fizinio asmens bankroto procedūra.“</text:span></text:p>
      <text:p text:style-name="P77"><text:span text:style-name="T78">6</text:span><text:span text:style-name="T79">. Pakeičiu 30 punktą<text:s/></text:span><text:span text:style-name="T80">ir jį išdėstau taip</text:span><text:span text:style-name="T81">:</text:span></text:p>
      <text:p text:style-name="P82"><text:span text:style-name="T83">„</text:span><text:span text:style-name="T84">30</text:span><text:span text:style-name="T85">. Pagal Nuostatus garantijos teikiamos iki 2021 m. birželio 30 d.“</text:span></text:p>
      <text:p text:style-name="P86"><text:span text:style-name="T87">7</text:span><text:span text:style-name="T88">. Pakeičiu 32 punktą<text:s/></text:span><text:span text:style-name="T89">ir jį išdėstau taip</text:span><text:span text:style-name="T90">:</text:span></text:p>
      <text:p text:style-name="P91"><text:span text:style-name="T92">„</text:span><text:span text:style-name="T93">32</text:span><text:span text:style-name="T94">. Vadovaujantis Komunikato 88 punkto nuostatomis Komisijos reglamento (ES) Nr. 651/2014 III priede nurodytą informaciją apie suteiktą pagalbą Lietuvos Respublikos ekonomikos ir inovacijų ministerija turi paskelbti Europos Komisijos valstybės pagalbos skaidrumo viešos paieškos svetainėje https://webgate.ec.europa.eu/competition/transparency/ ne vėliau kaip per 12</text:span> <text:span text:style-name="T95">mėnesių nuo pagalbos suteikimo dienos.“</text:span></text:p>
      <text:p text:style-name="P96"/>
      <text:p text:style-name="P97"/>
      <text:p text:style-name="P98"/>
      <text:p text:style-name="P99"><text:span text:style-name="T100">Ekonomikos ir inovacijų ministrė</text:span><text:span text:style-name="T101"><text:tab/></text:span><text:span text:style-name="T102"><text:tab/><text:s text:c="43"/></text:span><text:span text:style-name="T103"><text:s text:c="1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12-22T05:47:00Z</meta:creation-date>
    <dc:date>2020-12-22T05:47:00Z</dc:date>
    <meta:print-date>2001-04-26T07:04:00Z</meta:print-date>
    <meta:template xlink:href="Normal.dotm" xlink:type="simple"/>
    <meta:editing-cycles>2</meta:editing-cycles>
    <meta:editing-duration>PT0S</meta:editing-duration>
    <meta:document-statistic meta:page-count="2" meta:paragraph-count="46" meta:word-count="550" meta:character-count="4614" meta:row-count="111" meta:non-whitespace-character-count="4110"/>
  </office:meta>
</office:document-meta>
</file>