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05%"/>
      <style:text-properties fo:font-weight="bold" style:font-weight-asian="bold" fo:color="#00000A" style:font-size-complex="12pt" style:language-asian="lt" style:country-asian="LT"/>
    </style:style>
    <style:style style:name="P9" style:parent-style-name="Normal" style:family="paragraph">
      <style:paragraph-properties fo:text-align="center" fo:line-height="105%"/>
      <style:text-properties fo:font-weight="bold" style:font-weight-asian="bold" fo:color="#00000A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fo:font-weight="bold" style:font-weight-asian="bold" fo:color="#00000A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 fo:line-height="105%"/>
      <style:text-properties fo:font-weight="bold" style:font-weight-asian="bold" fo:color="#00000A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line-height="105%"/>
    </style:style>
    <style:style style:name="T1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line-height="105%"/>
    </style:style>
    <style:style style:name="T1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</style:style>
    <style:style style:name="T2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3" style:parent-style-name="Normal" style:family="paragraph">
      <style:paragraph-properties fo:text-align="justify" fo:line-height="105%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05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05%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line-height="105%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name-asian="Calibri" style:font-style-complex="italic" fo:color="#00000A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05%"/>
    </style:style>
    <style:style style:name="P59" style:parent-style-name="Normal" style:family="paragraph">
      <style:paragraph-properties fo:text-align="justify" fo:line-height="105%"/>
    </style:style>
    <style:style style:name="P60" style:parent-style-name="Normal" style:family="paragraph">
      <style:paragraph-properties fo:text-align="justify" fo:line-height="105%"/>
    </style:style>
    <style:style style:name="P61" style:parent-style-name="Normal" style:family="paragraph">
      <style:paragraph-properties fo:text-align="justify" fo:line-height="105%"/>
      <style:text-properties style:font-name-asian="Calibri" fo:color="#00000A" style:font-size-complex="12pt" style:language-asian="lt" style:country-asian="LT"/>
    </style:style>
    <style:style style:name="P62" style:parent-style-name="Normal" style:family="paragraph">
      <style:paragraph-properties fo:text-align="justify" fo:line-height="105%"/>
      <style:text-properties style:font-name-asian="Calibri" fo:color="#00000A" style:font-size-complex="12pt" style:language-asian="lt" style:country-asian="LT"/>
    </style:style>
    <style:style style:name="P63" style:parent-style-name="Normal" style:family="paragraph">
      <style:paragraph-properties fo:text-align="justify" fo:line-height="105%"/>
      <style:text-properties style:font-name-asian="Calibri" fo:color="#00000A" style:font-size-complex="12pt" style:language-asian="lt" style:country-asian="LT"/>
    </style:style>
    <style:style style:name="P64" style:parent-style-name="Normal" style:family="paragraph">
      <style:paragraph-properties fo:text-align="justify" fo:line-height="105%"/>
      <style:text-properties style:font-name-asian="Calibri" fo:color="#00000A" style:font-size-complex="12pt" style:language-asian="lt" style:country-asian="LT"/>
    </style:style>
    <style:style style:name="P65" style:parent-style-name="Normal" style:family="paragraph">
      <style:paragraph-properties fo:text-align="justify" fo:line-height="105%"/>
      <style:text-properties style:font-name-asian="Calibri" fo:color="#00000A" style:font-size-complex="12pt" style:language-asian="lt" style:country-asian="LT"/>
    </style:style>
    <style:style style:name="P66" style:parent-style-name="Normal" style:family="paragraph">
      <style:paragraph-properties fo:text-align="justify" fo:line-height="105%">
        <style:tab-stops>
          <style:tab-stop style:type="center" style:position="2.884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VIDAUS REIKALŲ MINISTRAS</text:p>
      <text:p text:style-name="P11"/>
      <text:p text:style-name="P12">LIETUVOS RESPUBLIKOS GENERALINIS PROKURORAS</text:p>
      <text:p text:style-name="P13"/>
      <text:p text:style-name="P14"><text:span text:style-name="T15">NACIONALINĖS TEISMŲ ADMINISTRACIJOS DIREKTORIUS</text:span></text:p>
      <text:p text:style-name="P16"/>
      <text:p text:style-name="P17"><text:span text:style-name="T18">ĮSAKYMAS</text:span></text:p>
      <text:p text:style-name="P19"><text:span text:style-name="T20">DĖL LIETUVOS RESPUBLIKOS VIDAUS REIKALŲ MINISTRO, LIETUVOS RESPUBLIKOS GENERALINIO PROKURORO IR NACIONALINĖS TEISMŲ ADMINISTRACIJOS DIREKTORIAUS<text:s/></text:span><text:span text:style-name="T21">2016 M. BALANDŽIO 28 d. ĮSAKYMO NR. 1V-324 /I-106 /6P-69-(1.1) „DĖL<text:s/></text:span><text:span text:style-name="T22">TARPŽINYBINIO INTEGRUOTOS BAUDŽIAMOJO PROCESO INFORMACINĖS SISTEMOS VEIKLOS KOORDINAVIMO KOMITETO SUDARYMO“ PAKEITIMO</text:span></text:p>
      <text:p text:style-name="P23"/>
      <text:p text:style-name="P24">2017 m. liepos 12 d. Nr. 1V-504/I-251/6P-88-(1.1)</text:p>
      <text:p text:style-name="P25"><text:span text:style-name="T26">Vilnius<text:s/></text:span></text:p>
      <text:p text:style-name="P27"/>
      <text:p text:style-name="P28"/>
      <text:p text:style-name="P29"><text:span text:style-name="T30">P a k e i č i a m e<text:s/></text:span><text:span text:style-name="T31">Lietuvos Respublikos vidaus reikalų ministro, Lietuvos Respublikos generalinio prokuroro, Nacionalinės teismų administracijos direktoriaus 2016 m. balandžio 28 d. įsakymo Nr. 1V-324/I-106/6P-69-(1.1) „Dėl Tarpžinybinio Integruotos baudžiamojo proceso informacinės sistemos veiklos koordinavimo komiteto sudarymo“ 1 punktą ir jį išdėstome taip:</text:span></text:p>
      <text:p text:style-name="P32"><text:span text:style-name="T33">„</text:span><text:span text:style-name="T34">1</text:span><text:span text:style-name="T35">. S u d a r o m e šios sudėties Tarpžinybinį Integruotos baudžiamojo proceso informacinės sistemos veiklos koordinavimo komitetą (toliau – komitetas):</text:span></text:p>
      <text:p text:style-name="P36">Eimutis Misiūnas, vidaus reikalų ministras (komiteto pirmininkas);</text:p>
      <text:p text:style-name="P37">Česlovas Mulma, vidaus reikalų viceministras (komiteto pirmininko pavaduotojas);</text:p>
      <text:p text:style-name="P38">Alvyda Pupkovienė, Informatikos ir ryšių departamento prie Lietuvos Respublikos vidaus reikalų ministerijos direktoriaus pavaduotoja (Integruotos baudžiamojo proceso informacinės sistemos duomenų valdymo įgaliotinė);</text:p>
      <text:p text:style-name="P39"><text:span text:style-name="T40">Darius Balčiūnas, Lietuvos Respublikos specialiųjų tyrimų tarnybos</text:span><text:span text:style-name="T41"><text:s/></text:span><text:span text:style-name="T42">Antrosios valdybos viršininkas;</text:span></text:p>
      <text:p text:style-name="P43">Zenonas Burokas, Lietuvos Respublikos generalinės prokuratūros Baudžiamojo persekiojimo departamento vyriausiojo prokuroro pavaduotojas;</text:p>
      <text:p text:style-name="P44">Giedrius Danėlius, Lietuvos advokatūros Baudžiamosios ir baudžiamojo proceso teisės komiteto pirmininkas;</text:p>
      <text:p text:style-name="P45">Vytautas Gailiušas, Lietuvos kriminalinės policijos biuro viršininko pavaduotojas;</text:p>
      <text:p text:style-name="P46">Raimondas Kajėnas, Finansinių nusikaltimų tyrimo tarnybos prie Lietuvos Respublikos vidaus reikalų ministerijos Imuniteto ir kontrolės skyriaus viršininkas;</text:p>
      <text:soft-page-break/>
      <text:p text:style-name="P47">Mindaugas Kanapickas, Priešgaisrinės apsaugos ir gelbėjimo departamento prie Lietuvos Respublikos vidaus reikalų ministerijos direktoriaus pavaduotojas;</text:p>
      <text:p text:style-name="P48">Darius Kantaravičius, Teisėjų tarybos narys, Kauno apylinkės teismo pirmininkas;</text:p>
      <text:p text:style-name="P49">Artūras Kazlauskas, Lietuvos kariuomenės Karo policijos Ikiteisminio tyrimo valdybos viršininkas;<text:s/></text:p>
      <text:p text:style-name="P50">Saulius Kiela, Kalėjimų departamento prie Lietuvos Respublikos teisingumo ministerijos Kriminalinės žvalgybos skyriaus viršininkas;</text:p>
      <text:p text:style-name="P51">Vytautas Krasauskas, Lietuvos Respublikos vidaus reikalų ministerijos Elektroninės valdžios ir saugos politikos skyriaus vyriausiasis specialistas;<text:s/></text:p>
      <text:p text:style-name="P52">Klaidas Kuchalskis, Lietuvos Respublikos vidaus reikalų ministerijos Viešojo saugumo ir migracijos politikos departamento direktorius;</text:p>
      <text:p text:style-name="P53">Antanas Montvydas, Valstybės sienos apsaugos tarnybos prie Lietuvos Respublikos vidaus reikalų ministerijos vado pavaduotojas;</text:p>
      <text:p text:style-name="P54">Vitalijus Sarapinas, Muitinės kriminalinės tarnybos direktoriaus pavaduotojas;</text:p>
      <text:p text:style-name="P55">Vaida Petravičienė, Nacionalinės teismų administracijos direktoriaus pavaduotoja;</text:p>
      <text:p text:style-name="P56"><text:span text:style-name="T57">Žaneta Rudaitienė, Policijos departamento prie Lietuvos Respublikos vidaus reikalų ministerijos Veiklos analizės ir kontrolės valdybos viršininko pavaduotoja.“</text:span></text:p>
      <text:p text:style-name="P58"/>
      <text:p text:style-name="P59"/>
      <text:p text:style-name="P60"/>
      <text:p text:style-name="P61">Vidaus reikalų ministras<text:tab/><text:tab/><text:tab/><text:tab/><text:tab/><text:tab/><text:tab/><text:s text:c="3"/>Eimutis Misiūnas <text:s/></text:p>
      <text:p text:style-name="P62"/>
      <text:p text:style-name="P63">Generalinis prokuroras<text:tab/><text:tab/><text:tab/><text:tab/><text:tab/><text:tab/><text:tab/><text:s text:c="3"/>Evaldas Pašilis</text:p>
      <text:p text:style-name="P64"/>
      <text:p text:style-name="P65">Nacionalinės teismų administracijos direktorė <text:s text:c="3"/><text:tab/><text:s text:c="2"/><text:tab/><text:tab/><text:tab/><text:s text:c="2"/>Reda Mol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Žižys</meta:initial-creator>
    <dc:creator>adlibuser</dc:creator>
    <meta:creation-date>2017-08-17T10:53:00Z</meta:creation-date>
    <dc:date>2017-08-17T10:53:00Z</dc:date>
    <meta:print-date>2017-03-30T07:5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70" meta:character-count="3342" meta:row-count="225" meta:non-whitespace-character-count="2926"/>
  </office:meta>
</office:document-meta>
</file>