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ableColumn44" style:family="table-column">
      <style:table-column-properties style:column-width="0.4326in"/>
    </style:style>
    <style:style style:name="TableColumn45" style:family="table-column">
      <style:table-column-properties style:column-width="2.7923in"/>
    </style:style>
    <style:style style:name="TableColumn46" style:family="table-column">
      <style:table-column-properties style:column-width="2.5888in"/>
    </style:style>
    <style:style style:name="TableColumn47" style:family="table-column">
      <style:table-column-properties style:column-width="0.9736in"/>
    </style:style>
    <style:style style:name="Table43" style:family="table">
      <style:table-properties style:width="6.7875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4 M. BIRŽELIO 28 D. ĮSAKYMO NR. V-469 „DĖL MEDICINOS PRAKTIKOS PROFESINIŲ KVALIFIKACIJŲ RŪŠIŲ SĄRAŠO PATVIRTINIMO“<text:s/></text:p>
      <text:p text:style-name="P14">PAKEITIMO</text:p>
      <text:p text:style-name="P15"/>
      <text:p text:style-name="P16">2015 m. liepos 24 d. Nr. V-873</text:p>
      <text:p text:style-name="P17">Vilnius</text:p>
      <text:p text:style-name="P18"/>
      <text:p text:style-name="P19"/>
      <text:p text:style-name="P20"><text:span text:style-name="T21">P a k e i č i u Lietuvos Respublikos sveikatos apsaugos ministro 2004 m. birželio 28 d. įsakymą Nr. V-469 „Dėl Medicinos praktikos profesinių kvalifikacijų rūšių sąrašo patvirtinimo“:</text:span></text:p>
      <text:p text:style-name="P22"><text:span text:style-name="T23">1</text:span><text:span text:style-name="T24">. Pakeičiu 2.4 papunktį ir jį išdėstau taip:</text:span></text:p>
      <text:p text:style-name="P25"><text:span text:style-name="T26">„</text:span><text:span text:style-name="T27">2.4</text:span><text:span text:style-name="T28">. Medicinos praktikos profesinių kvalifikacijų rūšių sąrašas gali būti papildomas nauja profesine kvalifikacija Lietuvos sveikatos mokslų universitetui arba Vilniaus universitetui įregistravus atitinkamą profesinę kvalifikaciją suteikiančią rezidentūros studijų programą Studijų, mokymo programų ir kvalifikacijų registre ir Lietuvos Respublikos Vyriausybei nustačius gydytojo rengimo tokioje rezidentūroje trukmę.“</text:span></text:p>
      <text:p text:style-name="P29"><text:span text:style-name="T30">2</text:span><text:span text:style-name="T31">. Papildau naujais 2.7 ir 2.8 papunkčiais:</text:span></text:p>
      <text:p text:style-name="P32"><text:span text:style-name="T33">„</text:span><text:span text:style-name="T34">2.7</text:span><text:span text:style-name="T35">. asmenys, kurie turi galiojančią medicinos praktikos licenciją ir Vilniaus universiteto ar Lietuvos sveikatos mokslų universiteto išduotą bendrai universitetų nustatytos trukmės įvadinio vaikų alergologijos kurso baigimo pažymėjimą arba jam prilygintą Sveikatos apsaugos ministerijos išduotą sertifikatą verstis gydytojo vaikų alergologo praktika ir per pastaruosius 5 metus ne mažiau kaip 3 metus vertėsi gydytojo vaikų alergologo siaura medicinos praktika, laikomi įgijusiais gydytojo vaikų alergologo profesinę kvalifikaciją;</text:span></text:p>
      <text:p text:style-name="P36"><text:span text:style-name="T37">2.8</text:span><text:span text:style-name="T38">. asmenys, kurie turi galiojančią medicinos praktikos licenciją ir Vilniaus universiteto ar Lietuvos sveikatos mokslų universiteto išduotą bendrai universitetų nustatytos trukmės įvadinio vaikų reumatologijos kurso baigimo pažymėjimą arba jam prilygintą Sveikatos apsaugos ministerijos išduotą sertifikatą verstis gydytojo vaikų reumatologo praktika ir per pastaruosius 5 metus ne mažiau kaip 3 metus vertėsi gydytojo vaikų reumatologo siaura medicinos praktika, laikomi įgijusiais gydytojo vaikų reumatologo profesinę kvalifikaciją.“<text:s/></text:span></text:p>
      <text:p text:style-name="P39"><text:span text:style-name="T40">3</text:span><text:span text:style-name="T41">. Nurodytuoju įsakymu patvirtintą Medicinos praktikos profesinių kvalifikacijų rūšių sąrašą papildau 55–59 punktai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55.<text:s/></text:p>
          </table:table-cell>
          <table:table-cell table:style-name="TableCell51">
            <text:p text:style-name="P52">Gydytojas vaikų alergologas</text:p>
          </table:table-cell>
          <table:table-cell table:style-name="TableCell53">
            <text:p text:style-name="P54">vaikų ligos ir vaikų alergologija</text:p>
          </table:table-cell>
          <table:table-cell table:style-name="TableCell55">
            <text:p text:style-name="P56">rezidentūra</text:p>
          </table:table-cell>
        </table:table-row>
        <table:table-row table:style-name="TableRow57">
          <table:table-cell table:style-name="TableCell58">
            <text:p text:style-name="P59">56.</text:p>
          </table:table-cell>
          <table:table-cell table:style-name="TableCell60">
            <text:p text:style-name="P61">Vaikų infekcinių ligų gydytojas</text:p>
          </table:table-cell>
          <table:table-cell table:style-name="TableCell62">
            <text:p text:style-name="P63">vaikų ligos ir vaikų infekcinės ligos</text:p>
          </table:table-cell>
          <table:table-cell table:style-name="TableCell64">
            <text:p text:style-name="P65">rezidentūra</text:p>
          </table:table-cell>
        </table:table-row>
        <table:table-row table:style-name="TableRow66">
          <table:table-cell table:style-name="TableCell67">
            <text:p text:style-name="P68">57.</text:p>
          </table:table-cell>
          <table:table-cell table:style-name="TableCell69">
            <text:p text:style-name="P70">Gydytojas vaikų reumatologas</text:p>
          </table:table-cell>
          <table:table-cell table:style-name="TableCell71">
            <text:p text:style-name="P72">vaikų ligos ir vaikų reumatologija</text:p>
          </table:table-cell>
          <table:table-cell table:style-name="TableCell73">
            <text:p text:style-name="P74">rezidentūra</text:p>
          </table:table-cell>
        </table:table-row>
        <table:table-row table:style-name="TableRow75">
          <table:table-cell table:style-name="TableCell76">
            <text:p text:style-name="P77">58.</text:p>
          </table:table-cell>
          <table:table-cell table:style-name="TableCell78">
            <text:p text:style-name="P79">Skubiosios medicinos pagalbos gydytojas</text:p>
          </table:table-cell>
          <table:table-cell table:style-name="TableCell80">
            <text:p text:style-name="P81">skubioji medicina</text:p>
          </table:table-cell>
          <table:table-cell table:style-name="TableCell82">
            <text:p text:style-name="P83">rezidentūra</text:p>
          </table:table-cell>
        </table:table-row>
        <table:table-row table:style-name="TableRow84">
          <table:table-cell table:style-name="TableCell85">
            <text:p text:style-name="P86">59.</text:p>
          </table:table-cell>
          <table:table-cell table:style-name="TableCell87">
            <text:p text:style-name="P88">Gydytojas klinikinis farmakologas</text:p>
          </table:table-cell>
          <table:table-cell table:style-name="TableCell89">
            <text:p text:style-name="P90">klinikinė farmakologija</text:p>
          </table:table-cell>
          <table:table-cell table:style-name="TableCell91">
            <text:p text:style-name="P92">rezidentūra“</text:p>
          </table:table-cell>
        </table:table-row>
      </table:table>
      <text:p text:style-name="P93"/>
      <text:p text:style-name="P94"/>
      <text:p text:style-name="P95"/>
      <text:p text:style-name="P96"/>
      <text:p text:style-name="P97"><text:span text:style-name="T98">Sveikatos apsaugos ministrė</text:span><text:span text:style-name="T9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8-03T09:45:00Z</meta:creation-date>
    <dc:date>2015-08-03T09:45:00Z</dc:date>
    <meta:print-date>2015-07-13T11:22:00Z</meta:print-date>
    <meta:template xlink:href="Normal" xlink:type="simple"/>
    <meta:editing-cycles>2</meta:editing-cycles>
    <meta:editing-duration>PT0S</meta:editing-duration>
    <meta:document-statistic meta:page-count="1" meta:paragraph-count="33" meta:word-count="347" meta:character-count="2654" meta:row-count="117" meta:non-whitespace-character-count="2340"/>
  </office:meta>
</office:document-meta>
</file>