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21pt" style:font-size-asian="21pt" style:font-size-complex="21pt"/>
    </style:style>
    <style:style style:name="T30" style:parent-style-name="DefaultParagraphFont" style:family="text">
      <style:text-properties fo:font-size="21pt" style:font-size-asian="21pt" style:font-size-complex="21pt"/>
    </style:style>
    <style:style style:name="T31" style:parent-style-name="DefaultParagraphFont" style:family="text">
      <style:text-properties fo:font-size="21pt" style:font-size-asian="21pt" style:font-size-complex="21pt"/>
    </style:style>
    <style:style style:name="T32" style:parent-style-name="DefaultParagraphFont" style:family="text">
      <style:text-properties fo:font-size="21pt" style:font-size-asian="21pt" style:font-size-complex="21pt"/>
    </style:style>
    <style:style style:name="T33" style:parent-style-name="DefaultParagraphFont" style:family="text">
      <style:text-properties fo:font-size="21pt" style:font-size-asian="21pt" style:font-size-complex="21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0 m. rugpjūčio 20 d. <text:s/>įsakymo nr. įv-442 „Dėl pavyzdinių naudojimosi biblioteka taisyklių patvirtinimo" pakeitimo<text:s/></text:p>
      <text:p text:style-name="P8"/>
      <text:p text:style-name="P9">2014 m.<text:s/>gruodžio 18 d. Nr. ĮV-958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Pavyzdinių naudojimosi biblioteka taisyklių, patvirtintų Lietuvos Respublikos kultūros ministro 2010 m. rugpjūčio 20 d. įsakymu Nr. ĮV-442 „Dėl Pavyzdinių naudojimosi biblioteka taisyklių patvirtinimo“, 22.</text:span><text:span text:style-name="T18">2.1. papunktį ir išdėstau jį taip:<text:s/></text:span></text:p>
      <text:p text:style-name="P19"><text:span text:style-name="T20">„</text:span><text:span text:style-name="T21">22.2.1</text:span><text:span text:style-name="T22">. delspinigių dydis turi būti nustatytas naudojimosi taisyklėse, bet jis negali būti didesnis kaip 3 euro centai už vieną dokumentą per kalendorinę dieną;“.</text:span></text:p>
      <text:p text:style-name="P23"><text:span text:style-name="T24">2</text:span><text:span text:style-name="T25">. N u s t a t a u,  kad šis įsakymas įsigalio</text:span><text:span text:style-name="T26">ja 2015 m. sausio 1 d.</text:span></text:p>
      <text:p text:style-name="P27"/>
      <text:section text:name="Sect1" text:style-name="S1">
        <text:p text:style-name="Normal"/>
        <text:p text:style-name="Normal"><text:span text:style-name="T28">Kultūr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Šarūnas <text:s/>Biru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 User</dc:creator>
    <meta:creation-date>2014-12-19T07:54:00Z</meta:creation-date>
    <dc:date>2014-12-19T07:54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823" meta:row-count="42" meta:non-whitespace-character-count="716"/>
  </office:meta>
</office:document-meta>
</file>