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ru" style:country-asian="RU"/>
    </style:style>
    <style:style style:name="P1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letter-spacing="-0.0027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27in"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27in"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27in"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27in"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style:tab-stops>
          <style:tab-stop style:type="left" style:position="3.2159in"/>
        </style:tab-stops>
      </style:paragraph-properties>
    </style:style>
    <style:style style:name="P206" style:parent-style-name="Normal" style:family="paragraph">
      <style:paragraph-properties>
        <style:tab-stops>
          <style:tab-stop style:type="left" style:position="3.2159in"/>
        </style:tab-stops>
      </style:paragraph-properties>
    </style:style>
    <style:style style:name="P207" style:parent-style-name="Normal" style:family="paragraph">
      <style:paragraph-properties>
        <style:tab-stops>
          <style:tab-stop style:type="left" style:position="3.2159in"/>
        </style:tab-stops>
      </style:paragraph-properties>
    </style:style>
    <style:style style:name="P20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06 M. VASARIO 24 D. ĮSAKYMO NR. A1-61 „DĖL LIFTŲ NAUDOJIMO TAISYKLIŲ PATVIRTINIMO“ PAKEITIMO</text:p>
      <text:p text:style-name="P13"/>
      <text:p text:style-name="P14">2017 m. liepos 5 d. Nr. A1-378</text:p>
      <text:p text:style-name="P15">Vilnius</text:p>
      <text:p text:style-name="P16"/>
      <text:p text:style-name="P17"/>
      <text:p text:style-name="P18"><text:span text:style-name="T19">P a k e i č i u Liftų naudojimo</text:span><text:span text:style-name="T20"><text:s/></text:span><text:span text:style-name="T21">taisykles, patvirtintas Lietuvos Respublikos socialinės apsaugos ir darbo ministro 2006 m. vasario 24 d. įsakymu Nr. A1-61 „Dėl Liftų naudojimo</text:span><text:span text:style-name="T22"><text:s/></text:span><text:span text:style-name="T23">taisyklių patvirtinimo</text:span><text:span text:style-name="T24">“</text:span><text:span text:style-name="T25">:</text:span></text:p>
      <text:p text:style-name="P26"><text:span text:style-name="T27">1</text:span><text:span text:style-name="T28">.</text:span><text:span text:style-name="T29"><text:tab/>Pakeičiu 1 punktą ir jį išdėstau taip:</text:span></text:p>
      <text:p text:style-name="P30"><text:span text:style-name="T31">„</text:span><text:span text:style-name="T32">1</text:span><text:span text:style-name="T33">. Liftų naudojimo taisyklės (toliau – šios Taisyklės) nustato reikalavimus, kaip turi būti pradedami naudoti, naudojami, prižiūrimi elektriniai bei hidrauliniai liftai ir tikrinama jų techninė būklė.“</text:span></text:p>
      <text:p text:style-name="P34"><text:span text:style-name="T35">2</text:span><text:span text:style-name="T36">.</text:span><text:span text:style-name="T37"><text:tab/>Pakeičiu 4 punktą ir jį išdėstau taip:<text:s/></text:span></text:p>
      <text:p text:style-name="P38"><text:span text:style-name="T39">„</text:span><text:span text:style-name="T40">4.1</text:span><text:span text:style-name="T41">.<text:s/></text:span><text:span text:style-name="T42">EB atitikties deklaracija</text:span><text:span text:style-name="T43"><text:s/>–<text:s/></text:span><text:span text:style-name="T44">lifto gamintojo, surinkėjo ar lifto saugos mazgų gamintojo išduotas dokumentas, kuriuo laiduojama, kad liftui ar lifto saugos mazgams yra atlikta viena iš procedūrų pagal techninio reglamento „Liftai ir liftų saugos įtaisai“, patvirtinto Lietuvos Respublikos socialinės apsaugos ir darbo ministro 1999 m. gruodžio 28 d. įsakymu Nr. 106 (toliau – techninis reglamentas „Liftai ir liftų saugos įtaisai“), 5, 8, 10, 11 arba 12 priedų nuostatas ir jie yra saugūs naudoti.</text:span></text:p>
      <text:p text:style-name="P45"><text:span text:style-name="T46">4.2</text:span><text:span text:style-name="T47">.</text:span><text:span text:style-name="T48"><text:s/>Įgaliota įstaiga<text:s/></text:span><text:span text:style-name="T49">–</text:span><text:span text:style-name="T50"><text:s/></text:span><text:span text:style-name="T51">pagal Lietuvos Respublikos potencialiai pavojingų įrenginių priežiūros įstatymą veikianti įgaliota potencialiai pavojingų įrenginių techninės būklės tikrinimo įstaiga, kuriai valstybės institucija suteikė įgaliojimus tikrinti liftų techninę būklę.</text:span></text:p>
      <text:p text:style-name="P52"><text:span text:style-name="T53">4.3</text:span><text:span text:style-name="T54">.</text:span><text:span text:style-name="T55"><text:s/>Keleivinis liftas<text:s/></text:span><text:span text:style-name="T56">–</text:span><text:span text:style-name="T57"><text:s/></text:span><text:span text:style-name="T58">liftas, skirtas žmonėms kelti.</text:span></text:p>
      <text:p text:style-name="P59"><text:span text:style-name="T60">4.4</text:span><text:span text:style-name="T61">.</text:span><text:span text:style-name="T62"><text:s/>Krovininis lydimasis liftas<text:s/></text:span><text:span text:style-name="T63">–</text:span><text:span text:style-name="T64"><text:s/></text:span><text:span text:style-name="T65">liftas, kurio kabinoje įrengtas valdymo pultas ir kuris skirtas kroviniams su liftininku ir krovinį lydinčiais asmenimis kelti.</text:span></text:p>
      <text:p text:style-name="P66"><text:span text:style-name="T67">4.5</text:span><text:span text:style-name="T68">.</text:span><text:span text:style-name="T69"><text:s/>Krovininis nelydimasis liftas<text:s/></text:span><text:span text:style-name="T70">–</text:span><text:span text:style-name="T71"><text:s/></text:span><text:span text:style-name="T72">išorinio valdymo krovininis liftas, skirtas tik kroviniams kelti.</text:span></text:p>
      <text:p text:style-name="P73"><text:span text:style-name="T74">4.6</text:span><text:span text:style-name="T75">.</text:span><text:span text:style-name="T76"><text:s/>Licencijuota įmonė<text:s/></text:span><text:span text:style-name="T77">–</text:span><text:span text:style-name="T78"><text:s/></text:span><text:span text:style-name="T79">tai juridinis asmuo, turintis nuolatinės potencialiai pavojingų įrenginių priežiūros licenciją, vykdantis liftų nuolatinę priežiūrą ir apsidraudęs civilinės atsakomybės draudimu.</text:span></text:p>
      <text:p text:style-name="P80"><text:span text:style-name="T81">4.7</text:span><text:span text:style-name="T82">.</text:span><text:span text:style-name="T83"><text:s/>Lifto techninės būklės tikrinimas<text:s/></text:span><text:span text:style-name="T84">–</text:span><text:span text:style-name="T85"><text:s/></text:span><text:span text:style-name="T86">šiose Taisyklėse bei kituose lifto naudojimo ir priežiūros norminiuose teisės aktuose, taip pat lifto surinkėjo pateiktuose techniniuose dokumentuose nustatyta tvarka ir terminais įgaliotos liftų techninės būklės tikrinimo įstaigos atliekama naudojamo lifto privalomoji apžiūra, privalomasis lifto parametrų, rodančių, ar jis atitinka saugos reikalavimus, tikrinimas, lifto bandymai ir kiti atitikties saugos reikalavimams įvertinimo veiksmai.</text:span></text:p>
      <text:p text:style-name="P87"><text:span text:style-name="T88">4.8</text:span><text:span text:style-name="T89">.</text:span><text:span text:style-name="T90"><text:s/>Paskelbtoji (notifikuotoji) įstaiga</text:span><text:span text:style-name="T91"><text:s/>–<text:s/></text:span><text:span text:style-name="T92">įstaiga, kuri atlieka į rinką tiekiamų naujų liftų atitikties įvertinimo procedūras pagal techninio reglamento „Liftai ir liftų saugos įtaisai“ nuostatas ir išduoda atitikties įvertinimo sertifikatą.</text:span></text:p>
      <text:p text:style-name="P93"><text:span text:style-name="T94">4.9</text:span><text:span text:style-name="T95">.</text:span><text:span text:style-name="T96"><text:s/>Nuolatinė lifto priežiūra<text:s/></text:span><text:span text:style-name="T97">–</text:span><text:span text:style-name="T98"><text:s/></text:span><text:span text:style-name="T99">lifto gamintojo ar lifto surinkėjo pateiktose įrenginių naudojimo instrukcijose, kituose techniniuose dokumentuose, šiose Taisyklėse ir kituose teisės norminiuose aktuose nurodyti liftų savininkams privalomi nuolatiniai naudojamų liftų tikrinimai, apžiūros, aptarnavimas, remontas bei kiti veiksmai.</text:span></text:p>
      <text:p text:style-name="P100"><text:span text:style-name="T101">4.10</text:span><text:span text:style-name="T102">.</text:span><text:span text:style-name="T103"><text:s/>Remontas<text:s/></text:span><text:span text:style-name="T104">–</text:span><text:span text:style-name="T105"><text:s/></text:span><text:span text:style-name="T106">sulūžusių ar dėl kitų priežasčių netinkamų naudoti dalių, mazgų keitimas ar taisymas, nekeičiant lifto techninių charakteristikų. Remontu nelaikomi modifikavimo darbai.</text:span></text:p>
      <text:p text:style-name="P107"><text:span text:style-name="T108">4.11</text:span><text:span text:style-name="T109">. Kitos Taisyklėse vartojamos sąvokos atitinka Lietuvos Respublikos potencialiai pavojingų įrenginių priežiūros įstatyme, Lietuvos Respublikos darbuotojų saugos ir sveikatos įstatyme, Lietuvos Respublikos statybos įstatyme ir techniniame reglamente „Liftai ir liftų saugos įtaisai“ vartojamas sąvokas</text:span><text:span text:style-name="T110">.“</text:span></text:p>
      <text:p text:style-name="P111"><text:span text:style-name="T112">3</text:span><text:span text:style-name="T113">.</text:span><text:span text:style-name="T114"><text:tab/>Pakeičiu 17.13 papunktį ir jį išdėstau taip:</text:span></text:p>
      <text:p text:style-name="P115"><text:span text:style-name="T116">„</text:span><text:span text:style-name="T117">17.13</text:span><text:span text:style-name="T118">. naudojimo instrukcija pagal techninio reglamento „Liftai ir liftų saugos įtaisai“ 1 priedo VI skyriaus nuostatas.“</text:span></text:p>
      <text:p text:style-name="P119"><text:span text:style-name="T120">4</text:span><text:span text:style-name="T121">.</text:span><text:span text:style-name="T122"><text:tab/>Pakeičiu 19.8 papunktį ir jį išdėstau taip:</text:span></text:p>
      <text:p text:style-name="P123"><text:span text:style-name="T124">„</text:span><text:span text:style-name="T125">19.8</text:span><text:span text:style-name="T126">. tvarkomuoju dokumentu skirti liftą prižiūrinčius darbuotojus (liftų priežiūros meistrą, liftų elektromechaniką),<text:s/></text:span><text:span text:style-name="T127">turinčius tinkamą kvalifikaciją ar specialių žinių ir įgūdžių, kaip nustatyta<text:s/></text:span><text:span text:style-name="T128">Reikalavimuose<text:s/></text:span><text:span text:style-name="T129">d</text:span><text:span text:style-name="T130">arbuotojų,<text:s/></text:span><text:span text:style-name="T131">kuriems pavesta atlikti potencialiai pavojingų įrenginių priežiūrą ar juos pertvarkyti</text:span><text:span text:style-name="T132">, ir darbų<text:s/></text:span><text:span text:style-name="T133">su potencialiai pavojingais įrenginiais vadovų</text:span><text:span text:style-name="T134"><text:s/>kvalifikacijai arba specialioms žinioms ir įgūdžiams, patvirtintuose<text:s/></text:span><text:span text:style-name="T135">Lietuvos Respublikos socialinės apsaugos ir darbo ministro 2017 m. birželio 29 d. įsakymu Nr. A1-333<text:s/></text:span><text:span text:style-name="T136">„Dėl Reikalavimų d</text:span><text:span text:style-name="T137">arbuotojų,<text:s/></text:span><text:span text:style-name="T138">kuriems pavesta atlikti potencialiai pavojingų įrenginių priežiūrą ar juos pertvarkyti</text:span><text:span text:style-name="T139">, ir darbų<text:s/></text:span><text:span text:style-name="T140">su potencialiai pavojingais įrenginiais vadovų<text:s/></text:span><text:span text:style-name="T141">kvalifikacijai arba specialioms žinioms ir įgūdžiams<text:s/></text:span><text:span text:style-name="T142">patvirtinimo“, ir supažindinti juos su pareigybės aprašymais bei lifto naudojimo instrukcija.</text:span><text:span text:style-name="T143">“</text:span></text:p>
      <text:p text:style-name="P144"><text:span text:style-name="T145">5</text:span><text:span text:style-name="T146">.</text:span><text:span text:style-name="T147"><text:tab/>Pakeičiu 21 punktą ir jį išdėstau taip:</text:span></text:p>
      <text:p text:style-name="P148"><text:span text:style-name="T149">„</text:span><text:span text:style-name="T150">21</text:span><text:span text:style-name="T151">. Krovininius lydimuosius liftus valdyti turi būti pavedama<text:s/></text:span><text:span text:style-name="T152">lifto savininko nustatyta mokymo ir žinių patikrinimo tvarka išmokytam</text:span><text:span text:style-name="T153"><text:s/>liftų palydovui. Nelydimuosius krovininius liftus valdyti gali būti pavedama asmenims, instruktuotiems naudoti tokį liftą.</text:span></text:p>
      <text:p text:style-name="P154"><text:span text:style-name="T155">6</text:span><text:span text:style-name="T156">.</text:span><text:span text:style-name="T157"><text:tab/>Pakeičiu 24 punkto pirmąją pastraipą ir ją išdėstau taip:</text:span></text:p>
      <text:p text:style-name="P158"><text:span text:style-name="T159">„</text:span><text:span text:style-name="T160">24</text:span><text:span text:style-name="T161">.<text:s/></text:span><text:span text:style-name="T162">Savarankiškai lifto elektromechaniku gali pradėti dirbti asmuo, atlikęs ne<text:s/></text:span>mažesnės<text:s/><text:span text:style-name="T163">kaip 6 mėnesių trukmės praktinę stažuotę. Būtina užtikrinti, kad lifto nuolatinę priežiūrą atliekantys darbuotojai ir liftą valdyti paskirti darbuotojai būtų papildomai mokomi ir tobulintų savo kvalifikaciją šiais atvejais:“.</text:span></text:p>
      <text:p text:style-name="P164"><text:span text:style-name="T165">7</text:span><text:span text:style-name="T166">.</text:span><text:span text:style-name="T167"><text:tab/></text:span><text:span text:style-name="T168">Pakeičiu 36.7 papunktį ir jį išdėstau taip:</text:span></text:p>
      <text:p text:style-name="P169"><text:span text:style-name="T170">„</text:span><text:span text:style-name="T171">36.7</text:span><text:span text:style-name="T172">.</text:span><text:span text:style-name="T173"><text:s/>teikia siūlymus dėl liftą prižiūrinčio, valdančio personalo mokymo</text:span><text:span text:style-name="T174">;“.</text:span></text:p>
      <text:p text:style-name="P175"><text:span text:style-name="T176">8</text:span><text:span text:style-name="T177">.</text:span><text:span text:style-name="T178"><text:tab/></text:span><text:span text:style-name="T179">Pakeičiu 46.3 papunktį ir jį išdėstau taip:</text:span></text:p>
      <text:p text:style-name="P180"><text:span text:style-name="T181">„</text:span><text:span text:style-name="T182">46.3</text:span><text:span text:style-name="T183">.<text:s/></text:span><text:span text:style-name="T184">liftų priežiūros meistro, lifto elektromechaniko kvalifikaciją patvirtinantys dokumentai bei lifto savininko arba licencijuotos įmonės tvarkomieji dokumentai dėl šių asmenų paskyrimo prižiūrėti liftus;“</text:span></text:p>
      <text:p text:style-name="P185"><text:span text:style-name="T186">9</text:span><text:span text:style-name="T187">.</text:span><text:span text:style-name="T188"><text:tab/></text:span><text:span text:style-name="T189">Pakeičiu 54 punktą ir jį išdėstau taip:</text:span></text:p>
      <text:p text:style-name="P190"><text:span text:style-name="T191">„</text:span><text:span text:style-name="T192">54</text:span><text:span text:style-name="T193">. Liftų modifikavimas (modernizavimas), nurodytas šių Taisyklių 55 punkte, ar atstatomieji remontai po lifto avarijos turi būti atliekami pagal specialiai parengtus projektus (techninius reikalavimus), kuriuos užsako lifto savininkas. Šie projektai gali būti rengiami vadovaujantis atitinkamų darniųjų standartų nuostatomis. Jeigu toks modifikavimas yra<text:s/></text:span><text:soft-page-break/><text:span text:style-name="T194">susijęs su liftu, pateiktu į rinką pagal techninį reglamentą „Liftai ir liftų saugos įtaisai“, tai tokie liftai po modifikavimo ir toliau turi atitikti šio techninio reglamento esminius saugos ir sveikatos reikalavimus. Tačiau tokiems liftams patikrinti po jų modifikavimo nėra taikomos techninio reglamento „Liftai ir liftų saugos įtaisai“ atitikties įvertinimo procedūros, nereikia rengti naujos EB atitikties deklaracijos ir liftas toliau išlieka pažymėtas pirmykščiu (originaliu) CE ženklu. Dėl modifikuojamo lifto saugos mazgų suderinamumo užtikrinimo bei atitikties techninio reglamento „Liftai ir liftų saugos įtaisai“ reikalavimams visų mazgų pakeitimai privalo būti atlikti vienu metu. Kokius lifto ir jo mazgų bandymus bei patikrinimo procedūras reikia atlikti po lifto modifikavimo ar atstatomojo remonto, nustato įgaliota įstaiga kartu su modernizavimą arba remontą atlikusia įmone ir lifto savininku.“<text:s/></text:span></text:p>
      <text:p text:style-name="P195"><text:span text:style-name="T196">10</text:span><text:span text:style-name="T197">.</text:span><text:span text:style-name="T198"><text:tab/>Pripažįstu netekusiu galios 1<text:s/></text:span><text:span text:style-name="T199">priedą.</text:span></text:p>
      <text:p text:style-name="P200"><text:span text:style-name="T201">11</text:span><text:span text:style-name="T202">.</text:span><text:span text:style-name="T203"><text:tab/>Pripažįstu netekusiu galios 2<text:s/></text:span><text:span text:style-name="T204">priedą.</text:span></text:p>
      <text:p text:style-name="P205"/>
      <text:p text:style-name="P206"/>
      <text:p text:style-name="P207"/>
      <text:p text:style-name="P208">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9T06:43:00Z</meta:creation-date>
    <dc:date>2017-07-19T06:43:00Z</dc:date>
    <meta:template xlink:href="Normal.dotm" xlink:type="simple"/>
    <meta:editing-cycles>2</meta:editing-cycles>
    <meta:editing-duration>PT0S</meta:editing-duration>
    <meta:user-defined meta:name="_NewReviewCycle"/>
    <meta:user-defined meta:name="_EmailSubject">Liftų NT projektas 2017 DSSĮ JB+IK</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49" meta:word-count="888" meta:character-count="7310" meta:row-count="161" meta:non-whitespace-character-count="6471"/>
  </office:meta>
</office:document-meta>
</file>