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6423in">
        <style:tab-stops/>
      </style:paragraph-properties>
      <style:text-properties style:font-size-complex="12pt" style:language-asian="lt" style:country-asian="LT"/>
    </style:style>
    <style:style style:name="P41" style:parent-style-name="Normal" style:family="paragraph">
      <style:paragraph-properties fo:text-align="justify" fo:margin-left="3.6423in">
        <style:tab-stops/>
      </style:paragraph-properties>
      <style:text-properties style:font-size-complex="12pt" style:language-asian="lt" style:country-asian="LT"/>
    </style:style>
    <style:style style:name="P42" style:parent-style-name="Normal" style:family="paragraph">
      <style:paragraph-properties fo:text-align="justify" fo:margin-left="3.6423in">
        <style:tab-stops/>
      </style:paragraph-properties>
      <style:text-properties style:font-size-complex="12pt" style:language-asian="lt" style:country-asian="LT"/>
    </style:style>
    <style:style style:name="P4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fo:margin-left="0.4923in">
        <style:tab-stops>
          <style:tab-stop style:type="left" style:position="-0.0986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center">
        <style:tab-stops>
          <style:tab-stop style:type="left" style:position="0.3937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line-height="20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text-align="center">
        <style:tab-stops>
          <style:tab-stop style:type="left" style:position="0.3937in"/>
        </style:tab-stops>
      </style:paragraph-properties>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fo:line-height="200%">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fo:line-height="200%" fo:margin-left="0.3937in">
        <style:tab-stops>
          <style:tab-stop style:type="left" style:position="0.2958in"/>
        </style:tab-stops>
      </style:paragraph-properties>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tab-stops>
          <style:tab-stop style:type="left" style:position="0.3937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37in">
        <style:tab-stops>
          <style:tab-stop style:type="left" style:position="-0.2951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184"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185" style:parent-style-name="Normal" style:family="paragraph">
      <style:paragraph-properties fo:text-align="justify" fo:margin-left="0.2958in">
        <style:tab-stops>
          <style:tab-stop style:type="left" style:position="-0.1972in"/>
        </style:tab-stops>
      </style:paragraph-properties>
    </style:style>
    <style:style style:name="P186" style:parent-style-name="Normal" style:family="paragraph">
      <style:paragraph-properties fo:keep-with-next="always" fo:text-align="center">
        <style:tab-stops>
          <style:tab-stop style:type="left" style:position="0.3937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fo:text-align="center">
        <style:tab-stops>
          <style:tab-stop style:type="left" style:position="0in"/>
          <style:tab-stop style:type="left" style:position="0.6895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P19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09"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210" style:parent-style-name="Normal" style:family="paragraph">
      <style:paragraph-properties fo:margin-left="4.2854in">
        <style:tab-stops/>
      </style:paragraph-properties>
      <style:text-properties style:font-weight-complex="bold" fo:font-size="4pt" style:font-size-asian="4pt" style:font-size-complex="4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fo:font-size="5pt" style:font-size-asian="5pt" style:font-size-complex="5pt" style:language-asian="lt" style:country-asian="LT"/>
    </style:style>
    <style:style style:name="P213" style:parent-style-name="Normal" style:family="paragraph">
      <style:paragraph-properties fo:keep-with-next="alway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18" style:parent-style-name="Normal" style:family="paragraph">
      <style:paragraph-properties fo:text-indent="3.3763in"/>
      <style:text-properties style:font-style-complex="italic" fo:font-size="11pt" style:font-size-asian="11pt" style:font-size-complex="11pt" style:language-asian="lt" style:country-asian="LT"/>
    </style:style>
    <style:style style:name="P219" style:parent-style-name="Normal" style:family="paragraph">
      <style:paragraph-properties fo:text-indent="3.3763in"/>
      <style:text-properties style:font-style-complex="italic" fo:font-size="5pt" style:font-size-asian="5pt" style:font-size-complex="5pt" style:language-asian="lt" style:country-asian="LT"/>
    </style:style>
    <style:style style:name="TableColumn221" style:family="table-column">
      <style:table-column-properties style:column-width="1.2131in" style:use-optimal-column-width="false"/>
    </style:style>
    <style:style style:name="TableColumn222" style:family="table-column">
      <style:table-column-properties style:column-width="5.6694in" style:use-optimal-column-width="false"/>
    </style:style>
    <style:style style:name="Table220" style:family="table">
      <style:table-properties style:width="6.8826in" fo:margin-left="-0.0548in" table:align="left"/>
    </style:style>
    <style:style style:name="TableRow223" style:family="table-row">
      <style:table-row-properties style:min-row-height="1.2979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keep-with-next="always" fo:keep-together="always" fo:text-align="center" fo:margin-left="-0.075in">
        <style:tab-stops/>
      </style:paragraph-properties>
    </style:style>
    <style:style style:name="T226" style:parent-style-name="DefaultParagraphFont" style:family="text">
      <style:text-properties fo:font-weight="bold" style:font-weight-asian="bold" fo:color="#404040"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keep-with-next="always" fo:keep-together="always" fo:text-align="justify"/>
    </style:style>
    <style:style style:name="T241" style:parent-style-name="DefaultParagraphFont" style:family="text">
      <style:text-properties fo:font-style="italic" style:font-style-asian="italic" style:font-style-complex="italic" fo:color="#404040" fo:font-size="10pt" style:font-size-asian="10pt" style:language-asian="lt" style:country-asian="LT"/>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fo:font-weight="bold" style:font-weight-asian="bold" fo:text-transform="uppercase" style:font-size-complex="12pt" style:language-asian="lt" style:country-asian="LT"/>
    </style:style>
    <style:style style:name="P2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fo:background-color="#FFFF00"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font-size="11pt" style:font-size-asian="11pt" style:font-size-complex="11pt" fo:language="en" fo:country="US"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Row260" style:family="table-row">
      <style:table-row-properties style:min-row-height="0.5159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Row266" style:family="table-row">
      <style:table-row-properties style:min-row-height="0.7875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margin-left="-0.0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fo:font-weight="bold" style:font-weight-asian="bold"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Row278" style:family="table-row">
      <style:table-row-properties style:min-row-height="0.0715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Row283" style:family="table-row">
      <style:table-row-properties style:min-row-height="0.243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text-properties style:font-weight-complex="bold"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text:span text:style-name="T12">DĖL LIETUVOS STATISTIKOS DEPARTAMENTO GENERALINIO DIREKTORIAUS 2018 M. GEGUŽĖS 29 D. ĮSAKYMO NR. DĮ-125 „DĖL<text:s/></text:span><text:span text:style-name="T13">STATISTINIŲ FORMULIARŲ RENGIMO TVARKOS APRAŠO<text:s/></text:span><text:span text:style-name="T14">PATVIRTINIMO“ PAKEITIMO</text:span></text:p>
      <text:p text:style-name="P15"/>
      <text:p text:style-name="P16"><text:span text:style-name="T17">2019 m. rugsėjo 20 d.<text:s/></text:span><text:span text:style-name="T18">Nr. DĮ-196</text:span></text:p>
      <text:p text:style-name="P19">Vilnius</text:p>
      <text:p text:style-name="P20"/>
      <text:p text:style-name="P21"/>
      <text:p text:style-name="P22"><text:span text:style-name="T23">Pakeičiu<text:s/></text:span><text:span text:style-name="T24">Statistinių formuliarų rengimo tvarkos aprašą, patvirtintą Lietuvos statistikos departamento generalinio direktoriaus 2018 m. gegužės 29 d. įsakymu Nr. DĮ-125 „Dėl Statistinių formuliarų rengimo tvarkos aprašo patvirtinimo“, ir išdėstau jį nauja redakcija (pridedama).</text:span></text:p>
      <text:p text:style-name="Normal"/>
      <text:p text:style-name="Normal"/>
      <text:p text:style-name="Normal"/>
      <text:p text:style-name="P25">Generalinio direktoriaus pirmoji pavaduotoja,<text:s/><text:tab/><text:tab/><text:tab/><text:tab/><text:s text:c="5"/>Daiva Jurelevičienė</text:p>
      <text:p text:style-name="Normal"><text:span text:style-name="T26">laikinai atliekanti generalinio direktoriaus funkcijas<text:s/></text:span><text:span text:style-name="T27"><text:tab/></text:span><text:span text:style-name="T28"><text:tab/></text:span><text:span text:style-name="T29"><text:tab/></text:span></text:p>
      <text:p text:style-name="Normal"/>
      <text:soft-page-break/>
      <text:p text:style-name="P30">PATVIRTINTA</text:p>
      <text:p text:style-name="P40">Lietuvos statistikos departamento<text:s/></text:p>
      <text:p text:style-name="P41">generalinio direktoriaus<text:s/></text:p>
      <text:p text:style-name="P42">2018 m. gegužės 29 d. įsakymu Nr. DĮ-125</text:p>
      <text:p text:style-name="P43">(Lietuvos statistikos departamento</text:p>
      <text:p text:style-name="P44">generalinio direktoriaus<text:s/></text:p>
      <text:p text:style-name="P45">2019 m. rugsėjo 20 d. įsakymo Nr. DĮ-196</text:p>
      <text:p text:style-name="P46">redakcija)</text:p>
      <text:p text:style-name="P47"/>
      <text:p text:style-name="P48"/>
      <text:p text:style-name="P49"><text:span text:style-name="T50">STATISTINIŲ FORMULIARŲ RENGIMO TVARKOS APRAŠAS</text:span></text:p>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text:span text:style-name="T60">1</text:span><text:span text:style-name="T61">.</text:span><text:span text:style-name="T62"><text:tab/>Statistinių formuliarų rengimo tvarkos aprašas (toliau – tvarkos aprašas) nustato oficialiąją statistiką tvarkančių įstaigų atliekamų statistinių tyrimų, atliekamų pagal Oficialiosios statistikos programos I dalį, statistinių formuliarų rengimo, derinimo, tvirtinimo, skelbimo ir atnaujinimo tvarką.</text:span></text:p>
      <text:p text:style-name="P63"><text:span text:style-name="T64">2</text:span><text:span text:style-name="T65">.</text:span><text:span text:style-name="T66"><text:tab/></text:span><text:span text:style-name="T67">Statistiniai formuliarai yra dviejų tipų: statistinės ataskaitos, naudojamos ūkio subjektų statistiniams duomenims rinkti, ir statistinio tyrimo anketos, naudojamos apklausiant fizinius asmenis, namų ūkius ar registruojant kainas.</text:span></text:p>
      <text:p text:style-name="P68"><text:span text:style-name="T69">3</text:span><text:span text:style-name="T70">.</text:span><text:span text:style-name="T71"><text:tab/>Pagrindinės tvarkos apraše vartojamos sąvokos atitinka Lietuvos Respublikos oficialiosios statistikos įstatyme nurodytas sąvokas.</text:span></text:p>
      <text:p text:style-name="P72"><text:span text:style-name="T73">II</text:span><text:span text:style-name="T74"><text:s/>SKYRIUS</text:span></text:p>
      <text:p text:style-name="P75"/>
      <text:p text:style-name="P76"><text:span text:style-name="T77">STATISTINIŲ FORMULIARŲ RENGIMAS</text:span></text:p>
      <text:p text:style-name="P78"/>
      <text:p text:style-name="P79"><text:span text:style-name="T80">4</text:span><text:span text:style-name="T81">.</text:span><text:span text:style-name="T82"><text:tab/>Statistinių formuliar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 statistinio formuliaro projektą bei parengiamas jo informacinis priedas (tvarkos aprašo priedas) bei, jeigu reikia, paaiškinimai statistiniam formuliarui pildyti.<text:s/></text:span></text:p>
      <text:p text:style-name="P83"><text:span text:style-name="T84">5</text:span><text:span text:style-name="T85">.</text:span><text:span text:style-name="T86"><text:tab/>Dėl statistinių rodiklių įtraukimo į statistinio formuliaro projektą konsultuojamasi su suinteresuotomis ministerijomis, kitomis valstybės institucijomis, įstaigomis, respondentais.</text:span></text:p>
      <text:p text:style-name="P87"><text:span text:style-name="T88">III</text:span><text:span text:style-name="T89"><text:s/>SKYRIUS</text:span></text:p>
      <text:p text:style-name="P90"><text:span text:style-name="T91">REIKALAVIMAI STATISTINIAM FORMULIARUI</text:span></text:p>
      <text:p text:style-name="P92"/>
      <text:p text:style-name="P93"><text:span text:style-name="T94">6</text:span><text:span text:style-name="T95">.</text:span><text:span text:style-name="T96"><text:tab/>Reikalavimai statistinio formuliaro pavadinimui:</text:span></text:p>
      <text:p text:style-name="P97"><text:span text:style-name="T98">6.1</text:span><text:span text:style-name="T99">.</text:span><text:span text:style-name="T100"><text:tab/>Statistinio formuliaro pavadinime nurodomas tyrimo objektas, ataskaitinis laikotarpis ir nurodoma, kad tai statistinis formuliaras. Pvz., 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01"><text:span text:style-name="T102">6.2</text:span><text:span text:style-name="T103">.</text:span><text:span text:style-name="T104"><text:tab/>Fiziniams asmenims skirto statistinio formuliaro pavadinime nurodomas statistinio tyrimo pavadinimas Oficialiosios statistikos programos I dalyje ir žodžiai „statistinė anketa“. Jeigu reikia, gali būti nurodoma, kam skirtas statistinis formuliaras. Pvz., Gyventojų užimtumo statistinio tyrimo anketa, Pajamų ir gyvenimo sąlygų statistinio tyrimo asmens anketa.</text:span></text:p>
      <text:p text:style-name="P105"><text:span text:style-name="T106">6.3</text:span><text:span text:style-name="T107">.</text:span><text:span text:style-name="T108"><text:tab/>Prie statistinio formuliar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09"><text:span text:style-name="T110">7</text:span><text:span text:style-name="T111">.</text:span><text:span text:style-name="T112"><text:tab/>Statistinių formuliarų pradžioje nurodoma, kuriai oficialiąją statistiką tvarkančiai įstaigai, kada ir kas turi pateikti užpildytą statistinį formuliarą.</text:span></text:p>
      <text:p text:style-name="P113"><text:span text:style-name="T114">8</text:span><text:span text:style-name="T115">.</text:span><text:span text:style-name="T116"><text:tab/>Statistinių formuliarų pabaigoje pateikiamas prašymas nurodyti, kiek laiko respondentas skyrė statistiniams duomenims parengti ir statistiniam formuliarui užpildyti. Taip pat nurodomi kontaktiniai duomenys, kuriais galima konsultuotis dėl statistinių formuliarų pildymo.<text:s/></text:span></text:p>
      <text:p text:style-name="P117"><text:span text:style-name="T118">9</text:span><text:span text:style-name="T119">.</text:span><text:span text:style-name="T120"><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21"><text:span text:style-name="T122">10</text:span><text:span text:style-name="T123">.</text:span><text:span text:style-name="T124"><text:tab/>Paaiškinimuose statistiniam formuliarui pildyti nurodomi statistinių rodiklių apibrėžimai, skaičiavimo būdai ir metodai, renkamų statistinių rodiklių apskaičiavimo pavyzdžiai, išimtys ir kita susijusi informacija. Jeigu paaiškinimai statistiniam formuliarui pildyti nėra sudėtingi, rekomenduojama juos pateikti statistiniame formuliare. Jeigu statistiniam formuliarui pildyti reikalingi išsamūs paaiškinimai, jie pateikiami statistinio formuliaro priede. Paaiškinimuose statistiniam formuliarui pildyti informacija turėtų būti pateikiama koncentruotai, nuosekliai ir aiškiai. Pateikiamos statistinių rodiklių apibrėžtys turėtų detaliau ir aiškiau apibrėžti konkretaus statistinio rodiklio turinį. Jeigu statistiniam rodikliui paaiškinimo nereikia, jo nereikėtų traukti į paaiškinimus statistiniam formuliarui pildyti.<text:s/></text:span></text:p>
      <text:p text:style-name="P125"><text:span text:style-name="T126">11</text:span><text:span text:style-name="T127">.</text:span><text:span text:style-name="T128"><text:tab/>Tvirtinamame statistiniame formuliare privalo būti suderinimo žyma.<text:s/></text:span></text:p>
      <text:p text:style-name="P129"><text:span text:style-name="T130">IV</text:span><text:span text:style-name="T131"><text:s/>SKYRIUS</text:span></text:p>
      <text:p text:style-name="P132"><text:span text:style-name="T133">STATISTINIŲ FORMULIARŲ DERINIMAS, TVIRTINIMAS IR SKELBIMAS</text:span></text:p>
      <text:p text:style-name="P134"/>
      <text:p text:style-name="P135"/>
      <text:p text:style-name="P136"/>
      <text:p text:style-name="P137"><text:span text:style-name="T138">12</text:span><text:span text:style-name="T139">.</text:span><text:span text:style-name="T140"><text:tab/>Lietuvos statistikos departamentas derina kitų oficialiąją statistiką tvarkančių įstaigų pateiktus statistinių tyrimų, atliekamų pagal Oficialiosios statistikos programos I dalį, formuliarų projektus.</text:span></text:p>
      <text:p text:style-name="P141"><text:span text:style-name="T142">13</text:span><text:span text:style-name="T143">.</text:span><text:span text:style-name="T144"><text:tab/>Kitos oficialiąją statistiką tvarkančios įstaigos statistinius formuliarus Lietuvos statistikos departamentu derinti pateikia ne vėliau kaip prieš du mėnesius iki termino, kada statistinis formuliaras turi būti pateiktas respondentams pildyti.<text:s/></text:span></text:p>
      <text:p text:style-name="P145"><text:span text:style-name="T146">14</text:span><text:span text:style-name="T147">.</text:span><text:span text:style-name="T148"><text:tab/>Derinimo pastabas Lietuvos statistikos departamentas pateikia ne vėliau kaip per 10 darbo dienų, esant didelės apimties (10 ir daugiau puslapių) statistinio formuliaro projektui – ne vėliau kaip per 15 darbo dienų nuo statistinio formuliaro projekto gavimo dienos.</text:span></text:p>
      <text:p text:style-name="P149"><text:span text:style-name="T150">15</text:span><text:span text:style-name="T151">.</text:span><text:span text:style-name="T152"><text:tab/>Lietuvos statistikos departamentas</text:span><text:span text:style-name="T153"><text:s/></text:span><text:span text:style-name="T154">derindamas statistinių formuliarų projektus:</text:span></text:p>
      <text:p text:style-name="P155"><text:span text:style-name="T156">15.1</text:span><text:span text:style-name="T157">.</text:span><text:span text:style-name="T158"><text:tab/><text:s/>teikia metodinę pagalbą, konsultuoja turinio, statistinių rodiklių įtraukimo, paaiškinimų rengimo ir kitais klausimais;</text:span></text:p>
      <text:p text:style-name="P159"><text:span text:style-name="T160">15.2</text:span><text:span text:style-name="T161">.</text:span><text:span text:style-name="T162"><text:tab/>įvertina, ar į statistinio formuliaro projektą nėra įtraukti statistiniai rodikliai, renkami kituose statistiniuose formuliaruose ar esantys kituose duomenų šaltiniuose (pvz., administraciniuose). Prireikus teikia pastabas dėl statistinio formuliaro projekto atitikties teisės aktų, reglamentuojančių konkrečios statistikos srities rengimą, reikalavimams.</text:span></text:p>
      <text:p text:style-name="P163"><text:span text:style-name="T164">16</text:span><text:span text:style-name="T165">.</text:span><text:span text:style-name="T166"><text:tab/>Statistiniai formuliarai tvirtinami teisės aktų nustatyta tvarka. Patvirtinti statistiniai formuliarai skelbiami Teisės aktų registre (TAR) ir, priklausomai nuo statistinio formuliaro rengėjo, Lietuvos statistikos departamento ir (ar) kitos oficialiąją statistiką tvarkančios įstaigos interneto svetainėje.</text:span></text:p>
      <text:p text:style-name="P167"><text:span text:style-name="T168">V</text:span><text:span text:style-name="T169"><text:s/>SKYRIUS</text:span></text:p>
      <text:p text:style-name="P170"><text:span text:style-name="T171">STATISTINIŲ FORMULIARŲ ATNAUJINIMAS</text:span></text:p>
      <text:p text:style-name="P172"/>
      <text:p text:style-name="P173"><text:span text:style-name="T174">17</text:span><text:span text:style-name="T175">.</text:span><text:span text:style-name="T176"><text:tab/></text:span><text:span text:style-name="T177">Statistiniai formuliarai atnaujinami pasikeitus teisės aktams, atsiradus galimybei pasinaudoti kitais duomenų šaltiniais (pvz., administraciniais) ir kitais atvejais.</text:span></text:p>
      <text:p text:style-name="P178"><text:span text:style-name="T179">18</text:span><text:span text:style-name="T180">.</text:span><text:span text:style-name="T181"><text:tab/></text:span><text:span text:style-name="T182">Statistiniai formuliarų pakeitimai derinami tvarkos aprašo nustatyta tvarka.</text:span></text:p>
      <text:p text:style-name="P183"/>
      <text:p text:style-name="P184"/>
      <text:p text:style-name="P185"/>
      <text:p text:style-name="P186"><text:span text:style-name="T187">VI</text:span><text:span text:style-name="T188"><text:s/>SKYRIUS</text:span></text:p>
      <text:p text:style-name="P189"/>
      <text:p text:style-name="P190"><text:span text:style-name="T191">BAIGIAMOSIOS NUOSTATOS</text:span></text:p>
      <text:p text:style-name="P192"/>
      <text:p text:style-name="P193"><text:span text:style-name="T194">19</text:span><text:span text:style-name="T195">.</text:span><text:span text:style-name="T196"><text:tab/>Pasikeitus tvarkos apraše nurodytiems teisės aktams, taikomos aktualios tų teisės aktų redakcijų nuostatos.</text:span></text:p>
      <text:p text:style-name="P197"><text:span text:style-name="T198">__________________________</text:span></text:p>
      <text:soft-page-break/>
      <text:p text:style-name="P199">Statistinių formuliarų rengimo tvarkos aprašo</text:p>
      <text:p text:style-name="P209">priedas</text:p>
      <text:p text:style-name="P210"/>
      <text:p text:style-name="P211">(Informacijos apie statistinį tyrimą pateikimo formos pavyzdys)</text:p>
      <text:p text:style-name="P212"/>
      <text:p text:style-name="P213"><text:span text:style-name="T214">INFORMACIJA DĖL ____</text:span><text:span text:style-name="T215">____________________<text:s/></text:span><text:span text:style-name="T216">STATISTINIO TYRIMO</text:span></text:p>
      <text:p text:style-name="P217">(STATISTINĖ ATASKAITA ________________(METINĖ)<text:s/></text:p>
      <text:p text:style-name="P218">(formuliaro santrumpa)</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ISINIS STATISTINIO TYRIMO PAGRINDAS</text:span></text:p>
          </table:table-cell>
          <table:table-cell table:style-name="TableCell227">
            <text:p text:style-name="P228"><text:span text:style-name="T229">Vadovaujantis Oficialiosios statistikos programos I dalies prioriteto tvarka nurodomi pagrindiniai ES teisės aktai, Lietuvos Respublikos įstatymai ir Lietuvos Respublikos Vyriausybės nutarimai, reglamentuojantys konkrečią statistikos sritį ar statistinį tyrimą (pvz.,<text:s/></text:span><text:span text:style-name="T230">1998 m. gegužės 19 d. Tarybos reglamentas (EB) 1165/98 dėl trumpojo laikotarpio statistikos (OL 2004 m. specialusis leidimas, 13 skyrius, 20 tomas, p. 291), su paskutiniais pakeitimais, padarytais 2012 m. gegužės 31 d. Komisijos reglamentu (ES) Nr. 461/2012 (OL 2012 L 142, p. 26).</text:span></text:p>
            <text:p text:style-name="P231"/>
          </table:table-cell>
        </table:table-row>
        <table:table-row table:style-name="TableRow232">
          <table:table-cell table:style-name="TableCell233">
            <text:p text:style-name="P234">STATISTINIO TYRIMO TIKSLAS, RŪŠIS IR APIMTIS<text:s/></text:p>
          </table:table-cell>
          <table:table-cell table:style-name="TableCell235">
            <text:p text:style-name="P236"><text:span text:style-name="T237">Statistinio tyrimo tikslas (pvz.,</text:span><text:span text:style-name="T238"><text:s/>parengti ir paskelbti statistinę informaciją apie produkcijos apimties pasikeitimus, jų mėnesinius pokyčius, produkcijos ir paslaugų apimties pasiskirstymą pagal Lietuvos ir ne Lietuvos rinkas, euro zonos ir ne euro zonos šalis, dirbtų valandų skaičiaus, dirbančių asmenų skaičiaus, algų ir atlyginimų pokyčius)</text:span><text:span text:style-name="T239">.</text:span></text:p>
            <text:p text:style-name="P240"><text:span text:style-name="T241">Nurodoma, ar atliekamas ištisinis, ar atrankinis statistinis tyrimas.</text:span></text:p>
            <text:p text:style-name="P242">Statistinę ataskaitą pildo (nurodoma, kokių ekonominės veiklos rūšių juridiniai asmenys dalyvauja tyrime).<text:s/></text:p>
            <text:p text:style-name="P243">Statistinio tyrimo anketose nurodomas imties dydis (jeigu aktualu) ir kokiu būdu renkami statistiniai duomenys (pvz., statistiniai duomenys renkami, atliekant gyventojų apklausą).</text:p>
            <text:p text:style-name="P244">Tiriamasis laikotarpis (ketvirtis, finansiniai metai ir pan.).</text:p>
            <text:p text:style-name="P245"/>
          </table:table-cell>
        </table:table-row>
        <table:table-row table:style-name="TableRow246">
          <table:table-cell table:style-name="TableCell247">
            <text:p text:style-name="P248">Statistinės informacijos PAskelbimo laikas ir vieta</text:p>
            <text:p text:style-name="P249"/>
          </table:table-cell>
          <table:table-cell table:style-name="TableCell250">
            <text:p text:style-name="P251">Pvz., 56 dieną ataskaitiniam mėnesiui pasibaigus – informaciniame pranešime apie eksportuotų ir importuotų prekių kainų mėnesinius pokyčius;</text:p>
            <text:p text:style-name="P252"><text:span text:style-name="T253">90 dieną ataskaitiniam ketvirčiui pasibaigus – leidinyje „Tiesioginės užsienio investicijos Lietuvoje“;</text:span><text:span text:style-name="T254"><text:s/></text:span></text:p>
            <text:p text:style-name="P255"><text:span text:style-name="T256">Oficialiosios statistikos portale<text:s/></text:span><text:span text:style-name="T257">osp.stat.gov.lt</text:span><text:span text:style-name="T258">.</text:span></text:p>
            <text:p text:style-name="P259"/>
          </table:table-cell>
        </table:table-row>
        <table:table-row table:style-name="TableRow260">
          <table:table-cell table:style-name="TableCell261">
            <text:p text:style-name="P262">STATISTINIŲ DUOMENŲ PATEIKIMO PAREIGA</text:p>
          </table:table-cell>
          <table:table-cell table:style-name="TableCell263">
            <text:p text:style-name="P264">Lietuvos Respublikos oficialiosios statistikos įstatymo 17 straipsnio 1 dali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ar netiesioginis atpažinimas. Respondentai fiziniai asmenys privalo teikti statistinius duomenis, įskaitant asmens duomenis, tarp jų ir specialių kategorijų asmens duomenis ir tokius duomenis, pagal kuriuos galimas tiesioginis ar netiesioginis atpažinimas, jeigu taip nustatyta Europos Sąjungos teisės aktais arba įstatymais.</text:p>
            <text:p text:style-name="P265"/>
          </table:table-cell>
        </table:table-row>
        <table:table-row table:style-name="TableRow266">
          <table:table-cell table:style-name="TableCell267">
            <text:p text:style-name="P268"><text:span text:style-name="T269">STATISTINIŲ DUOMENŲ KONFIDEN-CIALUMAS IR</text:span><text:span text:style-name="T270"><text:s/></text:span><text:span text:style-name="T271">ASMENS DUOMENŲ APSAUGA</text:span></text:p>
            <text:p text:style-name="P272"/>
          </table:table-cell>
          <table:table-cell table:style-name="TableCell273">
            <text:p text:style-name="P274">Lietuvos Respublikos oficialiosios statistikos įstatymo 14 straipsnio 2 dalis:</text:p>
            <text:p text:style-name="P275">„Konfidencialūs statistiniai duomenys gali būti naudojami tik oficialiosios statistikos tikslams, išskyrus šio straipsnio 3 dalyje numatytas išimtis“.</text:p>
            <text:p text:style-name="P276">Asmens duomenys tvarkomi vadovaujantis oficialiąją statistiką tvarkančių įstaigų, jeigu jų atliekami statistiniai tyrimai yra įtraukti į Oficialiosios statistikos programos I dalį, nustatyta tvarka.<text:s/></text:p>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STATISTINIŲ DUOMENŲ PATEIKIMO TVARKOS PAŽEIDIMAS</text:p>
          </table:table-cell>
          <table:table-cell table:style-name="TableCell286">
            <text:p text:style-name="P287">Lietuvos Respublikos administracinių nusižengimų kodekso 221 straipsnis.</text:p>
            <text:p text:style-name="P288"/>
          </table:table-cell>
        </table:table-row>
      </table:table>
      <text:p text:style-name="Normal"/>
      <text:p text:style-name="P289"><text:span text:style-name="T2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0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2</text:p>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6"><draw:frame draw:style-name="F37" text:anchor-type="paragraph" svg:x="4.1104in" svg:y="0.0263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3</text:page-number></text:span></text:p></draw:text-box></draw:frame></text:p>
      </style:header>
      <style:footer>
        <text:p text:style-name="P205"><draw:frame draw:style-name="F206" text:anchor-type="paragraph" svg:x="4.1104in" svg:y="0.0263in" draw:z-index="0"><draw:text-box fo:min-height="0in" fo:min-width="0in"><text:p text:style-name="P204"/></draw:text-box></draw:frame></text:p>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21-09-30T05:47:00Z</meta:creation-date>
    <dc:date>2021-09-30T05:47:00Z</dc:date>
    <meta:print-date>2019-09-04T11:2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5" meta:paragraph-count="144" meta:word-count="1443" meta:character-count="10852" meta:row-count="238" meta:non-whitespace-character-count="9553"/>
  </office:meta>
</office:document-meta>
</file>