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IMPORTO MUITŲ TAIKYMO SUSTABDYMO, ESANT EKSTREMALIAJAI SITUACIJAI DĖL MASINIO UŽSIENIEČIŲ ANTPLŪDŽIO</text:p>
      <text:p text:style-name="P17"/>
      <text:p text:style-name="P18">2021 m. rugpjūčio 4 d. Nr. 606</text:p>
      <text:p text:style-name="P19">Vilnius</text:p>
      <text:p text:style-name="P20"/>
      <text:p text:style-name="P21"><text:span text:style-name="T22">Vadovaudamasi Lietuvos Respublikos muitinės įstatymo 5 straipsniu, 2009 m. lapkričio 16 d. Tarybos reglamento (EB) Nr. 1186/2009, nustatančio Bendrijos atleidimo nuo muitų sistemą, 76 straipsniu ir atsižvelgdama į Lietuvos Respublikos Vyriausybės 2021 m. liepos 2 d. nutarimą Nr. 517 „Dėl valstybės lygio ekstremaliosios situacijos paskelbimo ir valstybės lygio ekstremaliosios situacijos operacijų vadovo paskyrimo“, Lietuvos Respublikos Vyriausybė n u t a r i a:</text:span></text:p>
      <text:p text:style-name="P23"><text:span text:style-name="T24">1</text:span><text:span text:style-name="T25">.</text:span><text:span text:style-name="T26"><text:tab/>Laikinai, iki bus priimtas Reglamento (EB) Nr. 1186/2009 76 straipsnyje nurodytas Europos Komisijos sprendimas, sustabdyti importo muitų taikymą prekėms, įvežamoms Reglamento (EB) Nr. 1186/2009 74 straipsnyje nurodytais tikslais ir sąlygomis, o pateiktą muitinės deklaraciją laikyti importuojančio subjekto įsipareigojimu sumokėti importo muitus, jeigu nuo jų mokėjimo nebus atleista.</text:span></text:p>
      <text:p text:style-name="P27"><text:span text:style-name="T28">2</text:span><text:span text:style-name="T29">.</text:span><text:span text:style-name="T30"><text:tab/>Nereikalauti garantijos, kuria užtikrinamas muitų sumokėjimas, išleidžiant į laisvą apyvartą šio nutarimo 1 punkte nurodytas prekes, iki bus atšaukta Lietuvos Respublikos Vyriausybės 2021 m. liepos 2 d. nutarimu Nr. 517 paskelbta valstybės lygio ekstremalioji situacija.</text:span></text:p>
      <text:p text:style-name="P31"><text:span text:style-name="T32">3</text:span><text:span text:style-name="T33">.</text:span><text:span text:style-name="T34"><text:tab/>Šis nutarimas taip pat taikomas šio nutarimo 1 punkte nurodytoms prekėms, kurios buvo išleistos į laisvą apyvartą po Lietuvos Respublikos Vyriausybės 2021 m. liepos 2 d. nutarimo Nr. 517 įsigaliojimo dienos.</text:span></text:p>
      <text:p text:style-name="P35"/>
      <text:p text:style-name="P36"/>
      <text:p text:style-name="P37"/>
      <text:p text:style-name="P38"><text:span text:style-name="T39">Ministrė Pirmininkė</text:span><text:span text:style-name="T40"><text:tab/></text:span><text:span text:style-name="T41"><text:tab/>Ingrida Šimonytė</text:span></text:p>
      <text:p text:style-name="P42"/>
      <text:p text:style-name="P43"/>
      <text:p text:style-name="P44"/>
      <text:p text:style-name="P45"><text:span text:style-name="T46">Finansų ministrė</text:span><text:span text:style-name="T47"><text:tab/></text:span><text:span text:style-name="T4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adlibuser</dc:creator>
    <meta:creation-date>2021-08-04T14:01:00Z</meta:creation-date>
    <dc:date>2021-08-04T14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