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0.1798in" fo:margin-right="0.293in"/>
    </style:style>
    <style:style style:name="P19" style:parent-style-name="Normal" style:family="paragraph">
      <style:paragraph-properties fo:line-height="0.1798in" fo:margin-right="0.293in"/>
    </style:style>
    <style:style style:name="P20" style:parent-style-name="Normal" style:family="paragraph">
      <style:paragraph-properties fo:text-align="justify" style:line-height-at-least="0.1666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736in" svg:height="0.61736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10 M. LAPKRIČIO 17 D. ĮSAKYMO <text:s/>NR. V-1254 „DĖL AUKŠTESNIŲ KARINIŲ LAIPSNIŲ SUTEIKIMO KAREIVIAMS (JŪREIVIAMS) IR PUSKARININKIAMS TVARKOS APRAŠO PATVIRTINIMO“ PAKEITIMO</text:p>
      <text:p text:style-name="P15"/>
      <text:p text:style-name="P16">2021 m. sausio 22<text:s/>d. Nr.<text:s/>V-45</text:p>
      <text:p text:style-name="P17">Vilnius</text:p>
      <text:p text:style-name="P18"/>
      <text:p text:style-name="P19"/>
      <text:p text:style-name="P20"><text:span text:style-name="T21">P a k e i č i u Aukštesnių karinių laipsnių suteikimo kareiviams (jūreiviams) ir puskarininkiams tvarkos aprašą, patvirtintą Lietuvos Respublikos krašto apsaugos ministro 2010 m. lapkričio 17 d. įsakymu Nr. V-1254 „Dėl Aukštesnių karinių laipsnių suteikimo kareiviams (jūreiviams) ir puskarininkiams tvarkos aprašo patvirtinimo“:</text:span></text:p>
      <text:p text:style-name="P22"><text:span text:style-name="T23">1</text:span><text:span text:style-name="T24">. Pakeičiu 4.1 papunktį ir jį išdėstau taip:</text:span></text:p>
      <text:p text:style-name="P25"><text:span text:style-name="T26">„</text:span><text:span text:style-name="T27">4.1</text:span><text:span text:style-name="T28">. Tarnaujančių profesinėje karo tarnyboje:</text:span></text:p>
      <text:p text:style-name="P29"><text:span text:style-name="T30">4.1.1</text:span><text:span text:style-name="T31">. kandidatus aukštesniam eilinio (jūreivio), vyresniojo eilinio (vyresniojo jūreivio), grandinio, seržanto, seržanto specialisto, vyresniojo seržanto ir vyresniojo seržanto specialisto laipsniui suteikti atrenka karinio dalinio ar KAS institucijos vadovo, turinčio teisę suteikti karinius laipsnius, sudaryta komisija;</text:span></text:p>
      <text:p text:style-name="P32"><text:span text:style-name="T33">4.1.2</text:span><text:span text:style-name="T34">. kandidatus aukštesniam štabo seržanto (štabo laivūno), štabo seržanto specialisto (štabo laivūno specialisto) ir viršilos (laivūno) laipsniui suteikti atrenka pagal pavaldumą aukštesniojo vado ar KAS institucijos vadovo, turinčio teisę suteikti karinius laipsnius, sudaryta komisija;<text:s/></text:span></text:p>
      <text:p text:style-name="P35"><text:span text:style-name="T36">4.1.3</text:span><text:span text:style-name="T37">. kandidatus aukštesniam seržanto majoro (vyresniojo laivūno) laipsniui suteikti atrenka Lietuvos kariuomenės vado sudaryta komisija;“.</text:span></text:p>
      <text:p text:style-name="P38"><text:span text:style-name="T39">2</text:span><text:span text:style-name="T40">. Pakeičiu 5.8.2 papunktį ir jį išdėstau taip:</text:span></text:p>
      <text:p text:style-name="P41"><text:span text:style-name="T42">„</text:span><text:span text:style-name="T43">5.8.2</text:span><text:span text:style-name="T44">. grandinio laipsniui – ne žemesnį kaip vidurinį išsilavinimą, sėkmingai baigtą einamoms pareigoms eiti reikalingą puskarininkių rengimo specialybės kursą arba Pradinį puskarininkio kursą (PPK);“.</text:span></text:p>
      <text:p text:style-name="P45"/>
      <text:p text:style-name="P46"/>
      <text:p text:style-name="P47"/>
      <text:p text:style-name="P48"><text:span text:style-name="T49">Krašto apsaugos ministras</text:span><text:span text:style-name="T5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undrotienė</meta:initial-creator>
    <dc:creator>adlibuser</dc:creator>
    <meta:creation-date>2021-01-22T12:38:00Z</meta:creation-date>
    <dc:date>2021-01-22T12:38:00Z</dc:date>
    <meta:print-date>2020-06-15T06:04:00Z</meta:print-date>
    <meta:template xlink:href="Normal.dotm" xlink:type="simple"/>
    <meta:editing-cycles>2</meta:editing-cycles>
    <meta:editing-duration>PT0S</meta:editing-duration>
    <meta:document-statistic meta:page-count="1" meta:paragraph-count="19" meta:word-count="219" meta:character-count="1798" meta:row-count="63" meta:non-whitespace-character-count="1598"/>
  </office:meta>
</office:document-meta>
</file>