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 fo:margin-left="0.8388in" fo:text-indent="-0.2479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USISIEKIMO MINISTRAS</text:p>
      <text:p text:style-name="P6"/>
      <text:p text:style-name="P7">ĮSAKYMAS</text:p>
      <text:p text:style-name="P8">DĖL LIETUVOS RESPUBLIKOS SUSISIEKIMO MINISTRO<text:s/></text:p>
      <text:p text:style-name="P9"><text:span text:style-name="T10">2016 m.<text:s/></text:span><text:span text:style-name="T11">GRUODŽIO 8 D. ĮSAKYMO NR.<text:s/></text:span><text:span text:style-name="T12">3-420(1.5 E)</text:span><text:span text:style-name="T13"><text:s/>„DĖL 2014–2020 METŲ EUROPOS SĄJUNGOS FONDŲ INVESTICIJŲ VEIKSMŲ PROGRAMOS 4 PRIORITETO „ENERGIJOS EFEKTYVUMO IR ATSINAUJINANČIŲ IŠTEKLIŲ ENERGIJOS GAMYBOS IR NAUDOJIMO SKATINIMAS“<text:s/></text:span><text:span text:style-name="T14">04.5.1-TID-V-517</text:span><text:span text:style-name="T15"><text:s/>PRIEMONĖS „MIESTO VIEŠOJO TRANSPORTO PRIEMONIŲ PARKO ATNAUJ</text:span><text:span text:style-name="T16">INIMAS“ PROJEKTŲ FINANSAVIMO SĄLYGŲ APRAŠO PATVIRTINIMO“ PAKEITIMO</text:span></text:p>
      <text:p text:style-name="P17"/>
      <text:p text:style-name="P18">2023 m. birželio 1 d. Nr. 3-287</text:p>
      <text:p text:style-name="P19">Vilnius</text:p>
      <text:p text:style-name="P20"/>
      <text:p text:style-name="P21"/>
      <text:p text:style-name="P22"><text:span text:style-name="T23">P a k e i č i u 2014–2020 metų Europos Sąjungos fondų investicijų veiksmų programos 4 prioriteto „Energijos efektyvumo ir atsinaujinančių išteklių</text:span><text:span text:style-name="T24"><text:s/>energijos ir naudojimo skatinimas“<text:s/></text:span><text:span text:style-name="T25">04.5.1-TID-V-517</text:span><text:span text:style-name="T26"><text:s/>priemonės „Miesto viešojo transporto priemonių parko atnaujinimas“ projektų<text:s/></text:span><text:soft-page-break/><text:span text:style-name="T27">finansavimo sąlygų aprašą, patvirtintą Lietuvos Respublikos susisiekimo ministro 2016 m. gruodžio 8 d. įsakymu Nr. 3-420(1.5 E)</text:span><text:span text:style-name="T28"><text:s/>„Dėl 2014–2020 metų Europos Sąjungos fondų investicijų veiksmų programos 4 prioriteto „Energijos efektyvumo ir atsinaujinančių išteklių energijos gamybos ir <text:s/>naudojimo skatinimas“<text:s/></text:span><text:span text:style-name="T29">04.5.1-TID-V-517</text:span><text:span text:style-name="T30"><text:s/>priemonės „Miesto viešojo transporto priemonių parko atnau</text:span><text:span text:style-name="T31">jinimas“ projektų finansavimo sąlygų aprašo patvirtinimo“, ir 7 punktą išdėstau taip:</text:span></text:p>
      <text:p text:style-name="P32"><text:span text:style-name="T33">„</text:span><text:span text:style-name="T34">7</text:span><text:span text:style-name="T35">. Pagal Aprašą projektams įgyvendinti numatoma skirti iki 42 778 369<text:s/></text:span><text:span text:style-name="T36">(keturiasdešimt dviejų milijonų septynių šimtų septyniasdešimt aštuonių tūkstančių trijų šimtų še</text:span><text:span text:style-name="T37">šiasdešimt devynių) eurų, iš kurių iki<text:s/></text:span><text:span text:style-name="T38">42 778 369<text:s/></text:span><text:span text:style-name="T39">(keturiasdešimt dviejų milijonų septynių šimtų septyniasdešimt aštuonių tūkstančių trijų šimtų šešiasdešimt devynių) eurų – ES fondų (Sanglaudos fondo) lėšos</text:span><text:span text:style-name="T40">.“</text:span></text:p>
      <text:p text:style-name="P41"/>
      <text:p text:style-name="P42"/>
      <text:p text:style-name="P43"/>
      <text:p text:style-name="P44"><text:span text:style-name="T45">Susisiekimo ministras</text:span><text:span text:style-name="T46"><text:tab/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06-01T15:06:00Z</meta:creation-date>
    <dc:date>2023-06-01T15:06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6" meta:character-count="1701" meta:row-count="55" meta:non-whitespace-character-count="1510"/>
  </office:meta>
</office:document-meta>
</file>