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0.295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>Valstybinės vaistų kontrolės tarnybos</text:p>
      <text:p text:style-name="P10">Prie LIETUVOS RESPUBLIKOS sveikatos apsaugos ministerijos</text:p>
      <text:p text:style-name="P11">viršininkas</text:p>
      <text:p text:style-name="P12"/>
      <text:p text:style-name="P13">ĮSAKYMAS</text:p>
      <text:p text:style-name="P14">DĖL VALSTYBINĖS VAISTŲ KONTROLĖS TARNYBOS</text:p>
      <text:p text:style-name="P15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6"/>
      <text:p text:style-name="P17"><text:span text:style-name="T18">2021 m. liepos<text:s/></text:span><text:span text:style-name="T19">2</text:span><text:span text:style-name="T20"><text:s/>d. Nr.<text:s/></text:span><text:span text:style-name="T21">(1.72E)1A-802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sveikatos apsaugos ministro ir Valstybinės maisto ir veterinarijos tarnybos direktoriaus 2021 m. birželio 30</text:span><text:span text:style-name="T28"><text:s/></text:span><text:span text:style-name="T29">d. įsakymu Nr. V-1522/B1-530 „Dėl<text:s/></text:span><text:span text:style-name="T30">Europos farmakopėjos 10.0 leidimo 10.5 priedo įgyvendinimo“ ir atsižvelgdamas į Europos farmakopėjos 10.0 leidimo 10.5 priedo reikalavimus:</text:span></text:p>
      <text:p text:style-name="P31"><text:span text:style-name="T32">P<text:s/></text:span><text:span text:style-name="T33">akeičiu</text:span><text:span text:style-name="T34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5"><text:span text:style-name="T36">1</text:span><text:span text:style-name="T37">.</text:span><text:span text:style-name="T38"><text:tab/>Papildau nauja eilute po eilutės „Cetylpyridinium chloride <text:s text:c="2"/>Cetilpiridinio chloridas <text:s text:c="2"/>Cetylpyridinii chloridum <text:s text:c="2"/>379“:</text:span></text:p>
      <text:p text:style-name="P39"><text:span text:style-name="T40">„Chaenomeles fruit <text:s text:c="2"/>Svarainių vaisiai <text:s text:c="2"/>Chaenomeles fructus <text:s text:c="2"/>2713“;</text:span></text:p>
      <text:p text:style-name="P41"><text:span text:style-name="T42">2</text:span><text:span text:style-name="T43">.</text:span><text:span text:style-name="T44"><text:tab/>Pripažįstu netekusia galios eilutę:</text:span></text:p>
      <text:p text:style-name="P45"><text:span text:style-name="T46">„Cholecalciferol concentrate (waterdispersible form) <text:s text:c="2"/>Cholekalciferolio koncentratas, disperguojamas vandenyje <text:s text:c="2"/>Cholecalciferolum in aqua dispergibile <text:s text:c="2"/>598“;</text:span></text:p>
      <text:p text:style-name="P47"><text:span text:style-name="T48">3</text:span><text:span text:style-name="T49">.</text:span><text:span text:style-name="T50"><text:tab/>Papildau nauja eilute po eilutės „Ethanol, anhydrous <text:s text:c="2"/>Etanolis, bevandenis <text:s text:c="2"/>Ethanolum anhydricum <text:s text:c="2"/>1318“:</text:span></text:p>
      <text:p text:style-name="P51"><text:span text:style-name="T52">„Ethanolamine <text:s text:c="2"/>Etanolaminas <text:s text:c="2"/>Ethanolaminum <text:s text:c="2"/>2847“;</text:span></text:p>
      <text:p text:style-name="P53"><text:span text:style-name="T54">4</text:span><text:span text:style-name="T55">.</text:span><text:span text:style-name="T56"><text:tab/></text:span><text:span text:style-name="T57">P</text:span><text:span text:style-name="T58">akeičiu eilutę „Ferrous gluconate <text:s text:c="2"/>Geležies (II) gliukonatas <text:s text:c="2"/>Ferrosi gluconas <text:s text:c="2"/>493“ ir ją išdėstau taip:</text:span></text:p>
      <text:p text:style-name="P59"><text:span text:style-name="T60">„</text:span><text:span text:style-name="T61">Ferrous gluconate hydrate <text:s text:c="2"/>Geležies (II) gliukonatas hidratas <text:s text:c="2"/>Ferrosi gluconas hydricus <text:s text:c="2"/>0493</text:span><text:span text:style-name="T62">“;</text:span></text:p>
      <text:p text:style-name="P63"><text:span text:style-name="T64">5</text:span><text:span text:style-name="T65">.</text:span><text:span text:style-name="T66"><text:tab/>Papildau nauja eilute po eilutės „Hypromellose phthalate <text:s text:c="2"/>Hipromeliozės ftalatas <text:s text:c="2"/>Hypromellosi phthalas <text:s text:c="2"/>347“:</text:span></text:p>
      <text:p text:style-name="P67"><text:span text:style-name="T68">„Ibandronate sodium monohydrate <text:s text:c="2"/>Ibandronato natrio druska monohidratas <text:s text:c="2"/>Ibandronatum natricum monohydricum <text:s text:c="2"/>2771“;</text:span></text:p>
      <text:p text:style-name="P69"><text:span text:style-name="T70">6</text:span><text:span text:style-name="T71">.</text:span><text:span text:style-name="T72"><text:tab/>Papildau nauja eilute po eilutės „Pemetrexed disodium heptahydrate <text:s text:c="2"/>Pemetreksedo dinatrio druska heptahidratas <text:s text:c="2"/>Pemetrexedum dinatricum heptahydricum <text:s text:c="2"/>2637“:</text:span></text:p>
      <text:p text:style-name="P73"><text:span text:style-name="T74">„Pemetrexed disodium 2.5-hydrate <text:s text:c="2"/>Pemetreksedo dinatrio druska 2,5-hidratas <text:s text:c="2"/>Pemetrexedum dinatricum 2.5-hydricum <text:s text:c="2"/>3046“;</text:span></text:p>
      <text:p text:style-name="P75"><text:span text:style-name="T76">7</text:span><text:span text:style-name="T77">.</text:span><text:span text:style-name="T78"><text:tab/>Papildau nauja eilute po eilutės „Pseudoephedrine hydrochloride <text:s text:c="2"/>Pseudoefedrino hidrochloridas <text:s text:c="2"/>Pseudoephedrini hydrochloridum <text:s text:c="2"/>1367“:</text:span></text:p>
      <text:p text:style-name="P79"><text:span text:style-name="T80">„PSMA-1007 (</text:span><text:span text:style-name="T81">18</text:span><text:span text:style-name="T82">F) injection <text:s text:c="2"/>PSMA-1007 (</text:span><text:span text:style-name="T83">18</text:span><text:span text:style-name="T84">F) injekcinis tirpalas <text:s text:c="2"/>PSMA-1007 (</text:span><text:span text:style-name="T85">18</text:span><text:span text:style-name="T86">F) solutio iniectabilis <text:s text:c="2"/>3116“;</text:span></text:p>
      <text:p text:style-name="P87"><text:span text:style-name="T88">8</text:span><text:span text:style-name="T89">.</text:span><text:span text:style-name="T90"><text:tab/>Papildau nauja eilute po eilutės „Terfenadine <text:s text:c="2"/>Terfenadinas <text:s text:c="2"/>Terfenadinum <text:s text:c="2"/>955“:</text:span></text:p>
      <text:p text:style-name="P91"><text:span text:style-name="T92">„Teriflunomide <text:s text:c="2"/>Teriflunomidas <text:s text:c="2"/>Teriflunomidum <text:s text:c="2"/>3036“;</text:span></text:p>
      <text:p text:style-name="P93"><text:span text:style-name="T94">9</text:span><text:span text:style-name="T95">.</text:span><text:span text:style-name="T96"><text:tab/>Pripažįstu netekusia galios eilutę:</text:span></text:p>
      <text:p text:style-name="P97"><text:span text:style-name="T98">„Theobromine <text:s text:c="2"/>Teobrominas <text:s text:c="2"/>Theobrominum <text:s text:c="2"/>298“;</text:span></text:p>
      <text:p text:style-name="P99"><text:span text:style-name="T100">10</text:span><text:span text:style-name="T101">.</text:span><text:span text:style-name="T102"><text:tab/>Papildau nauja eilute po eilutės „Ticagrelor <text:s text:c="2"/>Tikagreloras <text:s text:c="2"/>Ticagrelorum <text:s text:c="2"/>3087“:</text:span></text:p>
      <text:p text:style-name="P103"><text:span text:style-name="T104">„Ticagrelor tablets <text:s text:c="2"/>Tikagreloro tabletės <text:s text:c="2"/>Ticagrelori compressi <text:s text:c="2"/>3097“.</text:span></text:p>
      <text:p text:style-name="P105"/>
      <text:p text:style-name="P106"/>
      <text:p text:style-name="P107"/>
      <text:p text:style-name="P108"><text:span text:style-name="T109">Viršinink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7"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21-07-02T16:16:00Z</meta:creation-date>
    <dc:date>2021-07-02T16:16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33" meta:character-count="3285" meta:row-count="61" meta:non-whitespace-character-count="2869"/>
  </office:meta>
</office:document-meta>
</file>