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fo:margin-left="-0.197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style:style>
    <style:style style:name="P19" style:parent-style-name="Normal" style:family="paragraph">
      <style:paragraph-properties style:punctuation-wrap="simple"/>
    </style:style>
    <style:style style:name="P20" style:parent-style-name="Normal" style:family="paragraph">
      <style:paragraph-properties style:punctuation-wrap="simple" fo:text-align="justify" fo:text-indent="0.5909in"/>
    </style:style>
    <style:style style:name="T21" style:parent-style-name="DefaultParagraphFont" style:family="text">
      <style:text-properties fo:letter-spacing="0.0416in"/>
    </style:style>
    <style:style style:name="P22" style:parent-style-name="Normal" style:family="paragraph">
      <style:paragraph-properties style:punctuation-wrap="simple" fo:text-align="justify" fo:text-indent="0.5909in"/>
    </style:style>
    <style:style style:name="T23" style:parent-style-name="DefaultParagraphFont" style:family="text">
      <style:text-properties fo:color="#FF0000"/>
    </style:style>
    <style:style style:name="P24" style:parent-style-name="Normal" style:family="paragraph">
      <style:paragraph-properties style:punctuation-wrap="simple" fo:text-align="justify" fo:text-indent="0.5909in"/>
    </style:style>
    <style:style style:name="P25" style:parent-style-name="Normal" style:family="paragraph">
      <style:paragraph-properties style:punctuation-wrap="simple" fo:text-align="justify" fo:text-indent="0.5909in"/>
    </style:style>
    <style:style style:name="T26" style:parent-style-name="DefaultParagraphFont" style:family="text">
      <style:text-properties fo:color="#FF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437in" style:page-number="1">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text-properties fo:font-size="10pt" style:font-size-asian="10pt" style:font-size-complex="12pt"/>
    </style:style>
    <style:style style:name="P43"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letter-kerning="true" style:font-size-complex="16pt"/>
    </style:style>
    <style:style style:name="T46" style:parent-style-name="DefaultParagraphFont" style:family="text">
      <style:text-properties fo:font-weight="bold" style:font-weight-asian="bold" style:font-weight-complex="bold" fo:color="#FF0000" style:letter-kerning="true" style:font-size-complex="16pt"/>
    </style:style>
    <style:style style:name="T47" style:parent-style-name="DefaultParagraphFont" style:family="text">
      <style:text-properties fo:font-weight="bold" style:font-weight-asian="bold" style:font-weight-complex="bold" style:letter-kerning="true" style:font-size-complex="16pt"/>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font-size-complex="16pt"/>
    </style:style>
    <style:style style:name="T51" style:parent-style-name="DefaultParagraphFont" style:family="text">
      <style:text-properties fo:font-weight="bold" style:font-weight-asian="bold" style:font-weight-complex="bold" style:letter-kerning="true" style:font-size-complex="16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letter-kerning="true" style:font-size-complex="16pt"/>
    </style:style>
    <style:style style:name="P54" style:parent-style-name="Normal" style:family="paragraph">
      <style:paragraph-properties>
        <style:tab-stops>
          <style:tab-stop style:type="left" style:position="0.1972in"/>
          <style:tab-stop style:type="left" style:position="0.2958in"/>
        </style:tab-stops>
      </style:paragraph-properties>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FF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909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0.5909in"/>
    </style:style>
    <style:style style:name="P142" style:parent-style-name="Normal" style:family="paragraph">
      <style:paragraph-properties fo:text-align="center"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909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5909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FF0000"/>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P160" style:parent-style-name="Normal" style:family="paragraph">
      <style:paragraph-properties style:punctuation-wrap="simpl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p text:style-name="P14">DĖL KREMUOTŲ ŽMOGAUS PALAIKŲ LAIDOJIMO KOLUMBARIUMO NIŠOJE TVARKOS APRAŠO PATVIRTINIMO<text:s/></text:p>
      <text:p text:style-name="P15"/>
      <text:p text:style-name="P16">2022 m. birželio 23 d. Nr. T1-170</text:p>
      <text:p text:style-name="P17">Mažeikiai</text:p>
      <text:p text:style-name="P18"/>
      <text:p text:style-name="P19"/>
      <text:p text:style-name="P20">Vadovaudamasi Lietuvos Respublikos vietos savivaldos įstatymo 6 straipsnio 41 punktu, 18 straipsnio 1 dalimi, Lietuvos Respublikos žmonių palaikų laidojimo įstatymu, Mažeikių rajono savivaldybės taryba <text:s/><text:span text:style-name="T21">nusprendži</text:span>a:</text:p>
      <text:p text:style-name="P22">1. Patvirtinti Kremuotų žmogaus<text:span text:style-name="T23"><text:s/></text:span>palaikų laidojimo kolumbariumo nišoje tvarkos aprašą (pridedama).</text:p>
      <text:p text:style-name="P24">2. Pripažinti netekusiu galios Mažeikių rajono savivaldybės tarybos 2015 m. spalio 30 d. sprendimą Nr. T1-292 „Dėl Kremuotų žmonių palaikų laidojimo kolumbariumo nišose tvarkos aprašo patvirtinimo ir įkainio už urnos laidojimą kolumbariumo nišoje nustatymo“.</text:p>
      <text:p text:style-name="P25">3. Pavesti Mažeikių rajono savivaldybės administracijai apie šį sprendimą paskelbti vietinėje spaudoje, Mažeikių rajono savivaldybės interneto svetainėje.<text:s/><text:span text:style-name="T26"><text:s/></text:span></text:p>
      <text:p text:style-name="P27">Šis sprendimas gali būti skundžiamas ikiteismine tvarka Lietuvos administracinių ginčų komisijos Šiaulių apygardos skyriui (Dvaro g. 81, 76298, Šiauliai) arba Regionų apygardos administracinio teismo Šiaulių rūmams (Dvaro g. 80, 76298, Šiauliai) Lietuvos Respublikos administracinių bylų teisenos įstatymo nustatyta tvarka per vieną mėnesį nuo šio sprendimo paskelbimo ar įteikimo suinteresuotai šaliai dienos.</text:p>
      <text:p text:style-name="P28"/>
      <text:p text:style-name="P29"/>
      <text:p text:style-name="P30"/>
      <text:p text:style-name="P31"><text:span text:style-name="T32">Savivaldybės meras<text:s/></text:span><text:span text:style-name="T33"><text:tab/>Vidmantas Macevičius</text:span></text:p>
      <text:soft-page-break/>
      <text:p text:style-name="P34">PATVIRTINTA</text:p>
      <text:p text:style-name="P40">Mažeikių rajono savivaldybės tarybos</text:p>
      <text:p text:style-name="P41">2022 m. birželio 23 d. sprendimu Nr. T1-170</text:p>
      <text:p text:style-name="P42"/>
      <text:p text:style-name="P43"/>
      <text:p text:style-name="P44"><text:span text:style-name="T45">KREMUOTŲ ŽMOGAUS PALAIKŲ LAIDOJIMO KOLUMBARIUMO NIŠOJE</text:span><text:span text:style-name="T46"><text:s/></text:span><text:span text:style-name="T47">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remuotų žmogaus palaikų laidojimo kolumbariumo nišoje tvarkos aprašas (toliau – Tvarkos aprašas) nustato kolumbariumo nišos skyrimo tvarką ir priežiūrą Mažeikių rajono savivaldybėje.<text:s/></text:span></text:p>
      <text:p text:style-name="P58"><text:span text:style-name="T59">2</text:span><text:span text:style-name="T60">. Tvarkos apraše vartojamos sąvokos atitinka Lietuvos Respublikos žmonių palaikų laidojimo įstatyme ir Kapinių tvarkymo taisyklėse, patvirtintose Lietuvos Respublikos Vyriausybės 2008 m. lapkričio 19 d. nutarimu Nr. 1207 „Dėl Lietuvos Respublikos žmonių palaikų laidojimo įstatymo įgyvendinamųjų teisės aktų patvirtinimo“, kituose teisės aktuose apibrėžtas sąvokas.</text:span></text:p>
      <text:p text:style-name="P61"/>
      <text:p text:style-name="P62"><text:span text:style-name="T63">II</text:span><text:span text:style-name="T64"><text:s/>SKYRIUS</text:span></text:p>
      <text:p text:style-name="P65"><text:span text:style-name="T66">KOLUMBARIUMO NIŠOS SKYRIMO TVARKA</text:span></text:p>
      <text:p text:style-name="P67"/>
      <text:p text:style-name="P68"><text:span text:style-name="T69">3</text:span><text:span text:style-name="T70">. Kolumbariumo niša kremuotiems žmogaus palaikams laidoti skiriama neatlygintinai.</text:span></text:p>
      <text:p text:style-name="P71"><text:span text:style-name="T72">4</text:span><text:span text:style-name="T73">. Laidojančio asmens prašymu niša kolumbariume skiriama esant laisvų vietų, ir miręs asmuo gyveno arba mirusiojo tėvai, įtėviai, sutuoktinis, partneris,</text:span><text:span text:style-name="T74"><text:s/></text:span><text:span text:style-name="T75">broliai, seserys, vaikai, įvaikiai gyvena Mažeikių rajono savivaldybės teritorijoje.<text:s/></text:span></text:p>
      <text:p text:style-name="P76"><text:span text:style-name="T77">5</text:span><text:span text:style-name="T78">. Kolumbariumo niša kremuotiems žmogaus palaikams laidoti skiriama nišų numeracijos eilės tvarka. Kolumbariumo nišos numeruojamos nuo viršaus iš kairės į dešinę. Kiekvieno kolumbariumo nišos numeruojamos atskirai.<text:s/></text:span></text:p>
      <text:p text:style-name="P79"><text:span text:style-name="T80">6</text:span><text:span text:style-name="T81">. Rašytinį leidimą laidoti kremuotus žmogaus palaikus kolumbariumo nišoje (toliau – leidimas laidoti) išduoda Mažeikių rajono savivaldybės administracijos seniūnijos, vykdančios kolumbariumo priežiūrą, seniūnas (toliau – seniūnas), jam nesant – seniūno pavaduotojas.</text:span></text:p>
      <text:p text:style-name="P82">7. Leidimas laidoti (forma patvirtinta Lietuvos Respublikos Vyriausybės 2008 m. lapkričio 19 d. nutarimu Nr. 1207) išduodamas laidojančiam asmeniui pateikus asmens tapatybę patvirtinantį dokumentą ir šiuos dokumentus:</text:p>
      <text:p text:style-name="P83"><text:span text:style-name="T84">7.1</text:span><text:span text:style-name="T85">. rašytinį prašymą (Tvarkos aprašo priedas);</text:span></text:p>
      <text:p text:style-name="P86">7.2. medicininį mirties liudijimą ar sveikatos apsaugos ministro patvirtintos formos medicinos dokumentų išrašą, jeigu norima laidoti žmogaus vaisių (vaisius) iki 22-os nėštumo savaitės;<text:s/></text:p>
      <text:p text:style-name="P87"><text:span text:style-name="T88">7.3</text:span><text:span text:style-name="T89">. žmogaus palaikų kremavimo dokumentus;</text:span></text:p>
      <text:p text:style-name="P90"><text:span text:style-name="T91">7.4</text:span><text:span text:style-name="T92">. įgaliojimą arba sutartį, jeigu laidojimo paslaugas organizuoja laidojimo paslaugų teikėjas;</text:span></text:p>
      <text:p text:style-name="P93"><text:span text:style-name="T94">7.5</text:span><text:span text:style-name="T95">. atsakingo už kolumbariumo nišos priežiūrą asmens rašytinį sutikimą, jeigu prašoma išduoti leidimą laidoti kolumbariumo nišoje, kurioje palaidoti mirusio asmens palaikai.</text:span></text:p>
      <text:p text:style-name="P96"><text:span text:style-name="T97">8</text:span><text:span text:style-name="T98">. Vienoje kolumbariumo nišoje galima laidoti iki 4 urnų.<text:s/></text:span></text:p>
      <text:p text:style-name="P99"><text:span text:style-name="T100">9</text:span><text:span text:style-name="T101">. Kolumbariumo niša pareiškėjui skiriama neterminuotai.</text:span><text:span text:style-name="T102"><text:s/></text:span><text:span text:style-name="T103">Atsakingas už kolumbariumo nišą asmuo, raštu informavęs seniūną, turi teisę urną ar visas nišoje esančias urnas atsiimti. Nelikus kolumbariumo nišoje laikomų urnų, niša Tvarkos apraše nustatyta tvarka skiriama kitam asmeniui.</text:span></text:p>
      <text:p text:style-name="P104"/>
      <text:p text:style-name="P105"><text:span text:style-name="T106">III</text:span><text:span text:style-name="T107"><text:s/>SKYRIUS</text:span></text:p>
      <text:p text:style-name="P108"><text:span text:style-name="T109">KOLUMBARIUMO NIŠOS PRIEŽIŪRA</text:span></text:p>
      <text:p text:style-name="P110"/>
      <text:p text:style-name="P111"><text:span text:style-name="T112">10</text:span><text:span text:style-name="T113">. Už kolumbariumo teritorijos priežiūrą – švarą ir tvarką – atsakingas seniūnas.</text:span></text:p>
      <text:p text:style-name="P114"><text:span text:style-name="T115">11</text:span><text:span text:style-name="T116">. Akmens plokštėje rašomas vardas ir pavardė, gimimo ir mirties datos. Įrašai atliekami atsakingo už kolumbariumo nišos priežiūrą asmens lėšomis. Akmens plokštės išdavimą ir tvirtinimą organizuoja kapinių prižiūrėtojas.</text:span><text:span text:style-name="T117"><text:s/></text:span><text:span text:style-name="T118">Už sugadintos kolumbariumo nišos akmens plokštę žalą atlygina atsakingas už kolumbariumo nišos priežiūrą asmuo.</text:span></text:p>
      <text:p text:style-name="P119">12. Įrašai kolumbariumo nišos akmens plokštėje daromi vienodo dydžio lietuviškomis raidėmis nustatytu šriftu „Times New Roman“ (vardas – mažosiomis raidėmis, išskyrus pirmąją, pavardė – visos didžiosios raidės), raidžių aukštis – 4 cm, gimimo ir mirties datos nurodomos arabiškais skaitmenimis, kurių aukštis – 2,5 cm. Leidžiama vardą ir pavardę rašyti <text:s/>lotyniškais rašmenimis, kaip įrašyta laidojamo asmens tapatybės dokumente. Šrifto dydis gali būti mažinamas, jeigu įrašo tekstas netelpa akmens plokštėje.<text:s/></text:p>
      <text:p text:style-name="P120"><text:span text:style-name="T121">13</text:span><text:span text:style-name="T122">. Kolumbariumo nišos akmens plokštėje leidžiama pavaizduoti Lietuvoje įregistruotos bei į juridinių asmenų registrą įtrauktos religinės bendruomenės tikėjimo simbolį.</text:span></text:p>
      <text:p text:style-name="P123"><text:span text:style-name="T124">14</text:span><text:span text:style-name="T125">. Kolumbariumo nišos akmens plokštėje daromi įrašai, tikėjimo simbolis derinami su Mažeikių rajono savivaldybės vyriausiuoju architektu.<text:s/></text:span></text:p>
      <text:p text:style-name="P126">15. Visi laidojimai kolumbariumo nišose registruojami atskirame Laidojimų ir kapaviečių statinių registravimo žurnale (forma patvirtinta Lietuvos Respublikos Vyriausybės 2008 m. lapkričio 19 d. nutarimu Nr. 1207). Žurnalą pildo, saugo, suinteresuotiems fiziniams ir juridiniams asmenims informaciją teikia kapinių prižiūrėtojas.<text:s/></text:p>
      <text:p text:style-name="P127"><text:span text:style-name="T128">16</text:span><text:span text:style-name="T129">. Draudžiama:</text:span></text:p>
      <text:p text:style-name="P130"><text:span text:style-name="T131">16.1</text:span><text:span text:style-name="T132">. prie kolumbariumo sienelių, pagrindo tvirtinti projekte nenumatytus objektus (vazas, žvakides, dirbtines gėles ir pan.);</text:span></text:p>
      <text:p text:style-name="P133"><text:span text:style-name="T134">16.2</text:span><text:span text:style-name="T135">. akmens plokštėje kalti, klijuoti ar kitaip tvirtinti nuotraukas, atvaizdus, užrašus ir pan.), nenurodytus Tvarkos aprašo 11 ir 13</text:span><text:span text:style-name="T136"><text:s/></text:span><text:span text:style-name="T137">punktuose;</text:span></text:p>
      <text:p text:style-name="P138"><text:span text:style-name="T139">16.3</text:span><text:span text:style-name="T140">. statyti žvakes, dėti gėles, kitus daiktus ant praėjimo tako prieš kolumbariumą.</text:span></text:p>
      <text:p text:style-name="P141"/>
      <text:p text:style-name="P142"><text:span text:style-name="T143">IV</text:span><text:span text:style-name="T144"><text:s/>SKYRIUS</text:span></text:p>
      <text:p text:style-name="P145"><text:span text:style-name="T146">BAIGIAMOSIOS NUOSTATOS</text:span></text:p>
      <text:p text:style-name="P147"/>
      <text:p text:style-name="P148"><text:span text:style-name="T149">17</text:span><text:span text:style-name="T150">. Už Tvarkos aprašo įgyvendinimą atsakingas seniūnas.<text:s/></text:span></text:p>
      <text:p text:style-name="P151"><text:span text:style-name="T152">18</text:span><text:span text:style-name="T153">. Kitus Tvarkos apraše nenumatytus kremuotų žmogaus palaikų laikymo kolumbariumo nišose klausimus sprendžia Mažeikių rajono savivaldybės administracijos direktorius, vadovaudamasis Lietuvos Respublikos vietos savivaldos įstatymu ir kitais teisės aktais.</text:span></text:p>
      <text:p text:style-name="P154">19.<text:span text:style-name="T155"><text:s/></text:span>Asmenys, pažeidę šio Tvarkos aprašo reikalavimus, atsako Lietuvos Respublikos įstatymų nustatyta tvarka.</text:p>
      <text:p text:style-name="P156"/>
      <text:p text:style-name="P157"/>
      <text:p text:style-name="P158"/>
      <text:p text:style-name="P159">______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06-27T12:23:00Z</meta:creation-date>
    <dc:date>2022-06-27T12:23:00Z</dc:date>
    <meta:print-date>2022-06-07T11:26:00Z</meta:print-date>
    <meta:template xlink:href="Normal.dotm" xlink:type="simple"/>
    <meta:editing-cycles>2</meta:editing-cycles>
    <meta:editing-duration>PT0S</meta:editing-duration>
    <meta:document-statistic meta:page-count="6" meta:paragraph-count="42" meta:word-count="851" meta:character-count="6679" meta:row-count="163" meta:non-whitespace-character-count="5870"/>
  </office:meta>
</office:document-meta>
</file>